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style>
    <style:style style:name="P2" style:family="paragraph" style:parent-style-name="Standard">
      <style:text-properties fo:language="sr" fo:country="YU" fo:font-weight="bold" style:font-weight-asian="bold" style:font-weight-complex="bold"/>
    </style:style>
    <style:style style:name="P3" style:family="paragraph" style:parent-style-name="Standard">
      <style:paragraph-properties fo:text-align="end"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style>
    <style:style style:name="P6" style:family="paragraph" style:parent-style-name="Standard">
      <style:paragraph-properties fo:line-height="150%" fo:text-align="justify"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text-properties fo:language="sh" fo:country="YU" fo:font-weight="bold" style:font-weight-asian="bold"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17" style:family="paragraph" style:parent-style-name="Header">
      <style:paragraph-properties fo:text-align="center" style:justify-single-word="false"/>
    </style:style>
    <style:style style:name="P18" style:family="paragraph" style:parent-style-name="Standard">
      <style:paragraph-properties fo:margin-top="0.0209in" fo:margin-bottom="0.0209in"/>
      <style:text-properties fo:language="sr" fo:country="YU" style:text-underline-style="none" fo:font-weight="bold" style:font-weight-asian="bold"/>
    </style:style>
    <style:style style:name="P19" style:family="paragraph" style:parent-style-name="Standard">
      <style:paragraph-properties fo:margin-top="0.0209in" fo:margin-bottom="0.0209in" fo:text-align="center" style:justify-single-word="false"/>
      <style:text-properties fo:language="sr" fo:country="YU" fo:font-weight="bold" style:font-weight-asian="bold"/>
    </style:style>
    <style:style style:name="P20" style:family="paragraph" style:parent-style-name="Standard">
      <style:paragraph-properties fo:margin-top="0.0209in" fo:margin-bottom="0.0209in" fo:text-align="center" style:justify-single-word="false"/>
      <style:text-properties fo:language="zxx" fo:country="none" fo:font-weight="bold" style:font-weight-asian="bold"/>
    </style:style>
    <style:style style:name="P21" style:family="paragraph" style:parent-style-name="Standard">
      <style:paragraph-properties fo:margin-top="0.0138in" fo:margin-bottom="0.0138in"/>
      <style:text-properties fo:language="sr" fo:country="YU" fo:font-weight="bold" style:font-weight-asian="bold"/>
    </style:style>
    <style:style style:name="P22"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font-weight-complex="bold"/>
    </style:style>
    <style:style style:name="P23" style:family="paragraph" style:parent-style-name="Standard" style:master-page-name="First_20_Page">
      <style:paragraph-properties fo:text-align="justify" style:justify-single-word="false" style:page-number="auto"/>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h" fo:country="YU"/>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15"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83in" svg:y="0.0252in" svg:width="0.9402in" svg:height="1.3772in" draw:z-index="0"><draw:image xlink:href="Pictures/20000008000025BE000037D1656C127C.svm" xlink:type="simple" xlink:show="embed" xlink:actuate="onLoad"/></draw:frame></text:p>
      <text:p text:style-name="P1">Република Србија</text:p>
      <text:p text:style-name="P1">УПРАВНИ СУД <text:s/></text:p>
      <text:p text:style-name="P1">ОДEЉЕЊЕ У КРАГУЈЕВЦУ</text:p>
      <text:p text:style-name="P2">I-2 <text:s/>Уж <text:span text:style-name="T1">9</text:span><text:span text:style-name="T1">0</text:span>/1<text:span text:style-name="T1">6</text:span></text:p>
      <text:p text:style-name="P21">Дана <text:span text:style-name="T1">08</text:span><text:span text:style-name="T1">.04.</text:span>201<text:span text:style-name="T1">6</text:span>.године</text:p>
      <text:p text:style-name="P18">Београд</text:p>
      <text:p text:style-name="P18"/>
      <text:p text:style-name="P19"><text:s/><text:span text:style-name="T1">У ИМЕ НАРОДА</text:span></text:p>
      <text:p text:style-name="P20"/>
      <text:p text:style-name="P20"/>
      <text:p text:style-name="P12"><text:span text:style-name="T8"><text:s text:c="23"/></text:span><text:span text:style-name="T7">Управни суд, у већу састављеном од судија: </text:span><text:span text:style-name="T1">Олге Петровић</text:span><text:span text:style-name="T7">, председника већа, </text:span><text:span text:style-name="T1">Мире Василијевић</text:span><text:span text:style-name="T7"> и </text:span><text:span text:style-name="T1">Николе Китаровића</text:span><text:span text:style-name="T7">, чланова већа, са судским саветником <text:s/></text:span><text:span text:style-name="T1">Снежаном Томић,</text:span><text:span text:style-name="T7"> као записничарем, </text:span><text:span text:style-name="T1">одлучујући по жалби С.Ф. из С., ...., бирача, против решења Општинске изборне комисије Сјеница број 013-53/2016 од 02.04.2016.године у правној ствари заштите изборног права, у нејавној седници већа </text:span>одржаној дана <text:span text:style-name="T1">08.04.2016</text:span><text:span text:style-name="T7">.</text:span>године <text:span text:style-name="T1">у 14,30 часова</text:span>, донео је </text:p>
      <text:p text:style-name="P12"/>
      <text:p text:style-name="P12"/>
      <text:p text:style-name="P9"><text:span text:style-name="T8"><text:s text:c="14"/></text:span><text:span text:style-name="T2">П Р Е С У Д У</text:span><text:span text:style-name="T8"><text:tab/></text:span></text:p>
      <text:p text:style-name="P8"/>
      <text:p text:style-name="P8"><text:span text:style-name="T12"><text:tab/><text:tab/></text:span><text:span text:style-name="T4">Жалба се ОДБ</text:span><text:span text:style-name="T4">ИЈА</text:span><text:span text:style-name="T4">. </text:span></text:p>
      <text:p text:style-name="P6"/>
      <text:p text:style-name="P6"><text:tab/> <text:s text:c="46"/><text:span text:style-name="T13">О б р а з л о ж е њ е<text:tab/></text:span></text:p>
      <text:p text:style-name="P10"/>
      <text:p text:style-name="P7"><text:span text:style-name="T13"><text:tab/><text:tab/></text:span><text:span text:style-name="T1">Ожалбеним решењем одбијен је, као носнован, <text:s/>приговор Ф.С. број 013-47/2016 од 31.03.2016.године изјављен на решење о проглашењу изборне листе ГГ “Лига за Сјеницу др. Е.З.” број 013-52/16 од 31.03.2016.године. </text:span></text:p>
      <text:p text:style-name="P13"/>
      <text:p text:style-name="P7"><text:span text:style-name="T1"><text:tab/><text:tab/>У жалби, поднетој дана 02.04.2016.године у 14,00 часова препорученом пошиљком RЕ152973526RS 4612, која је у Управном суду примљена дана 05.04.2016.године у 8,44 часова, жалиља наводи да је на седници Изборне комисије општине Сјеница одржаној дана 31.03.2016.године донета одлука којом се проглашава листа ГГ “Лига за Сјеницу Др Е.З.”, а након што је претходно Управни суд својом пресудом I-3 Уж 34/2016 од 23.03.2016.године поништио решење ОИК Општине Сјеница број 013-16 од 13.03.2016. године, којим је ОИК одбила приговор жалиље изјављен на решење о проглашењу исте листе на ранијој седници ОИК одржаној дана 10.03.2016.године и да је на наведену одлуку о проглашењу листе, донетој на седници ОИК 31.03.2016.године благовремено изјавила приговор дана 31.03.2016.године о коме је одлучено ожалбеним решењем на седници одржаној 02.04.2016.године. Према члану 5. став 3. Закона о локалним изборима ако је по приговору, односно по жалби поништена радња у поступку избора или избор одборника, Изборна комисија је дужна да одговарајућу изборну радњу односно изборе понови у року предвиђеном овим законом за поновне изборе с тим што се тај рок рачуна од дана доношења одлуке о поништавању. С обзиром да је одлуку о поништавању по жалбу донео Управни суд <text:s/>пресудом број I-3 Уж 34/2016 од 23.03.2016.године, то је ОИК општине Сјеница морала </text:span><text:soft-page-break/><text:span text:style-name="T1">поновити изборну радњу у року од седам (7) дана од поништавања учињеног од стране УС. Рок од седам дана је рок предвиђен чланом 50. став 3. а у вези члана 55. Закона о локалним изборима, а то је рок за поновне изборе. Сходно наведеним законским одредбама, ОИК а тиме и спорна листа је поступила мимо закона, јер није спровела изборне радње у року од седам дана од поништавања одлуке од стране УС, дана учињеног 23.03.2016.године, јер је допуна спорне листе у погледу неважећих изјава бирача предата ОИК-и дана 31.03.2016.године. Пресуда УС је Изборној комисији достављена на време због хитности ситуације, а такође истог дана када је донета објављена је на сајту УС и РИК-а, па је ОИК могла и имала времена да упозори подносиоца спорне листе да у року који није дужи од седмог дана од доношења пресуде УС изврши допуну своје листе. Сматра да је због хитности ситуације и кратких рокова спорна листа морала извршити допуну своје листе и отклонити недостатке до 30.03.2016.године до 24,00 часа, као законског рока и да исти рок није смео бити прекорачен. На то указује и чињеница да су остале листе морале радити исте и сличне радње (у смислу отклањања неправилности) и то у краћем року од онога који је у овом случају имала ова листа. Према члану 25. закона друге листе па и оспорена имају и имале су рок од 48 сати да допуне односно отклоне неправилности па је не само незаконито него и неправедно и неморално да се спорним листама по други пут даје још дужи рок за отклањање неправилности. Да је неморално прогласити листу говори и приговор подносиоца спорне листе Др. Е.З. од 30.03.2016.године, који се, иако је ОИК прекршила закон да би га заштитила прогласивши му први пут листу која је очито била незаконита, удостојио да сада подноси кривичне пријаве судијама УС и члановима комисије због злоупотреба. Сматра да је Изборна комисија општине Сјеница морала да након добијања пресуде УС број I-3 Уж 34/2016 од 23.03.2016. године поступити на следећи начин: прво је морала констатовати да је УС поништио решење о одбијању приговора и усвојити приговор, затим поништити своје решење о проглашењу спорне листе, а на крају тражити да подносилац листе ГГ “Лига за Сјеницу Др. Е.З.” допуни листу у року од седам (7) дана од поништења решења тј. до 30.03.2016.године. Како је листа ГГ “Лига за Сјеницу Др. Е.З.” допунила листу дана 31.03.2016.године тј. осмог дана од дана поништења одлуке по жалби, захтева од Управног суда да донесе одлуку којом се усваја жалба, поништава решење ОИК о одбијању приговора Ф.С. од 31.03.2016.године и да поништи решење о проглашењу спорне листе. </text:span></text:p>
      <text:p text:style-name="P13"/>
      <text:p text:style-name="P12"><text:span text:style-name="T4"><text:tab/><text:tab/>Општинска изборна комисија у Сјеници доставила је Управном суду дана 08.04.2016.године у 08,35 часова одговор на жалбу са списима. У одговору на жалбу наводи да је дана 28.03.2016.године примила пресуду Управног суда</text:span> <text:span text:style-name="T1">бр. 34/2016 од 23.03.2016. године, па је уместо поништеног акта,</text:span><text:span text:style-name="T4"> донела решење којим усваја приговор С.Ф. и поништава решење о проглашењу ИЛ ГГ “Лига за Сјеницу-Др Е.З.”, а по доношењу овог решења донет је закључак којим је подносиоцу ове изборне листе наложено да отклони недостатке у року од 48 сати а у складу са Законом о локалним изборима. Поступајући по овом закључку подносилац је отклонио недостатке и у остављеном року комисији доставио 479 правно ваљаних оверених изјава бирача који подржавају ту листу па је донето решење о проглашењу ове листе број 013-52 од 31.03.2016.године на које је Ф.С. поднела приговор број 013-47/2016 од 31.03.2016.године који је одбијен као неоснован. Дакле од тренутка пријема пресуде Управног суда па до доношења решења о проглашењу прошло је само четири дана, а не како се у жалби наводи осам дана. Наводи да се одлуке објављују на сајту РИК-а везане за локалне изборе су нетачни јер се на сајту РИК-а објављују искључиво одлуке Републичке изборне комисије, а што се тиче навода да се пресуда могла видети на сајту Управног суда је такође ирелевантна,</text:span><text:span text:style-name="T3"> </text:span><text:span text:style-name="T4">јер се на сајту Управног суда објављују пресуде у електронској форми, без идентификационих ознака, овере и потписа, без датума објаве, а са садржајем ове одлуке комисија се упознала тек даном пријема односно 28.03.2016.године. Даље, цитирани члан 55. став 3. Закона о локалним изборима односи се на поступак избора или избор одборника, а не на поступак предлагања кандидата, а у овом случају је реч о поступку предлагања кандидата односно кандидовања пошто се ради о проглашењу изборне листе и поступак кандидовања траје све до проглашења изборне листе па самим тим се и примењују рокови предвиђени у делу закона који се односи на кандидовање. Сам </text:span><text:soft-page-break/><text:span text:style-name="T4">законодавац је направио дистинкцију између ових фаза у изборном процесу што се може видети из става 1. истог члана. Чак и да има места за примену одредаба садржаних у трећем ставу члана 55. закона на ову конкретну ситуацију рок за поновне радње би текао само за поступање по првобитном приговору, а никако и за остале радње. Такође решење о проглашењу предметне изборне листе није поништио Управни суд већ је поништила Изборна комисија дана 29.03.2016.године, а поништењем тог решења предмет се враћа у стање пре доношења тог акта, што значи да поновни рокови теку од тог дана односно од 29.03.2016.године, а не како се то у жалби неосновано наводи од 23.03.2016.године. Наводи да је подносиоцу листе требало оставити рок до 30.03.2016. године у поноћ су у директној супротности са чланом 25. Закона о локалним изборима обзиром да је рок за отклањање недостатака 48 сати од достављања закључка. Чак и да су сви наводи тачни а очигледно је да нису и да је рок био седам дана од доношења пресуде подносилац изборне листе није смео да трпи последице непоступања органа који је поступак водио из разлога што у Закону о локалним изборима није предвиђена санкција за непоступање у складу са чланом 55. став 3. закона, јер овде није реч о разлозима због којих листа не би могла бити проглашена, јер је подносилац листе поступао у свему по налозима ОИК-а и отклонио недостатке за проглашење изборне листе. Дакле, у конкретном случају није било недостатака који су сметња за проглашења изборне листе. Предложила је да суд жалбу одбаци као неблаговремену, а уколико то не учини да жалбу одбије као неосновану. </text:span></text:p>
      <text:p text:style-name="P13"/>
      <text:p text:style-name="P13"><text:tab/><text:tab/>Одлучујући по поднетој жалби, на основу члана 54. став 1. и 3. Закона о локалним изборима (“Службени гласник РС”, број 129/07, 34/10 и 54/11), која је допуштена и благовремено изјављена од овлашћеног лица, оценом навода жалбе, одговора на жалбу и достављених списа, Управни суд је нашао да је жалба неоснована.</text:p>
      <text:p text:style-name="P13"/>
      <text:p text:style-name="P13"><text:tab/><text:tab/>Према стању у списима <text:span text:style-name="T1">и образложењу ожалбеног решења</text:span>, решењем Општинске изборне комисије у Сјеници број 013-3/2016 од 10.03.2016.године проглашена је изборна листа кандидата за одборнике Скупштине општине Сјеница ГГ “Лига за Сјеницу<text:span text:style-name="T1">-Д</text:span>р Е.З.” коју је за изборе расписане за 24. април 2016.године поднела ГГ “Лига за Сјеницу”. По приговору С.Ф. Општинска изборна комисија је донела решење број 013-16 од 13.03.2016.године којим је одбијен, као неоснован, приговор Ф.С. од 11.03.2016.године, изјављен на решење о проглашењу изборне листе ГГ “Лига за Сјеницу<text:span text:style-name="T1">-Д</text:span>р Е.З.”. По жалби истог лица Управни суд је донео пресуду Уж 34/2016 од 23.03.2016.године којом је жалбу усвојио <text:span text:style-name="T1">и</text:span> поништио решење Општинске изборне комисије Сјеница број 013-16 од <text:span text:style-name="T1">1</text:span>3.03.2016.године. <text:span text:style-name="T1">Даље произлази да је у извршењу пресуде </text:span>Управног суда Уж 34/2016 <text:span text:style-name="T1">од 23.03.2016.године Општинска</text:span> <text:span text:style-name="T1">изборна</text:span> комисије Сјеница <text:span text:style-name="T1">дана 29.03.2016.године на седници одржаној у 8,30 часова поново разматрала приговор који је поднела Ф.С. и решењем бр. 013-43 од</text:span><text:span text:style-name="T3"> </text:span><text:span text:style-name="T6">29.03.2016</text:span><text:span text:style-name="T15">.</text:span><text:span text:style-name="T1"> године усвојила приговор Ф.С. бр. 013-8/2016 од 11.03.2016.године изјављен на решење о проглашењу изборне листе ГГ </text:span>“Лига за Сјеницу<text:span text:style-name="T1">-Д</text:span>р Е. З.” <text:span text:style-name="T1">који је донела Општинска</text:span> <text:span text:style-name="T1">изборна</text:span> комисије Сјеница <text:span text:style-name="T1">и поништила решење о проглашењу изборне листе </text:span>ГГ “Лига за Сјеницу<text:span text:style-name="T1">-Д</text:span>р Е.З.” <text:span text:style-name="T1">бр. 013-3/2016 од 10.03.2016.године, и истог дана донела закључак бр. 013-44 којим се налаже </text:span>ГГ “Лига за Сјеницу”, <text:span text:style-name="T1">подносиоцу изборне листе кандидатата за одборнике </text:span>Скупштине општине Сјеница <text:span text:style-name="T1">под називом ГГ </text:span>“Лига за Сјеницу<text:span text:style-name="T1">-Д</text:span>р Е.З.” <text:span text:style-name="T1">да најкасије у року од 48 часова о часа достављања овог закључка, отклони недостатке изборне листе, и то тако што ће Општинској</text:span> <text:span text:style-name="T1">изборној</text:span> комисије <text:span text:style-name="T1"><text:s text:c="2"/>доставити најмање 390 недостајућих правно ваљаних оверених изјава бирача који подржавају изборну листу, са списиком тих бирача у писменој и електронској форми (обрасци С-5/2016).</text:span></text:p>
      <text:p text:style-name="P13"/>
      <text:p text:style-name="P12"><text:span text:style-name="T4"><text:tab/><text:tab/>Поступајући по наведеном закључку Изборне комисије, Група грађана “Лига за Сјеницу” је дана 31.03.2016.године у 9,45 часова Изборној комисији предала допунску документацију уз изборну листу <text:s/>ГГ “Лига за Сјеницу-Др Е.З.”, након чега је на седници Општинске изборне комисије у Сјеници утврђено да је уз изборну листу приложена сва законом прописана документација и да је правно ваљана, као и да изборна листа испуњава услове из члана 18. став 1. и члана 20. став 3. </text:span><text:span text:style-name="T5">Закона о локалним изборима</text:span> <text:span text:style-name="T1">у погледу </text:span><text:soft-page-break/><text:span text:style-name="T1">кандидатата на изборној листи и заступљености мање заступљеног пола на изборној листи и да је уз изборну листу поднето укупно 479 правно ваљаних оверених изјава бирача да подржавају изборну листу, па је у складу са наведеним донела решење бр. 013-52/2016 од 31.03.2016.године којим се проглашава изборна листа кандидатата за одборнике </text:span><text:span text:style-name="T4">Скупштине општине Сјеница под називом ГГ “Лига за Сјеницу-Др Е.З.” коју је за изборе расписане за 24.04.2016.године поднела ГГ “Лига за Сјеницу”. Против решења о проглашењу изборне листе приговор је поднела Ф.С., сматрајући да нису испоштовани законски услови за проглашење листе у погледу начина, метода и рокова допуне листе, који је ожалбеним решењем бр. 013-53/2016 од 02.04.2016.године Општинске изборне комисије Сјеница одбијен са образложењем да наводи у приговору да листа није могла бити проглашена јер нису испуњени законски услови у погледу начина, метода и рокова допуне листе, нису основани. </text:span></text:p>
      <text:p text:style-name="P13"/>
      <text:p text:style-name="P12"><text:span text:style-name="T4"><text:tab/><text:tab/></text:span><text:span text:style-name="Default_20_Paragraph_20_Font"><text:span text:style-name="T10">Чланом 19. став 2. Закона о локалним изборима</text:span></text:span><text:span text:style-name="T4"> </text:span><text:span text:style-name="T10">(„Службени гласник РС“, бр. 129/2007, 34/2010 и 54/2011) прописано је, уз изборну листу изборној комисији доставља се документација, и то: 1) потврда о изборном праву за сваког кандидата са изборне листе, у којој је назначено име и презима, датум рођења, занимање и јединиствени матични број кандидата; 2) писмена изјава кандидата да прихвата кандидатуру; 3) потврда о пребивалишту кандидата; 4) писмена сагласност носиоца листе; 5) овлашћење лица које подноси изборну листу; 6) уверење о држављанству и 7) потписи бирача који су подржали одређену изборну листу. </text:span></text:p>
      <text:p text:style-name="P13"/>
      <text:p text:style-name="P12"><text:span text:style-name="T4"><text:tab/><text:tab/>Чланом 25. став 2. </text:span><text:span text:style-name="T5">Закона о локалним изборима</text:span> <text:span text:style-name="T1">прописано је, кад изборна комисија утврди да изборна листа садржи недостатке који су сметња за проглашење изборне листе у складу са овим законом, донеће, у року од 24 часа од пријема изборне листе, закључак којим се подносиоцу изборне листе налаже да најкасније у року од 48 часова од часа достављања закључка отклони те недостатке.</text:span></text:p>
      <text:p text:style-name="P15"/>
      <text:p text:style-name="P12"><text:span text:style-name="T1"><text:tab/><text:tab/>Полазећи од стања у списима, разлога датих у образложењу </text:span><text:span text:style-name="T4">ожалбеног решења</text:span> <text:span text:style-name="T1">и цитираних прописа, Управни суд је оценио да је ожалбеним решењем правилно одбијен приговор жалиље изјављен на решење о проглашењу изборне листе </text:span><text:span text:style-name="T4">ГГ “Лига за Сјеницу-Др Е.З.” бр. 013-52/16 од 31.03.2016.године. Ово стога што је Општинска изборна комисије Сјеница у извршењу пресуде Управног суда</text:span> <text:span text:style-name="T1">Уж 34/2016 од 23.03.2016.године, поступајући по правном схватању и примедбама суда, </text:span><text:span text:style-name="T4">поништила решење о проглашењу листе <text:s/>ГГ “Лига за Сјеницу-Др Е.З. бр. 013-3/2016 од 10.03.2016.године и донела закључак бр. 013-44 од 29.03.2016.године </text:span><text:span text:style-name="T1">којим је подносицу изборне листе </text:span><text:span text:style-name="T4">ГГ “Лига за Сјеницу” наложила отклањање утврђених недостатака у року и на начин прописан чланом 25. став 2. </text:span><text:span text:style-name="T5">Закона о локалним изборима по коме је подносилац изборне листе поступио у року. Стога је <text:s/>правилно нашла да су испуњени услови за проглашење листе ГГ “Лига за Сјеницу-Др Е. З.” и решењем бр. 013-52/2016 од 31.03.2016.године прогласила наведену листу.</text:span></text:p>
      <text:p text:style-name="P14"/>
      <text:p text:style-name="P12"><text:span text:style-name="T5"><text:tab/><text:tab/>Суд је ценио наводе жалбе, којима се једино оспорава начин и рок поступања и одлучивања Изборне комисије, односно да Изборна комисија није поступила у складу са чл. 5. став 3. и чл. 50. став 3. а у вези члана 55. Закона о локалним изборима, јер није спровела изборне радње у року од 7 дана од доношења пресуде Управног суда</text:span> <text:span text:style-name="T1">Уж 34/2016 од 23.03.2016. године, с обзиром да је допуна спорне листе у погледу неважећих изјава бирача предата </text:span><text:span text:style-name="T4">Општинској изборној комисије Сјеница 31.03.2016.године, али је нашао да није основан. Ово стога што се у конкретном случају ради о поступку кандидовања који је прописан чланом 18. до 27. </text:span><text:span text:style-name="T5">Закона о локалним изборима, а Општинска изборна комисије Сјеница је у поновном поступку поступила по правном схватању и примедбама суда датим у пресуди Уж 34/2013 од 23.03.2016.године, правилном применом одредаба Закона о локалним изборима</text:span> <text:span text:style-name="T1">којим је прописан поступак кандидовања, па је правилно одбила приговор С. Ф. изјављен на решење о проглашењу изборне листе </text:span><text:span text:style-name="T4">ГГ “Лига за Сјеницу-Др Е. З.” бр. 013-52/16 од 31.03.2016.године.</text:span></text:p>
      <text:p text:style-name="P14"><text:soft-page-break/></text:p>
      <text:p text:style-name="P12"><text:span text:style-name="T5"><text:tab/><text:tab/>Са наведених разлога, налазећи да ожалбеним решењем није повређен закон на штету жалиље, Управни суд је на основу члана 40. став 1. и 2. </text:span><text:span text:style-name="T14"><text:s/>Закона о управним споровима</text:span> <text:span text:style-name="T1">(„Службени гласник РС“, бр. 111/09)</text:span>, <text:span text:style-name="T1">који се сходно примењује на основу члана 54. став 3. и 4. </text:span><text:span text:style-name="T5"><text:s/>Закона о локалним изборима, </text:span><text:span text:style-name="T5">одлучио као у диспозитиву пресуде.</text:span></text:p>
      <text:p text:style-name="P13"><text:tab/><text:tab/></text:p>
      <text:p text:style-name="P7"><text:tab/><text:tab/> </text:p>
      <text:p text:style-name="P12"><text:span text:style-name="T11"><text:tab/><text:tab/><text:tab/> <text:s/></text:span><text:span text:style-name="T3">ПРЕСУЂЕНО</text:span><text:span text:style-name="T3"> </text:span><text:span text:style-name="T13">У УПРАВНОМ СУДУ </text:span></text:p>
      <text:p text:style-name="P11"><text:span text:style-name="T13"><text:tab/><text:tab/> <text:s text:c="2"/>дана </text:span><text:span text:style-name="T3">08</text:span><text:span text:style-name="T3">.04.2016</text:span><text:span text:style-name="T13">.године </text:span><text:span text:style-name="T3">у </text:span><text:span text:style-name="T3">14,30 </text:span><text:span text:style-name="T3">часова</text:span><text:span text:style-name="T13">, </text:span><text:span text:style-name="T9">I-2 <text:s/>Уж </text:span><text:span text:style-name="T3">90</text:span><text:span text:style-name="T9">/1</text:span><text:span text:style-name="T3">6</text:span></text:p>
      <text:p text:style-name="P4"/>
      <text:p text:style-name="P4">Записничар <text:tab/><text:tab/><text:tab/><text:tab/><text:tab/><text:tab/>Председник већа- судија</text:p>
      <text:p text:style-name="P11"><text:span text:style-name="T2">Снежана Томић, </text:span><text:span text:style-name="T2">с.р.</text:span><text:span text:style-name="T12"><text:tab/><text:tab/> <text:s text:c="41"/></text:span><text:span text:style-name="T2">Олга Петровић, </text:span><text:span text:style-name="T2">с.р.</text:span><text:span text:style-name="T2"> </text:span></text:p>
      <text:p text:style-name="P5"><text:s/></text:p>
      <text:p text:style-name="P16">За тачност отправка</text:p>
      <text:p text:style-name="P16">Управитељ писарнице</text:p>
      <text:p text:style-name="P16">Дејан Ђурић</text:p>
      <text:p text:style-name="P22"/>
      <text:p text:style-name="P15">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R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2846in" fo:margin-bottom="0.748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89in" fo:margin-bottom="0.713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2 <text:s/>Уж </text:span><text:span text:style-name="MT1">9</text:span><text:span text:style-name="MT1">0/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Obren Jezdic</meta:initial-creator>
    <meta:creation-date>2010-03-05T10:16:00</meta:creation-date>
    <dc:date>2016-04-09T22:00:11.97</dc:date>
    <meta:print-date>2016-04-09T22:00:10.34</meta:print-date>
    <meta:editing-cycles>225</meta:editing-cycles>
    <meta:editing-duration>PT22H39M03S</meta:editing-duration>
    <meta:generator>OpenOffice.org/3.2$Win32 OpenOffice.org_project/320m12$Build-9483</meta:generator>
    <meta:document-statistic meta:table-count="0" meta:image-count="1" meta:object-count="0" meta:page-count="5" meta:paragraph-count="35" meta:word-count="2456" meta:character-count="15619"/>
  </office:meta>
</office:document-meta>
</file>