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style:font-name="Times New Roman1" fo:language="zxx" fo:country="none"/>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paragraph-properties fo:margin-left="0in" fo:margin-right="0.0102in" fo:line-height="100%" fo:text-align="justify"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20"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language="zxx" fo:country="none" style:text-underline-style="none" fo:font-weight="normal" style:font-weight-asian="normal" style:font-weight-complex="normal" style:text-scale="105%"/>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weight-complex="bold"/>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zxx" fo:country="none" style:text-underline-style="none" fo:font-weight="normal" style:letter-kerning="false" fo:background-color="transparent" style:font-name-asian="Verdana1" style:language-asian="zxx" style:country-asian="none" style:font-weight-asian="normal" style:font-name-complex="Arial" style:language-complex="zxx" style:country-complex="none" style:font-weight-complex="normal" style:text-scale="105%"/>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style>
    <style:style style:name="T1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color="#000000" style:font-name="Times New Roman" fo:font-size="12pt" fo:language="en" fo:country="US"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anguage="en" fo:country="US"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de" fo:country="DE" fo:font-weight="normal" style:font-size-asian="12pt" style:font-weight-asian="normal" style:font-size-complex="12pt" style:font-weight-complex="normal"/>
    </style:style>
    <style:style style:name="T33"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anguage="none" fo:country="none" fo:font-weight="normal" style:font-size-asian="12pt" style:font-weight-asian="normal" style:font-size-complex="12pt" style:font-weight-complex="normal"/>
    </style:style>
    <style:style style:name="T35" style:family="text">
      <style:text-properties fo:color="#000000" fo:language="sr" fo:country="YU" fo:font-weight="normal" style:font-weight-asian="normal" style:font-weight-complex="normal"/>
    </style:style>
    <style:style style:name="T36" style:family="text">
      <style:text-properties fo:color="#000000" style:font-name="Times New Roman1"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7" style:family="text">
      <style:text-properties style:letter-kerning="false"/>
    </style:style>
    <style:style style:name="T38" style:family="text">
      <style:text-properties fo:language="ru" fo:country="RU" fo:font-weight="bold" style:font-weight-asian="bold"/>
    </style:style>
    <style:style style:name="T39" style:family="text">
      <style:text-properties fo:language="sr" fo:country="YU"/>
    </style:style>
    <style:style style:name="T40" style:family="text">
      <style:text-properties fo:language="sr" fo:country="YU" fo:font-weight="bold" style:font-weight-asian="bold"/>
    </style:style>
    <style:style style:name="T41" style:family="text">
      <style:text-properties fo:language="sr" fo:country="YU" fo:font-weight="normal" style:font-weight-asian="normal" style:font-weight-complex="normal"/>
    </style:style>
    <style:style style:name="T42" style:family="text">
      <style:text-properties fo:language="sr" fo:country="YU" style:text-underline-style="none" fo:font-weight="normal" style:font-weight-asian="normal" style:font-weight-complex="normal" style:text-scale="105%"/>
    </style:style>
    <style:style style:name="T43" style:family="text">
      <style:text-properties fo:language="sh" fo:country="YU" fo:font-weight="bold" style:font-weight-asian="bold"/>
    </style:style>
    <style:style style:name="T44" style:family="text">
      <style:text-properties style:font-name="Times New Roman"/>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sr" fo:country="YU" fo:font-weight="normal" style:font-size-asian="12pt" style:font-weight-asian="normal" style:font-size-complex="12pt" style:font-weight-complex="normal"/>
    </style:style>
    <style:style style:name="T48" style:family="text">
      <style:text-properties style:font-name="Times New Roman" fo:font-weight="normal" style:font-weight-asian="normal" style:font-weight-complex="normal"/>
    </style:style>
    <style:style style:name="T49" style:family="text">
      <style:text-properties fo:font-size="12pt" fo:language="zxx" fo:country="none" fo:font-weight="normal" style:font-size-asian="12pt" style:font-weight-asian="normal" style:font-size-complex="12pt" style:font-weight-complex="normal"/>
    </style:style>
    <style:style style:name="T50" style:family="text">
      <style:text-properties fo:font-size="12pt" fo:language="zxx" fo:country="none" style:font-size-asian="12pt" style:font-size-complex="12pt"/>
    </style:style>
    <style:style style:name="T51"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52" style:family="text">
      <style:text-properties fo:font-size="12pt" fo:language="sr" fo:country="YU" fo:font-weight="normal" style:font-size-asian="12pt" style:font-weight-asian="normal" style:font-size-complex="12pt" style:font-weight-complex="normal"/>
    </style:style>
    <style:style style:name="T53" style:family="text">
      <style:text-properties fo:font-size="12pt" fo:language="sr" fo:country="YU" style:font-size-asian="12pt" style:font-size-complex="12pt"/>
    </style:style>
    <style:style style:name="T54" style:family="text">
      <style:text-properties fo:font-size="12pt" fo:language="en" fo:country="US" fo:font-weight="normal" style:font-size-asian="12pt" style:font-weight-asian="normal" style:font-size-complex="12pt" style:font-weight-complex="normal"/>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10">10</text:span><text:span text:style-name="T3">0</text:span>/<text:span text:style-name="T3">16</text:span></text:p>
      <text:p text:style-name="P3"><text:span text:style-name="T14">08.04.2016</text:span><text:span text:style-name="T13">. год</text:span>ине</text:p>
      <text:p text:style-name="P3">Б е о г р а д</text:p>
      <text:p text:style-name="P3"/>
      <text:p text:style-name="P3"/>
      <text:p text:style-name="P3"/>
      <text:p text:style-name="P3"/>
      <text:p text:style-name="P6">У ИМЕ НАРОДА</text:p>
      <text:p text:style-name="P4"/>
      <text:p text:style-name="P4"/>
      <text:p text:style-name="P4"/>
      <text:p text:style-name="P9"><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37">судским саветником </text:span></text:span><text:span text:style-name="Default_20_Paragraph_20_Font"><text:span text:style-name="T8">Небојшом Стојановићем, </text:span></text:span><text:span text:style-name="Default_20_Paragraph_20_Font"><text:span text:style-name="T37">као записничарем</text:span></text:span>, <text:span text:style-name="T39">одлучујући о жалби</text:span><text:span text:style-name="T3"> </text:span><text:span text:style-name="Default_20_Paragraph_20_Font"><text:span text:style-name="T19">”</text:span></text:span><text:span text:style-name="Default_20_Paragraph_20_Font"><text:span text:style-name="T23">Републиканске странке-</text:span></text:span><text:span text:style-name="Default_20_Paragraph_20_Font"><text:span text:style-name="T36">Republikánus Párt</text:span></text:span><text:span text:style-name="Default_20_Paragraph_20_Font"><text:span text:style-name="T19">”, </text:span></text:span><text:span text:style-name="Default_20_Paragraph_20_Font"><text:span text:style-name="T23">подносиоца Изборне листе </text:span></text:span><text:span text:style-name="Default_20_Paragraph_20_Font"><text:span text:style-name="T19">”</text:span></text:span><text:span text:style-name="Default_20_Paragraph_20_Font"><text:span text:style-name="T23">РЕПУБЛИКАНСКА СТРАНКА-РЕПУБЛИКАНУС ПАРТ-Д.С.</text:span></text:span><text:span text:style-name="Default_20_Paragraph_20_Font"><text:span text:style-name="T19">”, </text:span></text:span><text:span text:style-name="Default_20_Paragraph_20_Font"><text:span text:style-name="T23">изјављеној преко овлашћеног лица Д. С. из П., ..., против решења Изборне комисије 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4-2016</text:span></text:span><text:span text:style-name="Default_20_Paragraph_20_Font"><text:span text:style-name="T23"> од </text:span></text:span><text:span text:style-name="Default_20_Paragraph_20_Font"><text:span text:style-name="T19">04.04.2016.</text:span></text:span><text:span text:style-name="Default_20_Paragraph_20_Font"><text:span text:style-name="T23"> године</text:span></text:span><text:span text:style-name="T53">, у </text:span><text:span text:style-name="T50">предмету </text:span><text:span text:style-name="T53">заштите изборног права, у нејавној седници већа, одржаној </text:span><text:span text:style-name="T54">08</text:span><text:span text:style-name="T49">.04.2016</text:span><text:span text:style-name="T52">. године, </text:span><text:span text:style-name="T49">у 21,24 часова, </text:span><text:span text:style-name="T52">донео је </text:span></text:p>
      <text:p text:style-name="P10"/>
      <text:p text:style-name="P10"/>
      <text:p text:style-name="P10"/>
      <text:p text:style-name="P12"><text:span text:style-name="Default_20_Paragraph_20_Font"><text:span text:style-name="T44">П Р Е С У Д <text:s/>У</text:span></text:span></text:p>
      <text:p text:style-name="P13"/>
      <text:p text:style-name="P13"/>
      <text:p text:style-name="P13"/>
      <text:p text:style-name="P11"><text:span text:style-name="T6"><text:tab/></text:span><text:span text:style-name="T12">I </text:span><text:span text:style-name="T15">Жалба</text:span><text:span text:style-name="T16"> СЕ УСВАЈА, ПОНИШТАВА</text:span><text:span text:style-name="T15"> решење Изборне комисије </text:span><text:span text:style-name="Default_20_Paragraph_20_Font"><text:span text:style-name="T23">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4-2016</text:span></text:span><text:span text:style-name="Default_20_Paragraph_20_Font"><text:span text:style-name="T23"> од </text:span></text:span><text:span text:style-name="Default_20_Paragraph_20_Font"><text:span text:style-name="T19">04.04.2016.</text:span></text:span><text:span text:style-name="Default_20_Paragraph_20_Font"><text:span text:style-name="T23"> године </text:span></text:span><text:span text:style-name="T15">и решава: </text:span></text:p>
      <text:p text:style-name="P16"/>
      <text:p text:style-name="P11"><text:span text:style-name="T15"><text:tab/></text:span><text:span text:style-name="T16">II </text:span><text:span text:style-name="T15">Приговор </text:span><text:span text:style-name="T16">СЕ УСВАЈА</text:span><text:span text:style-name="T15">, </text:span><text:span text:style-name="T16">ПОНИШТАВА</text:span><text:span text:style-name="T15"> решење Изборне комисије </text:span><text:span text:style-name="Default_20_Paragraph_20_Font"><text:span text:style-name="T23">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text:span></text:span><text:span text:style-name="Default_20_Paragraph_20_Font"><text:span text:style-name="T23">1</text:span></text:span><text:span text:style-name="Default_20_Paragraph_20_Font"><text:span text:style-name="T19">-2016</text:span></text:span><text:span text:style-name="Default_20_Paragraph_20_Font"><text:span text:style-name="T23"> од 02.04.2016</text:span></text:span><text:span text:style-name="Default_20_Paragraph_20_Font"><text:span text:style-name="T19">.</text:span></text:span><text:span text:style-name="Default_20_Paragraph_20_Font"><text:span text:style-name="T23"> године </text:span></text:span><text:span text:style-name="T15">и </text:span><text:span text:style-name="T16">УТВРЂУЈЕ СЕ</text:span><text:span text:style-name="T15"> да </text:span><text:span text:style-name="Default_20_Paragraph_20_Font"><text:span text:style-name="T19">”</text:span></text:span><text:span text:style-name="Default_20_Paragraph_20_Font"><text:span text:style-name="T23">Републиканска странка-</text:span></text:span><text:span text:style-name="Default_20_Paragraph_20_Font"><text:span text:style-name="T36">Republikánus Párt</text:span></text:span><text:span text:style-name="Default_20_Paragraph_20_Font"><text:span text:style-name="T19">”, </text:span></text:span><text:span text:style-name="Default_20_Paragraph_20_Font"><text:span text:style-name="T23">подносилац проглашене Изборне листе </text:span></text:span><text:span text:style-name="Default_20_Paragraph_20_Font"><text:span text:style-name="T19">”</text:span></text:span><text:span text:style-name="Default_20_Paragraph_20_Font"><text:span text:style-name="T23">РЕПУБЛИКАНСКА СТРАНКА-РЕПУБЛИКАНУС ПАРТ-Д.С.</text:span></text:span><text:span text:style-name="Default_20_Paragraph_20_Font"><text:span text:style-name="T19">”, </text:span></text:span><text:span text:style-name="Default_20_Paragraph_20_Font"><text:span text:style-name="T23">за изборе за одборнике Скупштине Општине Пирот, расписане за 24.04.2016. године</text:span></text:span><text:span text:style-name="T15">, има положај политичке странке националне мањине.</text:span></text:p>
      <text:p text:style-name="P16"/>
      <text:p text:style-name="P11"><text:span text:style-name="Default_20_Paragraph_20_Font"><text:span text:style-name="T15"><text:tab/></text:span></text:span><text:span text:style-name="Default_20_Paragraph_20_Font"><text:span text:style-name="T16">III</text:span></text:span><text:span text:style-name="Default_20_Paragraph_20_Font"><text:span text:style-name="T15"> </text:span></text:span><text:span text:style-name="Default_20_Paragraph_20_Font"><text:span text:style-name="T16">ПОНИШТАВА</text:span></text:span><text:span text:style-name="Default_20_Paragraph_20_Font"><text:span text:style-name="T15"> </text:span></text:span><text:span text:style-name="Default_20_Paragraph_20_Font"><text:span text:style-name="T16">СЕ</text:span></text:span><text:span text:style-name="Default_20_Paragraph_20_Font"><text:span text:style-name="T15"> решење Изборне комисије </text:span></text:span><text:span text:style-name="Default_20_Paragraph_20_Font"><text:span text:style-name="T23">Општине </text:span></text:span><text:span text:style-name="Default_20_Paragraph_20_Font"><text:span text:style-name="T19">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3</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text:span></text:span><text:span text:style-name="Default_20_Paragraph_20_Font"><text:span text:style-name="T21"> </text:span></text:span><text:span text:style-name="Default_20_Paragraph_20_Font"><text:span text:style-name="T15">и </text:span></text:span><text:span text:style-name="Default_20_Paragraph_20_Font"><text:span text:style-name="T16">УТВРЂУЈЕ СЕ</text:span></text:span><text:span text:style-name="Default_20_Paragraph_20_Font"><text:span text:style-name="T15"> да </text:span></text:span><text:span text:style-name="Default_20_Paragraph_20_Font"><text:span text:style-name="T19">”</text:span></text:span><text:span text:style-name="Default_20_Paragraph_20_Font"><text:span text:style-name="T23">Републиканска странка-</text:span></text:span><text:span text:style-name="Default_20_Paragraph_20_Font"><text:span text:style-name="T36">Republikánus Párt</text:span></text:span><text:span text:style-name="Default_20_Paragraph_20_Font"><text:span text:style-name="T19">”, </text:span></text:span><text:span text:style-name="Default_20_Paragraph_20_Font"><text:span text:style-name="T23">подносилац проглашене Изборне листе </text:span></text:span><text:span text:style-name="Default_20_Paragraph_20_Font"><text:span text:style-name="T19">”</text:span></text:span><text:span text:style-name="Default_20_Paragraph_20_Font"><text:span text:style-name="T23">РЕПУБЛИКАНСКА СТРАНКА-РЕПУБЛИКАНУС ПАРТ-Д.С.</text:span></text:span><text:span text:style-name="Default_20_Paragraph_20_Font"><text:span text:style-name="T19">”, </text:span></text:span><text:span text:style-name="Default_20_Paragraph_20_Font"><text:span text:style-name="T23">за изборе за одборнике Скупштине Општине Пирот, расписане за 24.04.2016. године</text:span></text:span><text:span text:style-name="Default_20_Paragraph_20_Font"><text:span text:style-name="T15">, испуњава услове за одређивање опуномоћеног</text:span></text:span><text:span text:style-name="Default_20_Paragraph_20_Font"><text:span text:style-name="T16"> </text:span></text:span><text:span text:style-name="Default_20_Paragraph_20_Font"><text:span text:style-name="T15">представника у проширени састав Изборне комисије </text:span></text:span><text:span text:style-name="Default_20_Paragraph_20_Font"><text:span text:style-name="T23">Општине </text:span></text:span><text:span text:style-name="Default_20_Paragraph_20_Font"><text:span text:style-name="T19">Пирот. </text:span></text:span></text:p>
      <text:p text:style-name="P11"><text:soft-page-break/><text:span text:style-name="Default_20_Paragraph_20_Font"><text:span text:style-name="T15"><text:tab/></text:span></text:span><text:span text:style-name="Default_20_Paragraph_20_Font"><text:span text:style-name="T16">IV ПОНИШТАВА</text:span></text:span><text:span text:style-name="Default_20_Paragraph_20_Font"><text:span text:style-name="T15"> </text:span></text:span><text:span text:style-name="Default_20_Paragraph_20_Font"><text:span text:style-name="T16">СЕ</text:span></text:span><text:span text:style-name="Default_20_Paragraph_20_Font"><text:span text:style-name="T15"> решење Изборне комисије </text:span></text:span><text:span text:style-name="Default_20_Paragraph_20_Font"><text:span text:style-name="T23">Општине </text:span></text:span><text:span text:style-name="Default_20_Paragraph_20_Font"><text:span text:style-name="T19">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2</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text:span></text:span><text:span text:style-name="Default_20_Paragraph_20_Font"><text:span text:style-name="T21"> </text:span></text:span><text:span text:style-name="Default_20_Paragraph_20_Font"><text:span text:style-name="T15">и </text:span></text:span><text:span text:style-name="Default_20_Paragraph_20_Font"><text:span text:style-name="T16">УТВРЂУЈЕ СЕ</text:span></text:span><text:span text:style-name="Default_20_Paragraph_20_Font"><text:span text:style-name="T15"> да </text:span></text:span><text:span text:style-name="Default_20_Paragraph_20_Font"><text:span text:style-name="T19">”</text:span></text:span><text:span text:style-name="Default_20_Paragraph_20_Font"><text:span text:style-name="T23">Републиканска странка-</text:span></text:span><text:span text:style-name="Default_20_Paragraph_20_Font"><text:span text:style-name="T36">Republikánus Párt</text:span></text:span><text:span text:style-name="Default_20_Paragraph_20_Font"><text:span text:style-name="T19">”, </text:span></text:span><text:span text:style-name="Default_20_Paragraph_20_Font"><text:span text:style-name="T23">подносилац проглашене Изборне листе </text:span></text:span><text:span text:style-name="Default_20_Paragraph_20_Font"><text:span text:style-name="T19">”</text:span></text:span><text:span text:style-name="Default_20_Paragraph_20_Font"><text:span text:style-name="T23">РЕПУБЛИКАНСКА СТРАНКА-РЕПУБЛИКАНУС ПАРТ-Д.С.</text:span></text:span><text:span text:style-name="Default_20_Paragraph_20_Font"><text:span text:style-name="T19">”, </text:span></text:span><text:span text:style-name="Default_20_Paragraph_20_Font"><text:span text:style-name="T23">за изборе за одборнике Скупштине Општине Пирот, расписане за 24.04.2016. године</text:span></text:span><text:span text:style-name="Default_20_Paragraph_20_Font"><text:span text:style-name="T15">, испуњава услове за одређивање опуномоћеног представника у проширени састав бирачких одбора. </text:span></text:span><text:span text:style-name="Default_20_Paragraph_20_Font"><text:span text:style-name="T19"><text:s/></text:span></text:span></text:p>
      <text:p text:style-name="P11"><text:span text:style-name="Default_20_Paragraph_20_Font"><text:span text:style-name="T19"/></text:span></text:p>
      <text:p text:style-name="P11"><text:span text:style-name="Default_20_Paragraph_20_Font"><text:span text:style-name="T19"><text:tab/></text:span></text:span></text:p>
      <text:p text:style-name="P11"><text:span text:style-name="Default_20_Paragraph_20_Font"><text:span text:style-name="T19"/></text:span></text:p>
      <text:p text:style-name="P15">О б р а з л о ж е њ е</text:p>
      <text:p text:style-name="P14"/>
      <text:p text:style-name="P14"/>
      <text:p text:style-name="P14"/>
      <text:p text:style-name="P11"><text:span text:style-name="T3"><text:tab/> </text:span><text:span text:style-name="T39">Ожалбеним решењем </text:span><text:span text:style-name="Default_20_Paragraph_20_Font"><text:span text:style-name="T49">Изборне комисије О</text:span></text:span><text:span text:style-name="Default_20_Paragraph_20_Font"><text:span text:style-name="T23">пштине </text:span></text:span><text:span text:style-name="Default_20_Paragraph_20_Font"><text:span text:style-name="T19">Пиро</text:span></text:span><text:span text:style-name="Default_20_Paragraph_20_Font"><text:span text:style-name="T23">т, у ставу првом диспозитива, одбијен је приговор жалиоца против решења Изборне комисије 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text:span></text:span><text:span text:style-name="Default_20_Paragraph_20_Font"><text:span text:style-name="T23">1</text:span></text:span><text:span text:style-name="Default_20_Paragraph_20_Font"><text:span text:style-name="T19">-2016</text:span></text:span><text:span text:style-name="Default_20_Paragraph_20_Font"><text:span text:style-name="T23"> од 02.04.2016</text:span></text:span><text:span text:style-name="Default_20_Paragraph_20_Font"><text:span text:style-name="T19">.</text:span></text:span><text:span text:style-name="Default_20_Paragraph_20_Font"><text:span text:style-name="T23"> године, којим није прихваћен његов предлог за утврђивање положаја политичке странке националне мањине на изборима за одборнике Скупштине Општине Пирот, расписаним за 24.04.2016. године. Ставом другим диспозитива ожалбеног решења, одбијен је приговор жалиоца против решења Изборне комисије 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text:span></text:span><text:span text:style-name="Default_20_Paragraph_20_Font"><text:span text:style-name="T23">2</text:span></text:span><text:span text:style-name="Default_20_Paragraph_20_Font"><text:span text:style-name="T19">-2016</text:span></text:span><text:span text:style-name="Default_20_Paragraph_20_Font"><text:span text:style-name="T23"> од 02.04.2016</text:span></text:span><text:span text:style-name="Default_20_Paragraph_20_Font"><text:span text:style-name="T19">.</text:span></text:span><text:span text:style-name="Default_20_Paragraph_20_Font"><text:span text:style-name="T23"> године, којим је утврђено да подносилац изборне листе не испуњава услове за одређивање представника </text:span></text:span>у проширени састав бирачких одбора, док је ставом трећим диспозитива ожалбеног решења, одбијен приговор жалиоца против решења <text:span text:style-name="Default_20_Paragraph_20_Font"><text:span text:style-name="T23">Изборне комисије 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text:span></text:span><text:span text:style-name="Default_20_Paragraph_20_Font"><text:span text:style-name="T23">3</text:span></text:span><text:span text:style-name="Default_20_Paragraph_20_Font"><text:span text:style-name="T19">-2016</text:span></text:span><text:span text:style-name="Default_20_Paragraph_20_Font"><text:span text:style-name="T23"> од 02.04.2016</text:span></text:span><text:span text:style-name="Default_20_Paragraph_20_Font"><text:span text:style-name="T19">.</text:span></text:span><text:span text:style-name="Default_20_Paragraph_20_Font"><text:span text:style-name="T23"> године, којим је утврђено да подносилац изборне листе не испуњава услове за одређивање представника у проширени састав Изборне комисије Општине Пирот.</text:span></text:span></text:p>
      <text:p text:style-name="P11"><text:span text:style-name="Default_20_Paragraph_20_Font"><text:span text:style-name="T23"/></text:span></text:p>
      <text:p text:style-name="P11"><text:span text:style-name="Default_20_Paragraph_20_Font"><text:span text:style-name="T23"><text:tab/></text:span></text:span><text:span text:style-name="Default_20_Paragraph_20_Font"><text:span text:style-name="T51">Жалбом, изјављеном </text:span></text:span><text:span text:style-name="T9">Управном суду препорученом пошиљком преко поште 05.04.2016. године у 18,47 часова, која је приспела у Суд 07.04.2016. године у 10,25 часова, </text:span>жалилац оспорава законитост <text:span text:style-name="T3">ожалбеног </text:span>решења <text:span text:style-name="T3">и наводи да су контрадикторни разлози дати у образложењу ожалбеног решења, према којима предлог да се подносиоцу изборне листе утврди положај политичке странке националне мањине није поднет од стране овлашћеног лица. Истиче да је, насупрот таквом налажењу доносиоца ожалбеног решења, </text:span>приликом подношења изборне листе, <text:span text:style-name="T3">приложен писани предлог да се подносиоцу изборне листе утврди положај политичке странке националне мањине </text:span>од стране истог лица Д. С., за кога је <text:span text:style-name="T3">достављено </text:span>овлашћење да је <text:span text:style-name="Default_20_Paragraph_20_Font"><text:span text:style-name="T23">овлашћено лице за подношење изборне листе, а тиме и предлога да се подносиоцу изборне листе утврди положај политичке странке националне мањине. Указује да је решењем Изборне комисије Општине 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проглашена Изборна листа под редним бројем 7 (седам) </text:span></text:span><text:span text:style-name="Default_20_Paragraph_20_Font"><text:span text:style-name="T21">”</text:span></text:span><text:span text:style-name="Default_20_Paragraph_20_Font"><text:span text:style-name="T27">РЕПУБЛИКАНСКА СТРАНКА-РЕПУБЛИКАНУС ПАРТ-Д.С.</text:span></text:span><text:span text:style-name="Default_20_Paragraph_20_Font"><text:span text:style-name="T21">”, </text:span></text:span><text:span text:style-name="Default_20_Paragraph_20_Font"><text:span text:style-name="T27">као и да решењем истог органа,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1</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није прихваћен предлог за утврђивање положаја политичке странке националне мањине</text:span></text:span>. <text:span text:style-name="T3">Додаје </text:span>да је погрешно налажење доносиоца ожалбеног решења да се подносиоцу изборне листе не може признати <text:span text:style-name="T3">положај </text:span>политичке странке националне мањине на нивоу јединице локалне самоуправе, <text:span text:style-name="T3">иако </text:span>је наведена политичка странка регистрована на републичком нивоу <text:span text:style-name="T3">као политичка странка мађарске националне мањине, с обзиром да </text:span>на територији <text:span text:style-name="T3">О</text:span>пштине Пирот нема припадника <text:span text:style-name="T3">наведене </text:span>националне мањине. Наводи да број припадника националне мањине у одређеној јединици локалне самоуправе није законом препознат као критеријум за одлучивање <text:span text:style-name="T3">и </text:span>утврђивањ<text:span text:style-name="T3">е</text:span> положаја политичке странке националне мањине, због чега изборна комисија <text:soft-page-break/>није требал<text:span text:style-name="T3">о</text:span> да разматра наведену околност приликом одлучивања о наведеном предлогу. Истиче да је погрешно <text:span text:style-name="T3">позивање</text:span> доносиоца ожалбеног решења на одредбу члана 98. став 2. Закона о локалној самоуправи, која се односи на мешовите јединице локалне самоуправе, <text:span text:style-name="T3">јер је </text:span>одредбом члана 47. Устава Републике Србије прописано да је изражавање националне припадности слободно и да нико није дужан да се изјашњава о својој националној припадности. <text:span text:style-name="T3">Сматра да је ожалбеним решењем </text:span>повређена и одредба члана 9. Закона о локалним изборима, јер се, поступајући на овакав начин, онемогућава сразмерна заступљеност националних мањина у скупштинама јединица локалне самоуправе у складу са Уставом и законом. Додаје да су незаконита и остала решења која се тичу учешћа представника подносиоца <text:span text:style-name="T3">проглашене </text:span>изборне листе у проширен<text:span text:style-name="T3">ом саставу </text:span>Изборне комисије <text:span text:style-name="T3">О</text:span>пштине Пирот и бирачких одбора, чиме је грубо повређено изборно право жалиоца. <text:span text:style-name="Default_20_Paragraph_20_Font"><text:span text:style-name="T49">Предлаже да Суд уважи жалбу, поништи ожалбено решење и предмет врати првостепеном органу на поновно одлучивање.</text:span></text:span></text:p>
      <text:p text:style-name="P11"><text:span text:style-name="Default_20_Paragraph_20_Font"><text:span text:style-name="T49"/></text:span></text:p>
      <text:p text:style-name="P11"><text:span text:style-name="Default_20_Paragraph_20_Font"><text:span text:style-name="T49"><text:tab/>Изборна комисија Општине Пирот је, п</text:span></text:span><text:span text:style-name="T39">оступајући по налогу </text:span><text:span text:style-name="T3">Суда</text:span><text:span text:style-name="T39">, </text:span><text:span text:style-name="T9">II-3 Уж. 100/16 од 07.04.2016. године, </text:span><text:span text:style-name="T42">доставила Управном суду </text:span><text:span text:style-name="T9">08.04.2016. године у 07,36 часова, </text:span><text:span text:style-name="T39">одговор на жалбу и списе предмета </text:span><text:span text:style-name="T6">који се односе на предмет овог поступка.</text:span><text:span text:style-name="T41"> </text:span><text:span text:style-name="T39">У одговору на жалбу, Изборна комисија </text:span><text:span text:style-name="T3">О</text:span><text:span text:style-name="T39">пштине </text:span><text:span text:style-name="T3">Пирот оспорава све наводе жалбе и понавља наводе из образложења ожалбеног решења. Истиче </text:span>да <text:span text:style-name="T3">предлог да се подносиоцу изборне листе утврди положај политичке странке националне мањине, који је приложен приликом подношења изборне листе, </text:span><text:span text:style-name="T6">није потписан и оверен од стране овлашћеног лица подносиоца изборне листе Н.Ј.,</text:span><text:span text:style-name="T5"> </text:span><text:span text:style-name="T3">због чега нису основани наводи жалбе којима се указује на овлашћење подносиоца изборне листе да поднесе изборну листу, као и предлог да се подносиоцу изборне листе утврди положај политичке странке националне мањине. Указује да приликом утврђивања положаја политичке странке националне мањине подносиоцима изборних листа, Закон о локалним изборима прави разлику између локалних самоуправа мешовитог националног састава и локалних самоуправа које то нису, а да Општина Пирот није мешовитог националног састава, у смислу одредбе члана 98. став 2. Закона о локалној самоуправи,</text:span> о чему су у образложењу ожалбеног решења дати статистички подаци. <text:span text:style-name="T3">Додаје да </text:span>је Изборна комисија <text:span text:style-name="T3">О</text:span>пштине Пирот овлашћена да одлучује да ли ће подносиоцу изборне листе утврдити положај политичке странке националне мањине, <text:span text:style-name="T3">при чему подносилац изборне листе није доставио доказе о свом политичком деловању на плану остварења прокламованих циљева уопште, а посебно на територији Општине Пирот, односно да се наведена политичка странка заиста бави заступањем интереса националне мањине коју представља. </text:span><text:span text:style-name="Default_20_Paragraph_20_Font"><text:span text:style-name="T46">Наводи да ни остали наводи жалбе нису основани, с обзиром да је Изборна комисија Општине Пирот решењем прогласила Изборну листу наведене политичке странке и на тај начин јој омогућила учешће на локалним изборима, али наведена проглашена изборна листа не може имати повлашћени положај у односу на остале проглашене изборне листе, које би на овакав начин биле доведене у неравноправан положај, јер и остале проглашене изборне листе међу кандидатима имају припаднике националних мањина. </text:span></text:span><text:span text:style-name="Default_20_Paragraph_20_Font"><text:span text:style-name="T49">Предлаже да </text:span></text:span><text:span text:style-name="T6">Суд одбије жалбу.</text:span></text:p>
      <text:p text:style-name="P13"/>
      <text:p text:style-name="P11"><text:span text:style-name="T6"><text:tab/></text:span><text:span text:style-name="T41">Одлучујући о </text:span><text:span text:style-name="T6">изјављеној </text:span><text:span text:style-name="T41">жалби на основу одредбе члана 54. став 1. и 3. Закона о локалним изборима </text:span><text:span text:style-name="Default_20_Paragraph_20_Font"><text:span text:style-name="T19">(”Службени гласник РС”, број 129/2007 </text:span></text:span><text:span text:style-name="Default_20_Paragraph_20_Font"><text:span text:style-name="T23">и</text:span></text:span><text:span text:style-name="Default_20_Paragraph_20_Font"><text:span text:style-name="T19"> 34/2010 - Одл</text:span></text:span><text:span text:style-name="Default_20_Paragraph_20_Font"><text:span text:style-name="T23">ука</text:span></text:span><text:span text:style-name="Default_20_Paragraph_20_Font"><text:span text:style-name="T19"> УС и 54/11)</text:span></text:span><text:span text:style-name="T41">, </text:span><text:span text:style-name="T6">Управни суд је утврдио да је иста благовремена, </text:span><text:span text:style-name="T41">допуштена </text:span><text:span text:style-name="T6">и</text:span><text:span text:style-name="T41"> изјављена од овлашћеног лица, </text:span><text:span text:style-name="T6">те је оценом жалбе, одговора на жалбу и достављених списа предмета ове изборне ствари, нашао да је жалба основана.</text:span></text:p>
      <text:p text:style-name="P13"/>
      <text:p text:style-name="P13"/>
      <text:p text:style-name="P11"><text:span text:style-name="T6"><text:tab/></text:span><text:span text:style-name="T39">Из списа предмета ове </text:span><text:span text:style-name="T3">изборне </text:span><text:span text:style-name="T39">ствари и разлога </text:span><text:span text:style-name="T3">датих у </text:span><text:span text:style-name="T39">образложењ</text:span><text:span text:style-name="T3">у</text:span><text:span text:style-name="T39"> ожалбеног </text:span><text:soft-page-break/><text:span text:style-name="T39">решења, произлази да је </text:span><text:span text:style-name="T45">Изборна комисија О</text:span><text:span text:style-name="T47">пштине </text:span><text:span text:style-name="T46">Пирот, </text:span><text:span text:style-name="T45">нашла да у конкретном случају није спорно да </text:span><text:span text:style-name="Default_20_Paragraph_20_Font"><text:span text:style-name="T19">”</text:span></text:span><text:span text:style-name="Default_20_Paragraph_20_Font"><text:span text:style-name="T23">Републиканска странка-Republik</text:span></text:span><text:span text:style-name="Default_20_Paragraph_20_Font"><text:span text:style-name="T36">ánus Párt</text:span></text:span><text:span text:style-name="Default_20_Paragraph_20_Font"><text:span text:style-name="T19">”,</text:span></text:span><text:span text:style-name="Default_20_Paragraph_20_Font"><text:span text:style-name="T23"> има положај политичке странке националне мањине на нивоу Републике Србије, с обзиром да је иста регистрована као политичка странка мађарске националне мањине, што је изборна комисија констатовала увидом у извод из Регистра политичких странака под редним бројем 102, због чега је решењем Изборне комисије Општине 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проглашена Изборна листа под редним бројем 7 (седам) </text:span></text:span><text:span text:style-name="Default_20_Paragraph_20_Font"><text:span text:style-name="T21">”</text:span></text:span><text:span text:style-name="Default_20_Paragraph_20_Font"><text:span text:style-name="T27">РЕПУБЛИКАНСКА СТРАНКА-РЕПУБЛИКАНУС ПАРТ-Д.С.</text:span></text:span><text:span text:style-name="Default_20_Paragraph_20_Font"><text:span text:style-name="T21">”, </text:span></text:span><text:span text:style-name="Default_20_Paragraph_20_Font"><text:span text:style-name="T27">чиме је наведеној политичкој странци омогућено учешће на предстојећим локалним изборима. Из разлога датих у образложењу ожалбеног решења даље произлази да </text:span></text:span>одредбе члана 9. и члана 8. став 5. Закона о локалним изборима, као <text:span text:style-name="Default_20_Paragraph_20_Font"><text:span text:style-name="T31">lex specialis, </text:span></text:span><text:span text:style-name="Default_20_Paragraph_20_Font"><text:span text:style-name="T27">упућују да се национално мешовите јединице локалне самоуправе уређују Законом о локалној самоуправи, при чему Општина Пирот, у смислу одредбе члана 98. став 2. Закона о локалној самоуправи, не спада у мешовите јединице локалне самоуправе из разлога непостојања 5% учешћа једне националне мањине, односно 10% учешћа свих националних мањина, у односу на укупан број становника у Општини Пирот, према последњем попису из 2011. године, што је утврђено увидом у статистичке податке Републичког завода за статистику по последњем попису становника у Републици Србији из 2011. године, односно према попису становника према националној припадности у Општини Пирот, детаљно наведеној у образложењу ожалбеног решења. Због тога се, према налажењу Изборне комисије Општине Пирот, подносиоцу изборне листе не може признати положај политичке странке националне мањине на нивоу јединице локалне самоуправе, упркос чињеници да је иста регистрована на републичком нивоу. Како Изборна комисија Општине Пирот није прихватила предлог подносиоца изборне листе за утврђивање положаја политичке странке националне мањине, а изборна листа садржи 1/3 кандидата за одборнике од укупног броја одборника који се бира (19 кандидата за одборнике од укупно 56 кандидата који се бира), то према налажењу доносиоца ожалбеног решења, подносилац наведене изборне листе не испуњава услове прописане одредбама члана 14. став 1. у вези члана 16. став 3. Закона о локалним изборима, за одређивање његових представника у проширени састав Изборне комисије Општине Пирот и бирачких одбора. </text:span></text:span><text:span text:style-name="Default_20_Paragraph_20_Font"><text:span text:style-name="T46">Због наведених разлога, одлучено је као у диспозитиву ожалбеног решења.</text:span></text:span></text:p>
      <text:p text:style-name="P11"><text:span text:style-name="Default_20_Paragraph_20_Font"><text:span text:style-name="T46"/></text:span></text:p>
      <text:p text:style-name="P11"><text:span text:style-name="Default_20_Paragraph_20_Font"><text:span text:style-name="T46"><text:tab/></text:span></text:span><text:span text:style-name="T39">Одредбом члана </text:span><text:span text:style-name="T3">2</text:span><text:span text:style-name="T39">. </text:span><text:span text:style-name="T3">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6">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Чланом 32. наведеног закона, прописано је да су подаци уписани у </text:span><text:span text:style-name="T6">Р</text:span><text:span text:style-name="T6">егистар јавни, у складу са законом и да се свако може поуздати у тачност података уписаних у </text:span><text:span text:style-name="T6">Р</text:span><text:span text:style-name="T6">егистар.</text:span></text:p>
      <text:p text:style-name="P13"/>
      <text:p text:style-name="P13"/>
      <text:p text:style-name="P11"><text:span text:style-name="T6"><text:tab/>Према одредби </text:span><text:span text:style-name="T3">члана 40. став 6. Закона о локалним изборима, политичке странке </text:span><text:soft-page-break/><text:span text:style-name="T3">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11"><text:span text:style-name="Default_20_Paragraph_20_Font"><text:span text:style-name="T26"/></text:span></text:p>
      <text:p text:style-name="P11"><text:span text:style-name="Default_20_Paragraph_20_Font"><text:span text:style-name="T26"><text:tab/></text:span></text:span>Код оваквог стања ствари, а имајући у виду <text:span text:style-name="Default_20_Paragraph_20_Font"><text:span text:style-name="T20">цитиране одредбе </text:span></text:span><text:span text:style-name="Default_20_Paragraph_20_Font"><text:span text:style-name="T25">Закона о политичким странкама и </text:span></text:span><text:span text:style-name="Default_20_Paragraph_20_Font"><text:span text:style-name="T20">Закона о локалним изборима</text:span></text:span><text:span text:style-name="Default_20_Paragraph_20_Font"><text:span text:style-name="T25">, Суд </text:span></text:span><text:span text:style-name="Default_20_Paragraph_20_Font"><text:span text:style-name="T20">налази да је </text:span></text:span><text:span text:style-name="Default_20_Paragraph_20_Font"><text:span text:style-name="T25">ожалбеним решењем </text:span></text:span><text:span text:style-name="Default_20_Paragraph_20_Font"><text:span text:style-name="T20">повређен закон на штету </text:span></text:span><text:span text:style-name="Default_20_Paragraph_20_Font"><text:span text:style-name="T25">жалиоца. </text:span></text:span><text:span text:style-name="Podrazumevani_20_font_20_pasusa"><text:span text:style-name="T25">Ово због тога што се, </text:span></text:span><text:span text:style-name="Default_20_Paragraph_20_Font"><text:span text:style-name="T25">према налажењу Суда, не могу прихватити као правилни разлози Изборне комисије Општине Пирот, дати у образложењу ожалбеног решења, према којима се </text:span></text:span><text:span text:style-name="Default_20_Paragraph_20_Font"><text:span text:style-name="T27">подносиоцу наведене проглашене изборне листе не може признати положај политичке странке националне мањине. Наиме из </text:span></text:span><text:span text:style-name="T15">образложења ожалбеног решења и списа ове изборне ствари, произилази да је политичка странка </text:span><text:span text:style-name="Default_20_Paragraph_20_Font"><text:span text:style-name="T19">”</text:span></text:span><text:span text:style-name="Default_20_Paragraph_20_Font"><text:span text:style-name="T23">Републиканска странка-Republikánus Párt</text:span></text:span><text:span text:style-name="Default_20_Paragraph_20_Font"><text:span text:style-name="T19">”, </text:span></text:span><text:span text:style-name="T15">поднела изборну листу </text:span><text:span text:style-name="Default_20_Paragraph_20_Font"><text:span text:style-name="T19">”</text:span></text:span><text:span text:style-name="Default_20_Paragraph_20_Font"><text:span text:style-name="T23">РЕПУБЛИКАНСКА СТРАНКА-РЕПУБЛИКАНУС ПАРТ-Д.С.</text:span></text:span><text:span text:style-name="Default_20_Paragraph_20_Font"><text:span text:style-name="T19">”,</text:span></text:span><text:span text:style-name="Default_20_Paragraph_20_Font"><text:span text:style-name="T23"> за изборе за одборнике Скупштине Општине Пирот, расписане за 24.04.2016. године, </text:span></text:span><text:span text:style-name="T15">уз коју је приложила писани предлог за утврђивање положаја политичке странке националне мањине. Уз наведени предлог су достављени: </text:span>Решење Министарства државне управе и локалне самоуправе Републике Србије, број 00-00-000<text:span text:style-name="T3">28</text:span>/201<text:span text:style-name="T3">5</text:span>-13 од <text:span text:style-name="T3">19</text:span>.<text:span text:style-name="T3">06</text:span>.201<text:span text:style-name="T3">5</text:span>. године, којим је <text:span text:style-name="Default_20_Paragraph_20_Font"><text:span text:style-name="T19">”</text:span></text:span><text:span text:style-name="Default_20_Paragraph_20_Font"><text:span text:style-name="T23">Републиканска странка-</text:span></text:span><text:span text:style-name="Default_20_Paragraph_20_Font"><text:span text:style-name="T36">Republikánus Párt</text:span></text:span><text:span text:style-name="Default_20_Paragraph_20_Font"><text:span text:style-name="T19">”, </text:span></text:span>уписана у Регистар политичких странака, <text:span text:style-name="T3">на регистарском листу </text:span>број<text:span text:style-name="T3"> 102, </text:span><text:span text:style-name="T35">као </text:span><text:span text:style-name="T15">политичка </text:span><text:span text:style-name="T35">странка </text:span><text:span text:style-name="T15">мађарске </text:span><text:span text:style-name="T35">националне мањине, </text:span><text:span text:style-name="T15">уверење Министарства државне управе и локалне самоуправе Републике Србије, број 00-00-00038/2016-13 од 08.03.2016. године и Статут политичке странке. </text:span>Из списа, даље, прозилази да је на седници Изборне комисије <text:span text:style-name="T3">Општине Пирот </text:span>одржаној <text:span text:style-name="T3">02.04.2016</text:span>. године донето решење, <text:span text:style-name="Default_20_Paragraph_20_Font"><text:span text:style-name="T31">I </text:span></text:span><text:span text:style-name="Default_20_Paragraph_20_Font"><text:span text:style-name="T27">бр. </text:span></text:span><text:span text:style-name="Default_20_Paragraph_20_Font"><text:span text:style-name="T21">013/19-2016</text:span></text:span><text:span text:style-name="Default_20_Paragraph_20_Font"><text:span text:style-name="T27">, којим је проглашена Изборна листа под редним бројем 7 (седам) </text:span></text:span><text:span text:style-name="Default_20_Paragraph_20_Font"><text:span text:style-name="T21">”</text:span></text:span><text:span text:style-name="Default_20_Paragraph_20_Font"><text:span text:style-name="T27">РЕПУБЛИКАНСКА СТРАНКА-РЕПУБЛИКАНУС ПАРТ-Д.С.</text:span></text:span><text:span text:style-name="Default_20_Paragraph_20_Font"><text:span text:style-name="T21">”, </text:span></text:span><text:span text:style-name="Default_20_Paragraph_20_Font"><text:span text:style-name="T27">након чега је донето решење истог органа,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1</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којим није прихваћен предлог наведеног подносиоца проглашене изборне листе за утврђивање положаја политичке странке националне мањине.</text:span></text:span></text:p>
      <text:p text:style-name="P11"><text:span text:style-name="Default_20_Paragraph_20_Font"><text:span text:style-name="T27"/></text:span></text:p>
      <text:p text:style-name="P11"><text:span text:style-name="Default_20_Paragraph_20_Font"><text:span text:style-name="T27"><text:tab/>Према налажењу Суда, </text:span></text:span><text:span text:style-name="T15">број припадника националне мањине на територији одређене јединице локалне самоуправе, као ни заступљеност припадника националне мањине на изборној листи, нису прописани као критеријуми за одлучивање приликом утврђивања положаја политичке странке националне мањине. С друге стране, <text:s/>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Суд такође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35">као странка националне мањине, </text:span><text:span text:style-name="T15">на начин прописан одредбом члана 40. став 6. и 7. Закона о локалним изборима. </text:span><text:span text:style-name="Podrazumevani_20_font_20_pasusa"><text:span text:style-name="T25">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21">”</text:span></text:span><text:span text:style-name="Default_20_Paragraph_20_Font"><text:span text:style-name="T27">Републиканска странка-Republikánus Párt</text:span></text:span><text:span text:style-name="Default_20_Paragraph_20_Font"><text:span text:style-name="T21">”,</text:span></text:span><text:span text:style-name="Default_20_Paragraph_20_Font"><text:span text:style-name="T27"> која је </text:span></text:span><text:span text:style-name="Podrazumevani_20_font_20_pasusa"><text:span text:style-name="T25">подносилац наведене проглашене </text:span></text:span><text:span text:style-name="Podrazumevani_20_font_20_pasusa"><text:span text:style-name="T25">изборне листе </text:span></text:span><text:span text:style-name="Default_20_Paragraph_20_Font"><text:span text:style-name="T27">за изборе за одборнике Скупштине Општине Пирот, расписане за </text:span></text:span><text:soft-page-break/><text:span text:style-name="Default_20_Paragraph_20_Font"><text:span text:style-name="T27">24.04.2016. године, уписана у Регистар </text:span></text:span><text:span text:style-name="Podrazumevani_20_font_20_pasusa"><text:span text:style-name="T28">политичких странака, </text:span></text:span><text:span text:style-name="Podrazumevani_20_font_20_pasusa"><text:span text:style-name="T22">као </text:span></text:span><text:span text:style-name="Podrazumevani_20_font_20_pasusa"><text:span text:style-name="T28">политичка </text:span></text:span><text:span text:style-name="Podrazumevani_20_font_20_pasusa"><text:span text:style-name="T22">странка </text:span></text:span><text:span text:style-name="Podrazumevani_20_font_20_pasusa"><text:span text:style-name="T28">мађарске </text:span></text:span><text:span text:style-name="Podrazumevani_20_font_20_pasusa"><text:span text:style-name="T22">националне мањине, </text:span></text:span><text:span text:style-name="Podrazumevani_20_font_20_pasusa"><text:span text:style-name="T28">а </text:span></text:span><text:span text:style-name="Default_20_Paragraph_20_Font"><text:span text:style-name="T27">предложила је да јој буде утврђен положај политичке странке националне мањине, </text:span></text:span>то <text:span text:style-name="T3">наведена </text:span>политичка странка <text:span text:style-name="T3">на изборима </text:span><text:span text:style-name="Default_20_Paragraph_20_Font"><text:span text:style-name="T27">за одборнике Скупштине Општине Пирот, расписаним за 24.04.2016. године,</text:span></text:span><text:span text:style-name="Podrazumevani_20_font_20_pasusa"><text:span text:style-name="T28"> </text:span></text:span><text:span text:style-name="Podrazumevani_20_font_20_pasusa"><text:span text:style-name="T25">има положај политичке странке националне мањине.</text:span></text:span></text:p>
      <text:p text:style-name="P11"><text:span text:style-name="Podrazumevani_20_font_20_pasusa"><text:span text:style-name="T25"/></text:span></text:p>
      <text:p text:style-name="P11"><text:span text:style-name="Podrazumevani_20_font_20_pasusa"><text:span text:style-name="T25"><text:tab/></text:span></text:span>Због наведених разлога, <text:span text:style-name="Default_20_Paragraph_20_Font"><text:span text:style-name="T24">Суд је </text:span></text:span><text:span text:style-name="Default_20_Paragraph_20_Font"><text:span text:style-name="T32">усвојио жалбу </text:span></text:span><text:span text:style-name="Default_20_Paragraph_20_Font"><text:span text:style-name="T24">и</text:span></text:span><text:span text:style-name="Default_20_Paragraph_20_Font"><text:span text:style-name="T32"> </text:span></text:span><text:span text:style-name="Default_20_Paragraph_20_Font"><text:span text:style-name="T24">поништио ожалбено решење, одлучујући као у ставу </text:span></text:span><text:span text:style-name="Default_20_Paragraph_20_Font"><text:span text:style-name="T27">I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33">одредбе члана 55. став 2. </text:span></text:span><text:span text:style-name="Default_20_Paragraph_20_Font"><text:span text:style-name="T27">Закона о локалним изборима, усвојио приговор, поништио решење Изборне комисије Општине </text:span></text:span><text:span text:style-name="Default_20_Paragraph_20_Font"><text:span text:style-name="T21">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1</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и утврдио да подносилац наведене проглашене изборне листе за изборе за одборнике Скупштине Општине Пирот, расписане за 24.04.2016. године, има положај политичке странке националне мањине. Ово </text:span></text:span><text:span text:style-name="Default_20_Paragraph_20_Font"><text:span text:style-name="T21">и</text:span></text:span><text:span text:style-name="Default_20_Paragraph_20_Font"><text:span text:style-name="T27"> због тога што, према налажењу Суда, нису основани наводи из образложења </text:span></text:span><text:span text:style-name="Default_20_Paragraph_20_Font"><text:span text:style-name="T24">решења Изборне комисије </text:span></text:span><text:span text:style-name="Default_20_Paragraph_20_Font"><text:span text:style-name="T23">Општине </text:span></text:span><text:span text:style-name="Default_20_Paragraph_20_Font"><text:span text:style-name="T19">Пирот, </text:span></text:span><text:span text:style-name="Default_20_Paragraph_20_Font"><text:span text:style-name="T30">I </text:span></text:span><text:span text:style-name="Default_20_Paragraph_20_Font"><text:span text:style-name="T23">бр. </text:span></text:span><text:span text:style-name="Default_20_Paragraph_20_Font"><text:span text:style-name="T19">013/19-</text:span></text:span><text:span text:style-name="Default_20_Paragraph_20_Font"><text:span text:style-name="T23">1</text:span></text:span><text:span text:style-name="Default_20_Paragraph_20_Font"><text:span text:style-name="T19">-2016</text:span></text:span><text:span text:style-name="Default_20_Paragraph_20_Font"><text:span text:style-name="T23"> од 02.04.2016</text:span></text:span><text:span text:style-name="Default_20_Paragraph_20_Font"><text:span text:style-name="T19">.</text:span></text:span><text:span text:style-name="Default_20_Paragraph_20_Font"><text:span text:style-name="T23"> године, које наведени орган понавља и у </text:span></text:span><text:span text:style-name="Default_20_Paragraph_20_Font"><text:span text:style-name="T18">одговор</text:span></text:span><text:span text:style-name="Default_20_Paragraph_20_Font"><text:span text:style-name="T24">у</text:span></text:span><text:span text:style-name="Default_20_Paragraph_20_Font"><text:span text:style-name="T18"> на жалбу, </text:span></text:span><text:span text:style-name="Default_20_Paragraph_20_Font"><text:span text:style-name="T24">према којима предлог да се подносиоцу изборне листе утврди положај политичке странке националне мањине, није потписан и оверен од стране овлашћеног лица подносиоца изборне листе </text:span></text:span><text:span text:style-name="Default_20_Paragraph_20_Font"><text:span text:style-name="T34">Н.Ј</text:span></text:span><text:span text:style-name="Default_20_Paragraph_20_Font"><text:span text:style-name="T24">, када насупрот томе, </text:span></text:span>из списа произлази да је Д.С. овлашћено лице за подношење Изборне листе <text:span text:style-name="Default_20_Paragraph_20_Font"><text:span text:style-name="T21">”</text:span></text:span><text:span text:style-name="Default_20_Paragraph_20_Font"><text:span text:style-name="T27">РЕПУБЛИКАНСКА СТРАНКА-РЕПУБЛИКАНУС ПАРТ-Д. С.</text:span></text:span><text:span text:style-name="Default_20_Paragraph_20_Font"><text:span text:style-name="T21">”, </text:span></text:span><text:span text:style-name="Default_20_Paragraph_20_Font"><text:span text:style-name="T27">за изборе за одборнике Скупштине општине Пирот, расписане за 24.04.2016. године, која је проглашена решењем Изборне комисије Општине 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 и истовремено лице које је </text:span></text:span><text:span text:style-name="Default_20_Paragraph_20_Font"><text:span text:style-name="T24">поднело и писани предлог да се подносиоцу наведене изборне листе утврди положај политичке странке националне мањине, при чему </text:span></text:span><text:span text:style-name="T48">се у списима налази и овлашћење којим је Д.С., овлашћен од стране Н.Ј., заступника </text:span><text:span text:style-name="Default_20_Paragraph_20_Font"><text:span text:style-name="T21">”</text:span></text:span><text:span text:style-name="Default_20_Paragraph_20_Font"><text:span text:style-name="T27">Републиканске странке-Republikánus Párt</text:span></text:span><text:span text:style-name="Default_20_Paragraph_20_Font"><text:span text:style-name="T21">”,</text:span></text:span><text:span text:style-name="Default_20_Paragraph_20_Font"><text:span text:style-name="T27"> за </text:span></text:span><text:span text:style-name="Default_20_Paragraph_20_Font"><text:span text:style-name="T21">заступање </text:span></text:span><text:span text:style-name="Default_20_Paragraph_20_Font"><text:span text:style-name="T27">и предузимање свих радњи пред Изборном комисијом Општине Пирот, због чега је предлог да се подносиоцу изборне листе утврди положај политичке странке националне мањине поднет од стране овлашћеног лица. Са изнетих разлога, Суд је одлучио као у ставу II диспозитива ове пресуде.</text:span></text:span></text:p>
      <text:p text:style-name="P11"><text:span text:style-name="Default_20_Paragraph_20_Font"><text:span text:style-name="T27"/></text:span></text:p>
      <text:p text:style-name="P11"><text:span text:style-name="Default_20_Paragraph_20_Font"><text:span text:style-name="T27"><text:tab/>Имајући у виду </text:span></text:span><text:span text:style-name="Default_20_Paragraph_20_Font"><text:span text:style-name="T28">да је наведеној проглашеној Изборној листи </text:span></text:span><text:span text:style-name="Default_20_Paragraph_20_Font"><text:span text:style-name="T21">”</text:span></text:span><text:span text:style-name="Default_20_Paragraph_20_Font"><text:span text:style-name="T27">РЕПУБЛИКАНСКА СТРАНКА-РЕПУБЛИКАНУС ПАРТ-ДА.С.</text:span></text:span><text:span text:style-name="Default_20_Paragraph_20_Font"><text:span text:style-name="T21">”, </text:span></text:span><text:span text:style-name="Default_20_Paragraph_20_Font"><text:span text:style-name="T27">за изборе за одборнике Скупштине општине Пирот, расписане за 24.04.2016. године, ставом II диспозитива ове пресуде утврђен положај политичке странке националне мањине, то је Суд, </text:span></text:span>о<text:span text:style-name="Default_20_Paragraph_20_Font"><text:span text:style-name="T18">длучујући </text:span></text:span><text:span text:style-name="Default_20_Paragraph_20_Font"><text:span text:style-name="T24">о </text:span></text:span><text:span text:style-name="Default_20_Paragraph_20_Font"><text:span text:style-name="T18">жалби </text:span></text:span><text:span text:style-name="Default_20_Paragraph_20_Font"><text:span text:style-name="T24">изјављеној и против става другог и трећег диспозитива ожалбеног решења, нашао </text:span></text:span><text:span text:style-name="Default_20_Paragraph_20_Font"><text:span text:style-name="T23">да је жалба и у овом делу основана.</text:span></text:span></text:p>
      <text:p text:style-name="P11"><text:span text:style-name="Default_20_Paragraph_20_Font"><text:span text:style-name="T23"/></text:span></text:p>
      <text:p text:style-name="P11"><text:span text:style-name="Default_20_Paragraph_20_Font"><text:span text:style-name="T23"><text:tab/></text:span></text:span><text:span text:style-name="Default_20_Paragraph_20_Font"><text:span text:style-name="T46">Према одредби члана 14. став 1. Закона о локалним изборим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док је ставом 2. истог члана, прописано да 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text:span></text:span></text:p>
      <text:p text:style-name="P11"><text:span text:style-name="Default_20_Paragraph_20_Font"><text:span text:style-name="T46"><text:tab/>Одредбом члана 16. став 3. Закона о локалним изборима, прописано је да се у погледу утврђивања састава бирачког одбора у проширеном саставу, примењују одредбе овог закона </text:span></text:span><text:soft-page-break/><text:span text:style-name="Default_20_Paragraph_20_Font"><text:span text:style-name="T46">које се односе на изборну комисију у проширеном саставу.</text:span></text:span></text:p>
      <text:p text:style-name="P11"><text:span text:style-name="Default_20_Paragraph_20_Font"><text:span text:style-name="T26"/></text:span></text:p>
      <text:p text:style-name="P11"><text:span text:style-name="Default_20_Paragraph_20_Font"><text:span text:style-name="T26"><text:tab/>Код оваквог стања ствари, имајући у виду </text:span></text:span><text:span text:style-name="Default_20_Paragraph_20_Font"><text:span text:style-name="T20">цитиране одредбе </text:span></text:span><text:span text:style-name="Default_20_Paragraph_20_Font"><text:span text:style-name="T25">Закона о локалним изборима, </text:span></text:span><text:span text:style-name="Default_20_Paragraph_20_Font"><text:span text:style-name="T25">као</text:span></text:span><text:span text:style-name="Default_20_Paragraph_20_Font"><text:span text:style-name="T25"> и </text:span></text:span>чињениц<text:span text:style-name="T3">у</text:span><text:span text:style-name="T3"> </text:span><text:span text:style-name="T3">која међу странкама није спорна, </text:span><text:span text:style-name="Default_20_Paragraph_20_Font"><text:span text:style-name="T25">да Скупштина Општине Пирот има 56 одборника, као и да је подносилац наведене проглашене изборне листе </text:span></text:span><text:span text:style-name="Default_20_Paragraph_20_Font"><text:span text:style-name="T27">предложио 19 кандидата за одборнике Скупштине Општине Пирот, односно најмање једну трећину кандидата за одборнике од укупног броја одборника који се бира, </text:span></text:span><text:span text:style-name="Default_20_Paragraph_20_Font"><text:span text:style-name="T27">у смислу одредбе члана </text:span></text:span><text:span text:style-name="Default_20_Paragraph_20_Font"><text:span text:style-name="T27">14. став </text:span></text:span><text:span text:style-name="Default_20_Paragraph_20_Font"><text:span text:style-name="T27">2</text:span></text:span><text:span text:style-name="Default_20_Paragraph_20_Font"><text:span text:style-name="T27">. Закона о локалним изборима, </text:span></text:span>то Суд налази да подносилац наведене проглашене изборне листе <text:span text:style-name="Default_20_Paragraph_20_Font"><text:span text:style-name="T46">има право на свог представника у проширеном саставу изборне комисије, </text:span></text:span><text:span text:style-name="Default_20_Paragraph_20_Font"><text:span text:style-name="T46">односно да </text:span></text:span>испуњава услове за одређивање опуномоћеног<text:span text:style-name="Default_20_Paragraph_20_Font"><text:span text:style-name="T29"> </text:span></text:span><text:span text:style-name="Default_20_Paragraph_20_Font"><text:span text:style-name="T27">представника у проширени састав Изборне комисије Општине </text:span></text:span><text:span text:style-name="Default_20_Paragraph_20_Font"><text:span text:style-name="T21">Пирот. </text:span></text:span><text:span text:style-name="Default_20_Paragraph_20_Font"><text:span text:style-name="T27">Због наведених разлога, Суд је </text:span></text:span>поништио решење Изборне комисије Општине <text:span text:style-name="Default_20_Paragraph_20_Font"><text:span text:style-name="T21">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3</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text:span></text:span> и утврдио да <text:span text:style-name="Default_20_Paragraph_20_Font"><text:span text:style-name="T27">подносилац наведене изборне листе за изборе за одборнике Скупштине </text:span></text:span><text:span text:style-name="Default_20_Paragraph_20_Font"><text:span text:style-name="T27">општине Пирот, расписане за 24.04.2016. године, испуњава услове за одређивање опуномоћеног</text:span></text:span><text:span text:style-name="Default_20_Paragraph_20_Font"><text:span text:style-name="T29"> </text:span></text:span><text:span text:style-name="Default_20_Paragraph_20_Font"><text:span text:style-name="T27">представника у проширени састав Изборне комисије Општине </text:span></text:span><text:span text:style-name="Default_20_Paragraph_20_Font"><text:span text:style-name="T21">Пирот,</text:span></text:span><text:span text:style-name="Default_20_Paragraph_20_Font"><text:span text:style-name="T27"> одлучујући као у ставу III диспозитива ове пресуде.</text:span></text:span></text:p>
      <text:p text:style-name="P11"><text:span text:style-name="Default_20_Paragraph_20_Font"><text:span text:style-name="T27"/></text:span></text:p>
      <text:p text:style-name="P11"><text:span text:style-name="Default_20_Paragraph_20_Font"><text:span text:style-name="T27"><text:tab/></text:span></text:span>С обзиром да с<text:span text:style-name="Default_20_Paragraph_20_Font"><text:span text:style-name="T24">е у погледу утврђивања састава бирачког одбора у проширеном саставу, у смислу одредбе члана 16. став 3. Закона о локалним изборима, примењују одредбе овог закона које се односе на изборну комисију у проширеном саставу, то </text:span></text:span><text:span text:style-name="Default_20_Paragraph_20_Font"><text:span text:style-name="T27">Суд налази да подносилац наведене проглашене изборне листе, из истих разлога испуњава услове и за одређивање опуномоћеног</text:span></text:span><text:span text:style-name="Default_20_Paragraph_20_Font"><text:span text:style-name="T29"> </text:span></text:span><text:span text:style-name="Default_20_Paragraph_20_Font"><text:span text:style-name="T27">представника у проширени састав бирачких одбора. Због наведених разлога, Суд је поништио решење Изборне комисије Општине </text:span></text:span><text:span text:style-name="Default_20_Paragraph_20_Font"><text:span text:style-name="T21">Пирот, </text:span></text:span><text:span text:style-name="Default_20_Paragraph_20_Font"><text:span text:style-name="T31">I </text:span></text:span><text:span text:style-name="Default_20_Paragraph_20_Font"><text:span text:style-name="T27">бр. </text:span></text:span><text:span text:style-name="Default_20_Paragraph_20_Font"><text:span text:style-name="T21">013/19-</text:span></text:span><text:span text:style-name="Default_20_Paragraph_20_Font"><text:span text:style-name="T27">2</text:span></text:span><text:span text:style-name="Default_20_Paragraph_20_Font"><text:span text:style-name="T21">-2016</text:span></text:span><text:span text:style-name="Default_20_Paragraph_20_Font"><text:span text:style-name="T27"> од 02.04.2016</text:span></text:span><text:span text:style-name="Default_20_Paragraph_20_Font"><text:span text:style-name="T21">.</text:span></text:span><text:span text:style-name="Default_20_Paragraph_20_Font"><text:span text:style-name="T27"> године</text:span></text:span><text:span text:style-name="Default_20_Paragraph_20_Font"><text:span text:style-name="T33"> </text:span></text:span><text:span text:style-name="Default_20_Paragraph_20_Font"><text:span text:style-name="T27">и утврдио да подносилац наведене изборне листе за изборе за одборнике Скупштине општине Пирот, расписане за 24.04.2016. године, испуњава услове за одређивање опуномоћеног</text:span></text:span><text:span text:style-name="Default_20_Paragraph_20_Font"><text:span text:style-name="T29"> </text:span></text:span><text:span text:style-name="Default_20_Paragraph_20_Font"><text:span text:style-name="T27">представника у проширени састав бирачких одбора</text:span></text:span><text:span text:style-name="Default_20_Paragraph_20_Font"><text:span text:style-name="T21">,</text:span></text:span><text:span text:style-name="Default_20_Paragraph_20_Font"><text:span text:style-name="T27"> одлучујући као у ставу IV диспозитива ове пресуде.</text:span></text:span></text:p>
      <text:p text:style-name="P11"><text:span text:style-name="Default_20_Paragraph_20_Font"><text:span text:style-name="T27"/></text:span></text:p>
      <text:p text:style-name="P11"><text:span text:style-name="Default_20_Paragraph_20_Font"><text:span text:style-name="T21"><text:tab/></text:span></text:span><text:span text:style-name="Default_20_Paragraph_20_Font"><text:span text:style-name="T27">Како је Суд нашао да подносилац наведене проглашене изборне листе испуњава услове за одређивање опуномоћеног</text:span></text:span><text:span text:style-name="Default_20_Paragraph_20_Font"><text:span text:style-name="T29"> </text:span></text:span><text:span text:style-name="Default_20_Paragraph_20_Font"><text:span text:style-name="T27">представника у проширени састав Изборне комисије Општине </text:span></text:span><text:span text:style-name="Default_20_Paragraph_20_Font"><text:span text:style-name="T21">Пирот </text:span></text:span><text:span text:style-name="Default_20_Paragraph_20_Font"><text:span text:style-name="T27">и бирачких одбора, то се одређивање опуномоћеног</text:span></text:span><text:span text:style-name="Default_20_Paragraph_20_Font"><text:span text:style-name="T29"> </text:span></text:span><text:span text:style-name="Default_20_Paragraph_20_Font"><text:span text:style-name="T27">представника у проширени састав наведених органа за спровођење избора, врши на начин прописан одредбама члана 14. став 8. и члана 16. став 3. Закона о локалним изборима.</text:span></text:span></text:p>
      <text:p text:style-name="P11"><text:span text:style-name="Default_20_Paragraph_20_Font"><text:span text:style-name="T27"/></text:span></text:p>
      <text:p text:style-name="P11"><text:span text:style-name="Default_20_Paragraph_20_Font"><text:span text:style-name="T27"><text:tab/></text:span></text:span><text:span text:style-name="Default_20_Paragraph_20_Font"><text:span text:style-name="T21">Са </text:span></text:span><text:span text:style-name="Default_20_Paragraph_20_Font"><text:span text:style-name="T27">изнетих разлога, Управни суд је, применом одредаба члана </text:span></text:span><text:span text:style-name="Default_20_Paragraph_20_Font"><text:span text:style-name="T21"><text:s/></text:span></text:span><text:span text:style-name="Default_20_Paragraph_20_Font"><text:span text:style-name="T27">55. став 2. <text:s/>Закона о локалним изборима, одлучио као у диспозитиву ове пресуде.</text:span></text:span></text:p>
      <text:p text:style-name="P11"><text:span text:style-name="Default_20_Paragraph_20_Font"><text:span text:style-name="T27"/></text:span></text:p>
      <text:p text:style-name="P5"><text:span text:style-name="T3">ПРЕСУЂЕНО </text:span>У УПРАВНОМ СУДУ</text:p>
      <text:p text:style-name="P8"><text:span text:style-name="T4">д</text:span><text:span text:style-name="T40">ана </text:span><text:span text:style-name="T11">08</text:span><text:span text:style-name="T4">.04.2016</text:span><text:span text:style-name="T40">. године, </text:span><text:span text:style-name="T4">у </text:span><text:span text:style-name="T4">21</text:span><text:span text:style-name="T4">,</text:span><text:span text:style-name="T4">24</text:span><text:span text:style-name="T4"> часова, </text:span><text:span text:style-name="T43">II-</text:span><text:span text:style-name="T4">3</text:span><text:span text:style-name="T43"> </text:span><text:span text:style-name="T40">Уж. </text:span><text:span text:style-name="T11">10</text:span><text:span text:style-name="T4">0</text:span><text:span text:style-name="T40">/1</text:span><text:span text:style-name="T4">6</text:span></text:p>
      <text:p text:style-name="P18"><text:span text:style-name="Default_20_Paragraph_20_Font"><text:span text:style-name="T1"/></text:span></text:p>
      <text:p text:style-name="P18"><text:span text:style-name="Default_20_Paragraph_20_Font"><text:span text:style-name="T1"><text:s text:c="6"/>Записничар,<text:tab/><text:tab/><text:tab/><text:tab/><text:tab/><text:tab/><text:tab/>Председник</text:span></text:span><text:span text:style-name="Default_20_Paragraph_20_Font"><text:span text:style-name="T38"> већа</text:span></text:span><text:span text:style-name="Default_20_Paragraph_20_Font"><text:span text:style-name="T1">-</text:span></text:span><text:span text:style-name="Default_20_Paragraph_20_Font"><text:span text:style-name="T38">судиј</text:span></text:span><text:span text:style-name="Default_20_Paragraph_20_Font"><text:span text:style-name="T1">а,</text:span></text:span></text:p>
      <text:p text:style-name="P17"><text:span text:style-name="Default_20_Paragraph_20_Font"><text:span text:style-name="T7">Небојша Стојановић<text:tab/>, </text:span></text:span><text:span text:style-name="Default_20_Paragraph_20_Font"><text:span text:style-name="T7">с.р.</text:span></text:span><text:span text:style-name="Default_20_Paragraph_20_Font"><text:span text:style-name="T7"><text:tab/><text:tab/><text:tab/><text:tab/><text:tab/><text:tab/> <text:s text:c="5"/></text:span></text:span><text:span text:style-name="T55">Томислав Медве</text:span><text:span text:style-name="T6">д, </text:span><text:span text:style-name="T6">с.р.</text:span></text:p>
      <text:p text:style-name="P17"/>
      <text:p text:style-name="P7">За тачност отправка</text:p>
      <text:p text:style-name="P7">Управитељ писарнице</text:p>
      <text:p text:style-name="P7">Дејан Ђурић</text:p>
      <text:p text:style-name="P19"><text:span text:style-name="Default_20_Paragraph_20_Font"><text:span text:style-name="T1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en" fo:country="US"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3">10</text:span><text:span text:style-name="MT2">0</text:span><text:span text:style-name="MT1">/1</text:span><text:span text:style-name="MT2">6</text:span></text:p>
        <text:p text:style-name="MP2"><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3H14M00S</meta:editing-duration>
    <meta:editing-cycles>777</meta:editing-cycles>
    <meta:generator>OpenOffice.org/3.2$Win32 OpenOffice.org_project/320m12$Build-9483</meta:generator>
    <meta:print-date>2016-04-09T22:12:56</meta:print-date>
    <dc:date>2016-04-09T22:12:58.33</dc:date>
    <meta:document-statistic meta:table-count="0" meta:image-count="1" meta:object-count="0" meta:page-count="7" meta:paragraph-count="42" meta:word-count="3184" meta:character-count="22390"/>
    <meta:template xlink:type="simple" xlink:actuate="onRequest" xlink:title="Margine i zaglavlje" xlink:href="../../AppData/Roaming/OpenOffice.org/3/user/template/Margine%20i%20zaglavlje.ott" meta:date="2013-10-02T10:05:49"/>
  </office:meta>
</office:document-meta>
</file>