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0pt" fo:language="sr" fo:country="YU" fo:font-style="italic" style:font-size-asian="10pt" style:font-style-asian="italic" style:font-size-complex="10pt" style:font-style-complex="italic"/>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list-style-name="L1">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list-style-name="L1">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list-style-name="L3">
      <style:paragraph-properties fo:line-height="150%" fo:text-align="justify" style:justify-single-word="false"/>
      <style:text-properties fo:font-size="11pt" fo:language="sr" fo:country="YU" style:text-underline-style="none" fo:font-weight="normal" style:font-size-asian="11pt" style:font-weight-asian="normal" style:font-size-complex="11pt" style:font-weight-complex="normal"/>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20"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1"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style>
    <style:style style:name="T16"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size-complex="12pt" style:font-weight-complex="normal"/>
    </style:style>
    <style:style style:name="T18" style:family="text">
      <style:text-properties fo:color="#000000" fo:font-size="12pt" fo:language="sr" fo:country="YU" fo:font-weight="normal" style:font-size-asian="12pt" style:font-weight-asian="normal" style:font-size-complex="12pt" style:font-weight-complex="normal"/>
    </style:style>
    <style:style style:name="T19" style:family="text">
      <style:text-properties fo:color="#000000" fo:font-size="12pt" fo:font-weight="normal" style:font-size-asian="12pt" style:font-weight-asian="normal" style:font-size-complex="12pt" style:font-weight-complex="normal"/>
    </style:style>
    <style:style style:name="T20" style:family="text">
      <style:text-properties fo:language="el" fo:country="GR"/>
    </style:style>
    <style:style style:name="T21" style:family="text">
      <style:text-properties style:font-name="Times New Roman" fo:language="sr" fo:country="YU" fo:font-weight="bold" style:font-weight-asian="bold" style:font-weight-complex="bold"/>
    </style:style>
    <style:style style:name="T22" style:family="text">
      <style:text-properties style:font-name="Times New Roman"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8146in" svg:height="1.1673in" draw:z-index="0"><draw:image xlink:href="Pictures/20000008000025BE000037D1656C127C.svm" xlink:type="simple" xlink:show="embed" xlink:actuate="onLoad"/></draw:frame>Република Србија</text:p>
      <text:p text:style-name="P2">УПРАВНИ СУД</text:p>
      <text:p text:style-name="P4">Одељење у Новом Саду</text:p>
      <text:p text:style-name="P2"><text:span text:style-name="T1">II</text:span><text:span text:style-name="T2">I-27 </text:span><text:s/>У<text:span text:style-name="T2">ж.</text:span> 104<text:span text:style-name="T2">/16</text:span> </text:p>
      <text:p text:style-name="P2">10.04.2016. године</text:p>
      <text:p text:style-name="P2">Б е о г р а д</text:p>
      <text:p text:style-name="P2"/>
      <text:p text:style-name="P3">У ИМЕ НАРОДА</text:p>
      <text:p text:style-name="P3"/>
      <text:p text:style-name="P9"><text:span text:style-name="T7"><text:tab/><text:tab/></text:span><text:span text:style-name="T6">Управни суд, у већу састављеном од судија: </text:span><text:span text:style-name="T2">Биљане Тамбурковски Баковић, председника већа, Љиљане Максимовић и Зорице Китановић, чланова већа</text:span><text:span text:style-name="T6">, са </text:span><text:span text:style-name="T2">судским саветником Taтјаном Попара, записничарем, решавајући по жалби Руске странке, на адреси Ш., ..., изјављеној преко законског заступника – председника С.Н. и лица овлашћеног за подношење изборне листе Ђ.В., обојица на адреси Ш., ..., <text:s/>против решења Републичке изборне комисије 02 број: 013-193/16 од 07.04.2016. године, у предмету заштите изборног права, у нејавној седници већа одржаној дана 10.04.2016. године у 16,00 часова, донео је </text:span></text:p>
      <text:p text:style-name="P5"/>
      <text:p text:style-name="P5"/>
      <text:p text:style-name="P3">П Р Е С У Д У</text:p>
      <text:p text:style-name="P3"/>
      <text:p text:style-name="P9"><text:span text:style-name="T7"><text:tab/><text:tab/></text:span><text:span text:style-name="T3">Жалба</text:span><text:span text:style-name="T4"> СЕ УСВАЈА</text:span><text:span text:style-name="T3">, </text:span><text:span text:style-name="T5">ПОНИШТАВА </text:span><text:span text:style-name="T3">решење Републичке изборне комисије 02 број: 013-193/16 од 07.04.2016. године и решава:</text:span></text:p>
      <text:p text:style-name="P7"/>
      <text:p text:style-name="P9"><text:span text:style-name="T3"><text:tab/><text:tab/>Приговор </text:span><text:span text:style-name="T5">СЕ УСВАЈА, ПОНИШТАВА <text:s text:c="2"/></text:span><text:span text:style-name="T3">решење Републичке изборне комисије 02 број: 013-193/16 од 05.04.2016. године и </text:span><text:span text:style-name="T5">УТВРЂУЈЕ СЕ </text:span><text:span text:style-name="T3">да Руска странка, подносилац проглашене Изборне листе Руска странка-С.Н. за изборе за народне посланике Народне скупштине, расписане за 24.04.2016. године, има положај политичке странке националне мањине.</text:span></text:p>
      <text:p text:style-name="P7"/>
      <text:p text:style-name="P3">О б р а з л о ж е њ е</text:p>
      <text:p text:style-name="P3"/>
      <text:p text:style-name="P9"><text:span text:style-name="T7"><text:tab/><text:tab/></text:span><text:span text:style-name="T3">Ожалбеним решењем одбијен је, као неоснован, приговор који је Руска странка, овде жалиља, поднела дана 06.04.2016. године у 13,00 часова Републичкој изборној комисији на решење исте комисије 02 број 013-193/16 од 05.04.2016. године, којим је одбијен предлог Руске странке да јој се, као подносиоцу проглашене изборне листе кандидата за народне посланике Народне скупштине на изборима расписаним за 24.04.2016. године, утврди положај политичке странке националне мањине, у смислу члана 81. Закона о избору народних посланика.<text:tab/></text:span></text:p>
      <text:p text:style-name="P9"><text:span text:style-name="T3"><text:tab/><text:tab/>Жалбом, поднето</text:span><text:span text:style-name="T8">м</text:span><text:span text:style-name="T3"> Републичкој изборној комисији дана 08.04.2016. године у 18,40 часова, која је достављена овоме суду дана 09.04.2016. године у 17,45 часова, Руска странка је оспорила горе означено решење због битне повреде одредаба поступка, погрешно утврђеног чињеничног стања и погрешне примене материјалног права. Навела је да је очигледно да је РИК повреди</text:span><text:span text:style-name="T8">ла</text:span><text:span text:style-name="T3"> поступак утврђивања да ли изборна листа коју је поднела политичка странка </text:span><text:span text:style-name="T8">испуњава услове да јој се утврди положај политичке странке националне мањине </text:span><text:span text:style-name="T3">због тога што, ако је сматрала да је било потребно да уз достављене доказе – Статут и Програм странке, достави и друге доказе о политичком деловању, била <text:s/>дужна да то наложи </text:span><text:soft-page-break/><text:span text:style-name="T3">закључком, што је пропустила да учини. Даље је указала да је Републичка изборна комисија увидом у Статут <text:s/>закључила да су програмски циљеви Руске странке дефинисани тако да су усмерени ка интересима Руса у Републици Србији, након тога да <text:s/>увидом у Програм није могла извести закључак да је Руска странка политичка странка која ће се у свом политичком деловању претежно бавити заштитом људских права и интереса припадника руске етничке заједнице у Републици Србији, те је ово друго искористила као основ доношења одбијајуће одлуке иако се ради о субјективном доживљају чланова РИК-а, што оспорено решење чини контрадикторним. </text:span><text:span text:style-name="T8">У</text:span><text:span text:style-name="T3"> том смислу оспорено решење није донето на основу материјалних чињеница, већ на основу дискреционог права, односно утиска и образложења коментара Предлога Закона о изменама и допунама Закона о избору народних посланика (“Службени гласник РС”, бр. 18/08), што све није извор права, а како су странке независне и самосталне у свом политичком деловању у оквиру Устава и Закона, Програма и Статута, не може ни Републичка изборна комисија да оцењује да ли је странка и на који начин спроводила своје врло јасне програмске циљеве. Надаље, </text:span><text:span text:style-name="T8">указала је</text:span><text:span text:style-name="T3"> да је апсолутно беспредметан став из образложења ожалбеног решења да се на основу околности да ли је политичка странка поднела захтев за образовање посебног бирачког списка руске националне мањине надлежном Министарству, може ценити да ли одређена политичка странка има статус националне мањине на републичким изборима, стога што Законом о националним саветима националних мањина није ни предвиђена могућност да политичке странке подносе захтев за формирање посебног бирачког списка националних мањина или учествују у конституисању националних савета, нити је било чиме образложено због чега би уопште подношење захтева за формирање посебног бирачког списка, у тренутку кад одржавање избора за националне савете није извесно, одређену групацију чини</text:span><text:span text:style-name="T8">ло</text:span><text:span text:style-name="T3"> мање или више усмереном на заштиту интереса одређене националне заједнице. Из наведених разлога, предложила је да се жалба усвоји, ожалбено решење поништи и предмет врати на поновно одлучивање.</text:span></text:p>
      <text:p text:style-name="P7"><text:tab/><text:tab/>Републичка изборна комисија је доставила Управном суду списе предмета дана 09.04.2016. године у 17,45 часова, без одговора на жалбу.</text:p>
      <text:p text:style-name="P9"><text:tab/><text:tab/>Одлучујући о жалби, која је благовремена, допуштена и изјављен<text:span text:style-name="T2">а</text:span> од овлашћеног лица, на основу одредбе чл. <text:span text:style-name="T2">97 ст. 1. Закона о избору народних посланика</text:span> ("Службени гласник РС" бр. <text:span text:style-name="T2">35/00...36/11</text:span>), по оцени навода жалбе и достављених списа предмета, Управни суд је нашао:</text:p>
      <text:p text:style-name="P9"/>
      <text:list xml:id="list37611137" text:style-name="L1">
        <text:list-item>
          <text:list>
            <text:list-item>
              <text:list>
                <text:list-item>
                  <text:p text:style-name="P10">жалба је <text:span text:style-name="T2">oснована.</text:span></text:p>
                  <text:p text:style-name="P6"/>
                </text:list-item>
              </text:list>
            </text:list-item>
          </text:list>
        </text:list-item>
      </text:list>
      <text:p text:style-name="P5"><text:tab/> <text:tab/>Из списа предмета и разлога датих у образложењу ожалбеног решења произлази да је Руска странка поднела Републичкој изборној комисији Изборну листу Руска странка-С.Н. за изборе за народне посланике Народне скупштине, расписане за 24.04.2016. године, и истовремено приложила писмени предлог да јој се утврди положај политичке странке националне мањине, уз који је доставила свој Статут и Програм. Републичка изборна комисија је, на седници одржаној 05.04.2016. године, прогласила изборну листу Руска странка-С.Н. и на истој седници решењем 02 број 013-193/16 одбила предлог да јој се, као подносиоцу проглашене изборне листе кандидата за народне посланике Народне скупштине на изборима расписаним за 24.04.2016. године, утврди положај политичке странке националне мањине. Против тог решења Руска странка је поднела приговор, који је ожалбеним решењем одбијен, као неоснован, уз образложење да се странкама националних мањина не може аутоматски, на основу саме регистрације, признати положај политичке странке националне мањине и тиме повлашћени положај на изборима, већ да о томе, у складу са одредбом чл. 81. Закона о избору народних посланика, у сваком појединачном случају одлучује Републичка изборна комисија. У конкретном случају, комисија је увидом у <text:soft-page-break/>приложени Статут оценила да су програмски циљеви странке дефинисани тако да су усмерени ка интересима Руса у Републици Србији, увидом у приложени Програм <text:s/>оценила да су у њему програмски циљеви дефинисани као општеполитички циљеви и да свакако нису довољно специфични да би се на основу њих дошло до закључка да је у питању политичка странка која ће се у свом политичком деловању претежно бавити заштитом људских права и интереса припадника руске етничке заједнице у Републици Србији, прибавила решење Министарства правде и државне управе РС од 19.07.2013. године и из њега утврдила да је Руска странка уписана у Регистар политичких странака као политичка странка националне мањине, прибавила извештај Министарства државне управе и локалне самоуправе од 05.04.2016. године из кога је утврдила да, закључно са 05.04.2016. године, није евидентиран ниједан захтев за образовање посебног бирачког списка руске националне мањине, и нашла да приговор Руске странке није основан јер нису испуњени услови прописани наведеном законском одредбом да јој се утврди положај политичке странке националне мањине. У образложењу оспореног решења Комисија се посебно осврнула на утврђену чињеницу да је Руска странка од регистрације 19.07.2013. године имала довољно времена да <text:s/>поднесе захтев за формирање <text:s/>посебног бирачког списка руске националне мањине и то одсуство одлуке да се такав захтев поднесе, оценила као битан показатељ политичког деловања Руске странке и релевантну чињеницу код доношења ожалбеног решења.</text:p>
      <text:p text:style-name="P5"><text:tab/><text:tab/><text:span text:style-name="T6">Одредбом чл. </text:span>2<text:span text:style-name="T6">. </text:span>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 3. истог закона, политичка странка националне мањине у смислу овог закона је политичка странка чије је деловање, поред обележја из чл.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 text:style-name="T9">Чл</text:span><text:span text:style-name="T8">аном</text:span><text:span text:style-name="T9">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 14. ст. 1. истог закона, статут основни општи акт политичке странке. Чл</text:span><text:span text:style-name="T8">аном</text:span><text:span text:style-name="T9">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7"><text:tab/><text:tab/>Одредбом чл. 81. ст. 3. и 4. Закона о избору народних посланика (“Службени гласник РС”, бр. 35/2000...36/11),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 међународноправним стандардим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Републичка изборна комисија при проглашењу изборне листе, а на предлог подносиоца изборне листе који мора бити стављен при подношењу изборне листе.</text:p>
      <text:p text:style-name="P9"><text:span text:style-name="T3"><text:tab/><text:tab/>Имајући у виду наведено и цитиране одредбе закона, по оцени суда, ожалбеним решењем је <text:s/>повређен закон на штету жалиље. Ово стога што се не могу прихватити као правилни разлози Републичке изборне комисије дати у образложењу ожалбеног решења да се подносиоцу наведене проглашене изборне листе не може признати положај политичке странке националне мањине. Наиме, Руска странка је поднела Изборну листу <text:s/>Руска странка - С.Н. за изборе за народне посланике Народне скупштине, расписане за 24.04.2016. годиине, уз изборну листу доставила је писмени предлог да јој се призна положај политичке странке националне мањине, свој Статут и Програм, док је доказ да је у питању регистрована </text:span><text:soft-page-break/><text:span text:style-name="T3">политичка странка прибавила сама комисија.</text:span><text:span text:style-name="T8"> Ниједном одредбом изборних закона није прописано да је изборна комисија <text:s/>овлашћена да приликом утврђивања положаја политичке странке националне мањине оцењује да ли политичко деловање странке националне мањине на плану споровођења програма и у њему садржаних циљева пружа основ за позивитну одлуку, нити да та одлука зависи, између осталог, од подношења односно неподношења надлежном органу захтева за образовање посебног бирачког списка </text:span><text:span text:style-name="T3">у смислу одредбе чл. 44. Закона о националним саветима националних мањина (“Службени гласник РС”, бр. 72/09...55/14). Са друге стране, </text:span><text:span text:style-name="Default_20_Paragraph_20_Font"><text:span text:style-name="T10">и</text:span></text:span>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text:span text:style-name="T18">по оцени суда, </text:span>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изборима <text:span text:style-name="T18">за народне посланике као странка националне мањине, на начин </text:span><text:s/>прописан одредбом чл. <text:span text:style-name="T18">81. ст. 3. и 4. </text:span>Закона о <text:span text:style-name="T18">избору народних посланика.</text:span> <text:span text:style-name="Podrazumevani_20_font_20_pasusa">Према правном ставу Управног суда утврђеном на 63. Седници свих судиј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 text:style-name="Podrazumevani_20_font_20_pasusa"><text:span text:style-name="T12">Р</text:span></text:span><text:span text:style-name="Podrazumevani_20_font_20_pasusa"><text:span text:style-name="T11">уска странка</text:span></text:span><text:span text:style-name="Podrazumevani_20_font_20_pasusa"><text:span text:style-name="T12">, </text:span></text:span><text:span text:style-name="Default_20_Paragraph_20_Font">која је </text:span><text:span text:style-name="Podrazumevani_20_font_20_pasusa">подносилац проглашене изборне листе</text:span><text:span text:style-name="Default_20_Paragraph_20_Font"><text:span text:style-name="T13"> </text:span></text:span><text:span text:style-name="Default_20_Paragraph_20_Font">за изборе за </text:span><text:span text:style-name="Default_20_Paragraph_20_Font"><text:span text:style-name="T13">народне посланике Републике Србије, </text:span></text:span><text:span text:style-name="Default_20_Paragraph_20_Font">расписане за 24.04.2016. године,</text:span><text:span text:style-name="Default_20_Paragraph_20_Font"><text:span text:style-name="T2"> уз коју је ставила предлог да јој се утврди положај политичке странке националне мањине </text:span></text:span><text:span text:style-name="Default_20_Paragraph_20_Font"><text:s/>уписана у Регистар </text:span><text:span text:style-name="Podrazumevani_20_font_20_pasusa">политичких странака </text:span><text:span text:style-name="Podrazumevani_20_font_20_pasusa"><text:span text:style-name="T14">као </text:span></text:span><text:span text:style-name="Podrazumevani_20_font_20_pasusa">политичка </text:span><text:span text:style-name="Podrazumevani_20_font_20_pasusa"><text:span text:style-name="T14">странка </text:span></text:span><text:span text:style-name="Podrazumevani_20_font_20_pasusa"><text:s/></text:span><text:span text:style-name="Podrazumevani_20_font_20_pasusa"><text:span text:style-name="T14">националне мањине, </text:span></text:span><text:span text:style-name="Podrazumevani_20_font_20_pasusa">а </text:span><text:span text:style-name="Default_20_Paragraph_20_Font">предложила је да јој буде утврђен положај политичке странке националне мањине, </text:span><text:span text:style-name="Default_20_Paragraph_20_Font"><text:span text:style-name="T2">то је суд нашао да </text:span></text:span><text:span text:style-name="Podrazumevani_20_font_20_pasusa">има положај политичке странке националне мањине.</text:span></text:p>
      <text:p text:style-name="P19"><text:span text:style-name="Default_20_Paragraph_20_Font"><text:span text:style-name="T16">С</text:span></text:span><text:span text:style-name="Default_20_Paragraph_20_Font"><text:span text:style-name="T13">уд је посебно имао у виду да се ради о пружању заштите права у изборном поступку у коме су прописани кратки рокови, а циљ овог поступка је ефикасна и правовремена заштита, </text:span></text:span><text:span text:style-name="Default_20_Paragraph_20_Font"><text:span text:style-name="T16">па како природа ствари дозвољава</text:span></text:span><text:span text:style-name="T19"> </text:span><text:span text:style-name="Default_20_Paragraph_20_Font"><text:span text:style-name="T17"><text:s/>и утврђено чињенично стање пружа поуздан основ да </text:span></text:span><text:span text:style-name="Default_20_Paragraph_20_Font"><text:span text:style-name="T15">с</text:span></text:span><text:span text:style-name="Default_20_Paragraph_20_Font"><text:span text:style-name="T17">уд </text:span></text:span><text:span text:style-name="Default_20_Paragraph_20_Font"><text:span text:style-name="T15">пресудом</text:span></text:span><text:span text:style-name="Default_20_Paragraph_20_Font"><text:span text:style-name="T17"> реши овај изборни спор, суд је</text:span></text:span><text:span text:style-name="Default_20_Paragraph_20_Font"><text:span text:style-name="T13"> усвојио приговор, поништио решење Републичке изборне комисије 02 број: 013-193/16 од 05.04.2016. године и утврдио да </text:span></text:span><text:span text:style-name="Default_20_Paragraph_20_Font"><text:span text:style-name="T16">Руска странка, подносилац проглашене Изборне листе Руска странка-С.Н. за изборе за народне посланике Народне скупштине, расписане за 24.04.2016. године, има положај политичке странке националне мањине. </text:span></text:span></text:p>
      <text:p text:style-name="P19"><text:span text:style-name="Default_20_Paragraph_20_Font"><text:span text:style-name="T16"><text:tab/>Са изложеног, применом одредбе чл. 97. ст. 4. Закона о избору народних посланика (“Службени гласник РС”, бр. 35/2000...36/11), уз сходну примену одредб</text:span></text:span><text:span text:style-name="Default_20_Paragraph_20_Font"><text:span text:style-name="T13">е</text:span></text:span><text:span text:style-name="Default_20_Paragraph_20_Font"><text:span text:style-name="T16"> чл. 43. ст. 1. Закона о управним споровима (“Службени гласник РС”, бр. 111/09), одлучено је као у ставу I и II диспозитива пресуде.</text:span></text:span></text:p>
      <text:p text:style-name="P19"><text:span text:style-name="Default_20_Paragraph_20_Font"><text:span text:style-name="T10"/></text:span></text:p>
      <text:p text:style-name="P11"><text:span text:style-name="T2">ПРЕСУЂЕНО</text:span> У УПРАВНОМ СУДУ </text:p>
      <text:p text:style-name="P11">дана 10<text:span text:style-name="T2">.04.2016</text:span>. године, у <text:span text:style-name="T2">16,00 </text:span>часова, <text:span text:style-name="T20">ΙΙΙ</text:span>-27 Уж.104/16</text:p>
      <text:p text:style-name="P14"/>
      <text:p text:style-name="P12">Записничар<text:tab/><text:tab/><text:tab/><text:tab/><text:tab/> <text:s text:c="22"/><text:span text:style-name="T2"><text:s text:c="4"/></text:span>Председник већа-судија</text:p>
      <text:p text:style-name="P15"><text:span text:style-name="T21">Татјана Попара,с.р.</text:span><text:span text:style-name="T22"> <text:s text:c="5"/><text:tab/><text:tab/><text:tab/> <text:s text:c="14"/></text:span><text:span text:style-name="T21">Биљана Тамбурковски Баковић,с.р.</text:span></text:p>
      <text:p text:style-name="P16"/>
      <text:p text:style-name="P8">За тачност отправка</text:p>
      <text:p text:style-name="P8">Управитељ писарнице</text:p>
      <text:p text:style-name="P20">Дејан Ђурић</text:p>
      <text:p text:style-name="P21"/>
      <text:list xml:id="list37621133" text:style-name="L3">
        <text:list-header>
          <text:p text:style-name="P17"/>
        </text:list-header>
      </text:list>
      <text:p text:style-name="P1">СМ/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el" fo:country="GR"/>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874in" fo:margin-left="0.75in" fo:margin-right="0.75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ΙΙΙ</text:span>-27 Уж.104/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1S</meta:editing-duration>
    <meta:editing-cycles>3</meta:editing-cycles>
    <meta:generator>OpenOffice.org/3.2$Win32 OpenOffice.org_project/320m12$Build-9483</meta:generator>
    <dc:date>2016-04-11T17:44:17.96</dc:date>
    <meta:document-statistic meta:table-count="0" meta:image-count="1" meta:object-count="0" meta:page-count="4" meta:paragraph-count="33" meta:word-count="1954" meta:character-count="13383"/>
    <meta:user-defined meta:name="Info 1"/>
    <meta:user-defined meta:name="Info 2"/>
    <meta:user-defined meta:name="Info 3"/>
    <meta:user-defined meta:name="Info 4"/>
  </office:meta>
</office:document-meta>
</file>