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justify" style:justify-single-word="false" fo:text-indent="0.4917in" style:auto-text-indent="false"/>
      <style:text-properties fo:color="#000000" fo:font-size="12pt" fo:language="sr" fo:country="YU"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fo:font-weight="bold" style:font-weight-asian="bold"/>
    </style:style>
    <style:style style:name="P4"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color="#000000"/>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ab-stops>
          <style:tab-stop style:position="0.6252in"/>
        </style:tab-stops>
      </style:paragraph-properties>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margin-left="0in" fo:margin-right="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color="#ff3333" fo:language="sr" fo:country="YU" fo:font-weight="normal" style:font-weight-asian="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1" style:family="paragraph" style:parent-style-name="Standard">
      <style:paragraph-properties fo:margin-left="0in" fo:margin-right="0in" fo:line-height="100%" fo:text-align="justify" style:justify-single-word="false" fo:text-indent="0in" style:auto-text-indent="false"/>
    </style:style>
    <style:style style:name="P22"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23"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1pt" fo:language="sr" fo:country="YU" fo:font-weight="bold" style:font-size-asian="11pt" style:font-weight-asian="bold" style:font-size-complex="11pt" style:font-weight-complex="normal"/>
    </style:style>
    <style:style style:name="T1" style:family="text">
      <style:text-properties fo:font-size="12pt" fo:language="sr" fo:country="YU" fo:font-weight="normal" style:font-size-asian="12pt" style:font-weight-asian="normal" style:font-size-complex="12pt" style:font-weight-complex="normal"/>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h" fo:country="YU"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T11" style:family="text">
      <style:text-properties fo:color="#000000" fo:font-size="12pt" fo:language="sr" fo:country="YU" fo:font-style="normal" fo:font-weight="bold" style:font-size-asian="12pt" style:font-style-asian="normal" style:font-weight-asian="bold" style:font-size-complex="12pt" style:font-style-complex="normal" style:font-weight-complex="bold"/>
    </style:style>
    <style:style style:name="T12"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8">Република Србија<text:tab/><text:tab/><text:tab/><text:tab/><text:tab/><text:tab/><text:tab/><text:tab/><text:tab/><text:tab/></text:p>
      <text:p text:style-name="P8">УПРАВНИ СУД</text:p>
      <text:p text:style-name="P8">Одељење у Нишу</text:p>
      <text:p text:style-name="P10"><text:span text:style-name="T6">Број: </text:span>II<text:span text:style-name="T6">-4 Уж.102/16</text:span></text:p>
      <text:p text:style-name="P4">Датум: 11.04.2016. године</text:p>
      <text:p text:style-name="P8">Б е о г р а д</text:p>
      <text:p text:style-name="P9"><text:tab/>У ИМЕ НАРОДА</text:p>
      <text:p text:style-name="P8"/>
      <text:p text:style-name="P11"><text:span text:style-name="T6"><text:tab/><text:tab/></text:span><text:span text:style-name="T1">Управни суд,</text:span><text:span text:style-name="T2"> </text:span><text:span text:style-name="T1">у већу састављеном од судија: </text:span><text:span text:style-name="T10">Десе Симић</text:span><text:span text:style-name="T1">, </text:span><text:span text:style-name="T10">председника већа, Драгана Јовановића и Ненада Стојановића, чланова већа, са судским саветником Бисерком Савић, као записничарем, одлучујући о жалби </text:span><text:span text:style-name="T8">Групе грађана ПОКРЕТ ЗА ПРОМЕНЕ</text:span><text:span text:style-name="T9">,</text:span><text:span text:style-name="T11"> </text:span><text:span text:style-name="T12">поднете преко овлашћеног лица М.С., Б., ...,</text:span><text:span text:style-name="T11"> </text:span><text:span text:style-name="T12">против решења Изборне комисије Општине Бојник, 02 Број: 013-1-38/2016 од 07.04.2016. године, у поступку заштите изборног права, дана 11.04.2016. године у 18,37 часова, донео је </text:span></text:p>
      <text:p text:style-name="P2"/>
      <text:p text:style-name="P2"/>
      <text:p text:style-name="P13">П Р Е С У Д У </text:p>
      <text:p text:style-name="P13"/>
      <text:p text:style-name="P13"/>
      <text:p text:style-name="P11"><text:span text:style-name="T6"><text:tab/><text:tab/>Жалба </text:span><text:span text:style-name="T8">СЕ УСВАЈА </text:span><text:span text:style-name="T9">и</text:span><text:span text:style-name="T8"> ПОНИШТАВА </text:span><text:span text:style-name="T9">решење</text:span><text:span text:style-name="T8"> </text:span><text:span text:style-name="T12">Изборне комисије Општине Бојник, 02 Број: 013-1-38/2016 од 07.04.2016. године.</text:span></text:p>
      <text:p text:style-name="P15"/>
      <text:p text:style-name="P14"/>
      <text:p text:style-name="P12">О б р а з л о ж е њ е</text:p>
      <text:p text:style-name="P12"/>
      <text:p text:style-name="P12"/>
      <text:p text:style-name="P16"><text:span text:style-name="T15"><text:tab/><text:tab/></text:span><text:span text:style-name="T5">Ожалбеним решењем одбија се </text:span><text:span text:style-name="T13">проглашење Изборне листе </text:span><text:span text:style-name="T14">ПОКРЕТ ЗА ПРОМЕНЕ Н.Р.</text:span><text:span text:style-name="T13"> и приговор овлашћеног представника подносиоца Изборне листе, као неоснован, јер проглашење Изборне листе није добило потребну већину на седници одржаној дана 07.04.2016. године, како је наведено у диспозитиву ожалбеног решења.</text:span></text:p>
      <text:p text:style-name="P6"/>
      <text:p text:style-name="P16"><text:span text:style-name="T13"><text:tab/><text:tab/>Жалбом, поднетом дана 08.04.2016. године у 12,23 часова поштом препоручено, преко овлашћеног лица, жалилац наводи да је ожалбено решење незаконито и да је контрадикторно, будући да је, најпре, наведено да поднета Изборна листа испуњава све законом предвиђене услове за проглашење, а да су, затим, поједини чланови Комисије ставили примедбе које се тичу примене члана 55. Устава Републике Србије и члана 169. Закона о полицији, што је исходовало негативну одлуку, односно Комисија је донела решење, 02 број 013-1-32/2016 од 05.04.2016. године и одбила проглашење поднете Изборне листе. У конкретном случају, по схватању жалиоца, ради </text:span><text:soft-page-break/><text:span text:style-name="T13">се о погрешној примени члана 55. Устава, који у тој одредби регулише удружења грађана, а не групе грађана, будући да се групе грађана нигде не региструју, док, међутим, Устав Републике Србије, у члану 52. јемчи изборно право сваком пунолетном грађанину, пословно способном, држављану Републике Србије, са правом да бира и да буде биран и такво је изборно право опште и једнако за све грађане. Ни забрана прописана чланом 169. Закона о полицији, да полицијски службеници не могу бити чланови политичких странака, политички деловати, нити се страначки организовати у Министарству унутрашњих послова, не односи се на конкретну листу, будући да је њен носилац Н.Р., уједно и кандидат за одборника испред наведене Изборне листе, заправо кандидат групе грађана, а не политичке странке. Таква забрана не постоји ни према члану 6. Закона о локалној самоуправи, који предвиђа да за одборника може бити изабран пунолетан грађанин, пословно способан, држављанин Републике Србије, који има пребивалиште на територији јединице локалне самоуправе у којој је предложен за одборника. Уосталом, уколико је Изборна комисија сматрала да постоје одређене неправилности у кандидовању Изборне листе жалиоца, требало је, најпре, да закључком наложи подносиоцу да у законском року отклони утврђене недостатке, а не да одмах одбије проглашење поднете Изборне листе, што решење додатно чини незаконитим. Предлаже да Суд жалбу усвоји, поништи ожалбено решење и да сам реши овај изборни спор, на тај начин што ће прогласити Изборну листу </text:span><text:span text:style-name="T14">ПОКРЕТ ЗА ПРОМЕНЕ Н.Р.</text:span><text:span text:style-name="T13">, поднету Изборној комисији Општине Бојник дана 04.04.2016. године.</text:span></text:p>
      <text:p text:style-name="P6"><text:tab/></text:p>
      <text:p text:style-name="P16"><text:span text:style-name="T13"><text:tab/><text:tab/>Уз поднету жалбу прилаже потврду о изборном праву за М. С., овлашћено лице </text:span><text:span text:style-name="T14">Групе грађана ПОКРЕТ ЗА ПРОМЕНЕ,</text:span><text:span text:style-name="T13"> као кандидата за одборника скупштине јединице локалне самоуправе, Споразум о оснивању Групе грађана од 25.03.2016. године, овлашћење за подношење изборне листе од 04.04.2016. године, решење Изборне комисије Општине Бојник, 02 број: 013-1-32/2016 од 05.04.2016. године, приговор против тог решења од 06.04.2016. године и овде ожалбено решење.</text:span></text:p>
      <text:p text:style-name="P6"/>
      <text:p text:style-name="P16"><text:span text:style-name="T13"><text:tab/><text:tab/>Изборна комисија Општине Бојник је дана 10.04.2016. године у 10,10 часова предала Управном суду одговор на жалбу и списе предмета ове изборне ствари и то: Пословник о раду Изборне комисије Општине Бојник, ожалбено решење са записником 12. седнице Комисије, одржане 07.04.2016. године, на којој је донето ожалбено решење, затим решење 02 број: 013-1-32/2016 од 05.04.2016. године и приговор жалиоца на то решење, Изборну листу кандидата за одборнике Скупштине Општине Бојник, коју је поднела </text:span><text:span text:style-name="T14">Група грађана ПОКРЕТ ЗА ПРОМЕНЕ,</text:span><text:span text:style-name="T13"> под називом: </text:span><text:span text:style-name="T14">ПОКРЕТ ЗА ПРОМЕНЕ Н.Р.,</text:span><text:span text:style-name="T13"> дана 04.04.2016. године, са обрасцем овлашћења за њено подношење, Споразум о оснивању </text:span><text:span text:style-name="T14">Групе грађана <text:s/>ПОКРЕТ ЗА ПРОМЕНЕ </text:span><text:span text:style-name="T13">и решење Министарства унутрашњих послова РС, Полицијске управе у Лесковцу од 25.05.2012. године, којим је носилац Изборне листе ове Групе грађана и њен кандидат за одборник Н.Р. распоређен у Министарству унутрашњих послова као полицијски наредник 1. класе.</text:span></text:p>
      <text:p text:style-name="P6"/>
      <text:p text:style-name="P16"><text:span text:style-name="T13"><text:tab/><text:tab/>У одговору на жалбу, Изборна комисија Општине Бојник, преко </text:span><text:span text:style-name="T13">председника Комисије, наводи да је, разматрајући поднету листу, дана 05.04.2016. </text:span><text:span text:style-name="T13">године донела решење којим је одбила њено проглашење, из разлога што је носилац поднете Изборне листе полицијски службеник, што је у супротности са одредбама члана 55. став 5. Устава РС и члана 169. став 2. Закона о полицији. Наводи, даље, да је </text:span><text:soft-page-break/><text:span text:style-name="T13">06.04.2016. године овлашћено лице жалиоца поднело приговор против решења којим је одбијено проглашење Изборне листе, те да је Комисија, разматрајући приговор, на седници одржаној дана 07.04.2016. године, донела ожалбено решење којим се одбија проглашење Изборне листе, као и приговор, јер за проглашење Изборне листе није било потребне већине гласова чланова Комисије, те је Комисија остала на становишту да припадници полиције не могу учествовати на изборима као припадници политичких странака или група грађана. Предлаже да Суд одбије жалбу и да потврди ожалбено решење. </text:span></text:p>
      <text:p text:style-name="P6"/>
      <text:p text:style-name="P6"><text:tab/><text:tab/>Поступајући по поднетој жалби, у смислу члана 41. став 1. Закона о управним споровима („Службени гласник РС“, број 111/09), који се сходно примењује на основу члана 54. став 3. Закона о локалним изборима („Службени гласник РС“, број 129/07, 34/10 и 54/11), Суд налази да је жалба допуштена, благовремена и изјављена од стране овлашћеног лица, те оценом навода жалбе, одговора на жалбу и достављених списа ове изборне ствари, Суд налази да је да је жалба основана.</text:p>
      <text:p text:style-name="P6"/>
      <text:p text:style-name="P6"><text:tab/><text:tab/>По оцени Суда, основано се жалбом указује да је ожалбено решење незаконито, да је њиме повређен закон на штету жалиоца и да га треба поништити.</text:p>
      <text:p text:style-name="P6"/>
      <text:p text:style-name="P16"><text:span text:style-name="T13"><text:tab/><text:tab/>Из списа предмета ове изборне ствари произлази да је ожалбено решење донето у поступку по приговору жалиоца против решења Изборне комисије Општине Бојник, 02 број: 013-1-32/2016 од 05.04.2016. године, којим решењем се одбија проглашење Изборне листе </text:span><text:span text:style-name="T14">ПОКРЕТ ЗА ПРОМЕНЕ Н.Р.,</text:span><text:span text:style-name="T13"> поднете дана 04.04.2016. године, преко овлашћеног лица </text:span><text:span text:style-name="T14">Групе грађана ПОКРЕТ ЗА ПРОМЕНЕ. </text:span></text:p>
      <text:p text:style-name="P6"/>
      <text:p text:style-name="P6"><text:tab/><text:tab/>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6"/>
      <text:p text:style-name="P6"><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6"/>
      <text:p text:style-name="P16"><text:span text:style-name="T13"><text:tab/><text:tab/>Из достављених списа предмета ове изборне ствари види се да је </text:span><text:span text:style-name="T14">Група грађана ПОКРЕТ ЗА ПРОМЕНЕ</text:span><text:span text:style-name="T13"> Изборној комисији Општине Бојник, дана 04.04.2016. године поднела Изборну листу кандидата за избор одборника Скупштине Општине Бојник, на изборима расписаним за 24.04.2016. године, под називом </text:span><text:span text:style-name="T14">ПОКРЕТ ЗА ПРОМЕНЕ Н.Р.</text:span><text:span text:style-name="T13">, те да је Комисија, одлучујући о поднетој изборној листи, решењем 02 број: 013-1-32/2016 од 05.04.2016. године, одбила њено проглашење, из разлога наведених у образложењу тог решења. Такође, из списа произлази да је наведена Група грађана, овде жалилац, против тог решења дана 06.04.2016. године Комисији поднела приговор, а Комисија је дана 07.04.2016. године донела ожалбено решење, при чему је у уводу решења навела да одлучује поводом поднете Изборне листе </text:span><text:span text:style-name="T14">ПОКРЕТ ЗА ПРОМЕНЕ Н.Р.</text:span><text:span text:style-name="T13">, док у диспозитиву одбија проглашење Изборне листе </text:span><text:span text:style-name="T14">ПОКРЕТ ЗА ПРОМЕНЕ Н.Р.</text:span><text:span text:style-name="T13"> и одбија приговор овлашћеног представника подносиоца Изборне листе, као неоснован, јер проглашење Изборне листе није добило потребну већину на </text:span><text:soft-page-break/><text:span text:style-name="T13">седници одржаној дана 07.04.2016. године. </text:span></text:p>
      <text:p text:style-name="P6"/>
      <text:p text:style-name="P16"><text:span text:style-name="T13"><text:tab/><text:tab/>По оцени Суда, ожалбено решење је незаконито, због битних повреда правила поступка, будући да није јасно о чему одлучује Комисија ожалбеним решењем и шта је предмет поступка и одлучивања, с обзиром да у уводу решења наводи да одлучује <text:s/>поводом поднете Изборне листе жалиоца, при чему из списа произлази да је о поднетој Изборној листи </text:span><text:span text:style-name="T14">Групе грађана ПОКРЕТ ЗА ПРОМЕНЕ,</text:span><text:span text:style-name="T13"> већ одлучено решењем, 02 број: 013-1-32/2016 од 05.04.2016. године, док диспозитивом ожалбеног решења, поново, одбија проглашење наведене Изборне листе, али и приговор овлашћеног представника подносиоца Изборне листе, с тим што не наводи против које одлуке, радње или пропуста је приговор жалиоца поднет, у смислу члана 52. став 2. у вези става 1. истог члана Закона о локалним изборима. </text:span></text:p>
      <text:p text:style-name="P6"/>
      <text:p text:style-name="P6"><text:tab/><text:tab/>Оваквим поступањем, у поступку доношења ожалбеног решења, Изборна комисија је повредила одредбу члана 192. став 1. Закона о општем управном поступку („Службени лист СРЈ“, број 33/97 и 31/01 и „Службени гласник РС“, број 30/10), којом је прописано да на основу одлучних чињеница утврђених у поступку, орган надлежан за решавање доноси решење о управној ствари која је предмет поступка, те одредбу члана 235. став 1. истог Закона, којом је прописано да се одредбе овог Закона које се односе на првостепено решење, сходно примењују и на решења која се доносе по жалби, у конкретном случају, овде по приговору. Такође, Комисија је повредила и одредбу члана 197. став 1. Закона о општем управном поступку, којом је прописано да увод решења садржи: назив органа који доноси решење, пропис о надлежности тог органа, име странке и њеног законског заступника и пуномоћника, ако га има и кратко означење предмета поступка. Оваквим поступањем, повређена је и одредба члана 198. став 1. наведеног Закона, којом је прописано да се диспозитивом решава о предмету поступка у целини и о свим захтевима странака о којима током поступка није посебно решено и одредба става 2. истог члана, којом је прописано да диспозитив мора бити кратак и одређен, а ако је потребно, може се поделити на више тачака. </text:p>
      <text:p text:style-name="P6"/>
      <text:p text:style-name="P16"><text:span text:style-name="T13"><text:tab/><text:tab/>Такође, из образложења ожалбеног решења није јасно да ли је приговор жалиоца поднет против решења Комисије, 02 број: 013-1-32/2016 од 05.04.2016. године, или због неке друге неправилности у поступку кандидовања, у смислу члана 52. став 1. Закона о локалним изборима, којим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те у смислу става 2. истог члана овог Закона, којим је прописано да се приговор подноси у року од 24 часа од дана када је донета одлука, односно извршена радња или учињен пропуст. Осим наведеног, Комисија у образложењу ожалбеног решења, у оцени навода приговора, истиче да је неоснован навод жалиоца да је закључак донет након истека рока од 48 сати, те да су све радње спроведене у законском року, што се може видети у списима предмета, али </text:span><text:span text:style-name="T13">Суд налази да је овакво образложење нејасно и контрадикторно, јер није јасно о ком закључку се у конкретном случају ради, нити се у достављеним списима Комисије налази било какав закључак који је она донела. Оваквим образложењем, по оцени Суда, Изборна комисија Општине Бојник је повредила и одредбу члана 199. став 2. Закона о општем управном поступку, којом одредбом је, између осталог, прописано да </text:span><text:soft-page-break/><text:span text:style-name="T13">образложење решења садржи утврђено чињенично стање,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6"/>
      <text:p text:style-name="P6"><text:tab/><text:tab/>С обзиром на наведено чињенично и правно стање, Суд налази да су ожалбеним решењем повређена правила поступка из цитираних законских одредби, те да је, из наведених разлога, ожалбено решење незаконито и да га треба поништити. </text:p>
      <text:p text:style-name="P6"/>
      <text:p text:style-name="P6"><text:tab/><text:tab/>С тога је Суд жалбу жалиоца усвојио и ожалбено решење поништио због битних повреда правила поступка, на основу одредбе члана 55. став 1. Закона о локалним изборима, одлучујући као у диспозитиву пресуде, при чему Суд налази да <text:s/>природа ствари и утврђено чињенично стање не пружају поуздан основ да Суд својом одлуком мериторно реши овај изборни спор, у смислу одредбе члана 55. став 2. истог Закона, на начин како је то жалилац предложио у жалби. </text:p>
      <text:p text:style-name="P6"/>
      <text:p text:style-name="P1"/>
      <text:p text:style-name="P3">ПРЕСУЂЕНО У УПРАВНОМ СУДУ </text:p>
      <text:p text:style-name="P7"><text:span text:style-name="T7">дана 11</text:span><text:span text:style-name="T2">.04.2016. године</text:span><text:span text:style-name="T7">, </text:span><text:span text:style-name="T4">II</text:span><text:span text:style-name="T2">-4 Уж.102/16 у 18,37 часова</text:span></text:p>
      <text:p text:style-name="P5"/>
      <text:p text:style-name="P5"/>
      <text:p text:style-name="P16">Записничар<text:tab/><text:tab/><text:tab/><text:tab/><text:tab/><text:tab/> <text:s text:c="8"/>Председник већа-судија</text:p>
      <text:p text:style-name="P6">Бисерка Савић, <text:span text:style-name="T16">с.р.</text:span> <text:s text:c="65"/>Деса Симић, <text:span text:style-name="T16">с.р.</text:span></text:p>
      <text:p text:style-name="P18"/>
      <text:p text:style-name="P19"/>
      <text:p text:style-name="P17">За тачност отправка</text:p>
      <text:p text:style-name="P17">Управитељ писарнице</text:p>
      <text:p text:style-name="P17">Дејан Ђурић</text:p>
      <text:p text:style-name="P23"/>
      <text:p text:style-name="P21"/>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r" fo:country="YU" fo:font-weight="normal" style:font-size-asian="12pt" style:font-weight-asian="normal" style:font-size-complex="12pt" style:font-weight-complex="normal"/>
    </style:style>
    <style:style style:name="MT2" style:family="text">
      <style:text-properties fo:font-size="12pt" fo:language="sh" fo:country="YU"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text:tab/><text:page-number text:select-page="current">5</text:page-number> <text:tab/><text:span text:style-name="MT1"> </text:span><text:span text:style-name="MT2">II</text:span><text:span text:style-name="MT1">-4 Уж.102/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03M56S</meta:editing-duration>
    <meta:editing-cycles>79</meta:editing-cycles>
    <meta:generator>OpenOffice.org/3.2$Win32 OpenOffice.org_project/320m12$Build-9483</meta:generator>
    <dc:date>2016-04-12T09:08:58.80</dc:date>
    <meta:print-date>2016-04-12T09:03:07.53</meta:print-date>
    <meta:document-statistic meta:table-count="0" meta:image-count="1" meta:object-count="0" meta:page-count="5" meta:paragraph-count="38" meta:word-count="1925" meta:character-count="12750"/>
    <meta:user-defined meta:name="Info 1"/>
    <meta:user-defined meta:name="Info 2"/>
    <meta:user-defined meta:name="Info 3"/>
    <meta:user-defined meta:name="Info 4"/>
  </office:meta>
</office:document-meta>
</file>