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50%" fo:text-align="justify" style:justify-single-word="false"/>
    </style:style>
    <style:style style:name="P15" style:family="paragraph" style:parent-style-name="Normal_20__28_Web_29_">
      <style:paragraph-properties fo:margin-top="0in" fo:margin-bottom="0in" fo:line-height="100%" fo:text-align="start" style:justify-single-word="false"/>
      <style:text-properties fo:language="zxx" fo:country="none"/>
    </style:style>
    <style:style style:name="P16" style:family="paragraph" style:parent-style-name="Normal_20__28_Web_29_">
      <style:paragraph-properties fo:margin-top="0in" fo:margin-bottom="0in" fo:line-height="100%" fo:text-align="start" style:justify-single-word="false"/>
      <style:text-properties fo:language="zxx" fo:country="none" fo:font-weight="bold" style:font-weight-asian="bold" style:font-weight-complex="bold"/>
    </style:style>
    <style:style style:name="P17" style:family="paragraph" style:parent-style-name="Standard">
      <style:paragraph-properties fo:margin-left="0in" fo:margin-right="0in" fo:margin-top="0in" fo:margin-bottom="0in" fo:line-height="100%" fo:text-align="justify" style:justify-single-word="false" fo:text-indent="0.9689in" style:auto-text-indent="false"/>
      <style:text-properties fo:language="zxx" fo:country="none"/>
    </style:style>
    <style:style style:name="P18"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9"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bold" style:font-weight-asian="bold" style:font-weight-complex="bold"/>
    </style:style>
    <style:style style:name="T8" style:family="text">
      <style:text-properties fo:language="en" fo:country="US"/>
    </style:style>
    <style:style style:name="T9" style:family="text">
      <style:text-properties style:font-name="Times New Roman" fo:language="zxx" fo:country="none" fo:font-weight="normal" style:font-weight-asian="normal" style:font-weight-complex="normal"/>
    </style:style>
    <style:style style:name="T10" style:family="text">
      <style:text-properties style:font-name="Times New Roman" fo:language="sr" fo:country="YU" fo:font-weight="normal" style:font-weight-asian="normal" style:font-weight-complex="normal"/>
    </style:style>
    <style:style style:name="T11" style:family="text">
      <style:text-properties style:font-name="Times New Roman" fo:font-size="12pt" fo:language="sr" fo:country="YU" fo:font-weight="normal" style:font-size-asian="12pt" style:font-weight-asian="normal" style:font-size-complex="12pt" style:font-weight-complex="normal"/>
    </style:style>
    <style:style style:name="T12" style:family="text">
      <style:text-properties fo:color="#000000" fo:language="sr" fo:country="YU" fo:font-weight="normal" style:font-weight-asian="normal" style:font-weight-complex="normal"/>
    </style:style>
    <style:style style:name="T13" style:family="text">
      <style:text-properties fo:color="#000000" style:font-name="Times New Roman" fo:font-size="12pt" fo:language="sr" fo:country="YU" fo:font-weight="normal" style:font-size-asian="12pt" style:font-weight-asian="normal" style:font-size-complex="12pt" style:font-weight-complex="normal"/>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font-weight="normal" style:font-size-asian="12pt" style:font-weight-asian="normal" style:font-size-complex="12pt" style:font-weight-complex="normal"/>
    </style:style>
    <style:style style:name="T1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style>
    <style:style style:name="T21" style:family="text">
      <style:text-properties fo:color="#000000" style:font-name="Times New Roman" fo:font-size="12pt" fo:language="zxx" fo:country="none" style:font-size-asian="12pt" style:font-size-complex="12pt"/>
    </style:style>
    <style:style style:name="T22" style:family="text">
      <style:text-properties fo:color="#000000" style:font-name="Times New Roman" fo:font-size="12pt"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anguage="de" fo:country="DE" fo:font-weight="normal" style:font-size-asian="12pt" style:font-weight-asian="normal" style:font-size-complex="12pt" style:font-weight-complex="normal"/>
    </style:style>
    <style:style style:name="T25" style:family="text">
      <style:text-properties fo:color="#000000" style:font-name="Times New Roman" fo:font-size="12pt" fo:language="de" fo:country="D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color="#000000" fo:font-weight="normal" style:font-weight-asian="normal" style:font-weight-complex="normal"/>
    </style:style>
    <style:style style:name="T27" style:family="text">
      <style:text-properties fo:color="#000000"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4">УПРАВНИ СУД<text:tab/><text:tab/><text:tab/><text:tab/><text:tab/><text:tab/></text:p>
      <text:p text:style-name="P6">Одељење у Новом Саду</text:p>
      <text:p text:style-name="P4"><text:span text:style-name="T8">II</text:span><text:span text:style-name="T5">I-</text:span><text:span text:style-name="T1">8</text:span> У<text:span text:style-name="T5">ж.</text:span> <text:span text:style-name="T5">106</text:span><text:span text:style-name="T5">/16</text:span> </text:p>
      <text:p text:style-name="P4"><text:span text:style-name="T5">11</text:span><text:span text:style-name="T5">.04.</text:span>2016. године</text:p>
      <text:p text:style-name="P4">Б е о г р а д</text:p>
      <text:p text:style-name="P5"/>
      <text:p text:style-name="P5"/>
      <text:p text:style-name="P5">У ИМЕ НАРОДА</text:p>
      <text:p text:style-name="P5"/>
      <text:p text:style-name="P12"/>
      <text:p text:style-name="P11"><text:span text:style-name="T2"><text:tab/><text:tab/></text:span><text:span text:style-name="T1">Управни суд, у већу састављеном од судија: </text:span><text:span text:style-name="T5">Биљане Тамбурковски Баковић, председника већа, Зорице Китановић </text:span><text:span text:style-name="T1">и </text:span><text:span text:style-name="T5">Љиљане Максимовић, чланова већа</text:span><text:span text:style-name="T1">, са </text:span><text:span text:style-name="T5">судским саветником Весном Мутавџић, као записничарем, одлучујући о жалби Руске странке, са седиштем на адреси Ш, ..., изјављене преко законског заступника странке председника</text:span><text:span text:style-name="T1">-</text:span><text:span text:style-name="T5">С.Н. из Ш., са исте адресе, против решења Изборне комисије општине Владимирци, број: 013-35/16-I од 09.04.2016. године, у правној ствари заштите изборног права, у нејавној седници већа одржаној дана 11.04.2016. године, у 15,30 часова, донео је </text:span></text:p>
      <text:p text:style-name="P8"/>
      <text:p text:style-name="P11"/>
      <text:p text:style-name="P5">П Р Е С У Д У </text:p>
      <text:p text:style-name="P5"/>
      <text:p text:style-name="P5"/>
      <text:p text:style-name="P11"><text:span text:style-name="T2"><text:tab/><text:tab/></text:span><text:span text:style-name="T6">Жалба</text:span><text:span text:style-name="T2"> </text:span><text:span text:style-name="T6">се </text:span><text:span text:style-name="T7">УСВАЈА, ПОНИШТА</text:span><text:span text:style-name="T3">ВА</text:span><text:span text:style-name="T7"> </text:span><text:span text:style-name="T6">решењ</text:span><text:span text:style-name="T4">е</text:span><text:span text:style-name="T6"> Изборне комисије општине Владимирци, број: 013-35/16-I од 09.04.2016. године и решава:</text:span></text:p>
      <text:p text:style-name="P9"><text:s/></text:p>
      <text:p text:style-name="P11"><text:span text:style-name="T6"><text:tab/><text:tab/>Приговор </text:span><text:span text:style-name="T7">СЕ УСВАЈА, ПОНИШТАВА</text:span><text:span text:style-name="T6"> решење Изборне комисије општине Владимирци, број: 013-32/16-I од 08.04.2016. године и утврђује да Руска странка, подносилац проглашене изборне листе Руска странка-З.Л. на изборима за одборнике Скупштине општине Владимирци, расписаним за 24.04.2016. године, има положај политичке странке националне мањине. </text:span></text:p>
      <text:p text:style-name="P9"/>
      <text:p text:style-name="P11"/>
      <text:p text:style-name="P3">О б р а з л о ж е њ е</text:p>
      <text:p text:style-name="P12"/>
      <text:p text:style-name="P11"><text:span text:style-name="T2"><text:tab/><text:tab/></text:span><text:span text:style-name="T6">Ожалбеним решењем одбијен је приговор Руске странке као подносиоца изборне листе Руска странка-З.Л. изјављен на решење Општинске изборне комисије број 013-32/2016-I од 08.04.2016. године, </text:span><text:span text:style-name="T4">којим је одбијен предлог</text:span><text:span text:style-name="T6"> да јој се као, подносиоцу проглашене изборне листе кандидата за одборнике Скупштине општине Владимирци, на изборима расписаним за 24.04.2016. године, утврди положај политичке странке националне мањине у смислу одредбе члана 40. став 7. Закона о локалним изборима. </text:span></text:p>
      <text:p text:style-name="P11"><text:span text:style-name="T6"><text:tab/><text:tab/>У жалби, поднетој Управном суду непосредно дана 10.04.2016. године у 14,00 часова, подносилац жалбе наводи да је Руска странка испунила све законске услове да на предстојећим изборима наступи као странка националне мањине. Указује да је комисија у решењу број 013-32/16-I од 08.04.2016. године погрешно и непотпуно утврдила чињенично </text:span><text:span text:style-name="T6">стање те погрешно применила материјално право уз битне повреде поступка а поред тога је </text:span><text:soft-page-break/><text:span text:style-name="T6">дала и погрешну поуку о правном средству да се уместо приговора Општинској изборној комисији, поднесе жалба Управном суду, док је у ожалбеном решењу 013-35/16-I од 09.04.2016. године, <text:s/>разматрала наводе жалбе и доказе поднете уз жалбу. Поред тога сматра да не стоје ни разлози из образложења ожалбеног решења Општинске изборне комисије да се на основу јавно доступних података о политичком деловању Руске странке изведе закључак да у деловању Руске странке нема активности усмерене ка представљању и заступању интереса припадник</text:span><text:span text:style-name="T4">а</text:span><text:span text:style-name="T6"> руске националне мањине, заштити и побољшању њихових мањинских права, јер се Руска странка, као странка националне мањине први пут појављује као учесник локалних избора. Поред тога контрадикторни су наводи из образложења ожалбеног решења да Општинска изборна комисија Владимирци из уопштених програмских циљева подносиоца наведених у програму </text:span><text:span text:style-name="T4">Р</text:span><text:span text:style-name="T6">уске странке није могла извести закључак да је Руска странка политичка странка која ће се у свом политичком деловању претежно бавити заштитом људских права и интереса припадника </text:span><text:span text:style-name="T4">р</text:span><text:span text:style-name="T6">уске етничке заједнице у Републици Србији јер је Општинска изборна комисија увидом у Статут Руске странке закључила да су програмски циљеви Руске странке дефинисани тако да су усмерени ка заштити интереса Руса у Републици Србији а што је један од основних услова да се политичкој странци призна статус политичке странке националне мањине. При јасном закључку Општинске изборне комисије изведеном увидом у Статут Руске странке не може се прихватити образложење одлуке Општинске изборне комисије, којом се даје предност субјективном доживљају који су стекли чланови Општинске изборне комисије при вршењу увида у програм странке. Поред тога да је Општинска изборна комисија објективно оценила предочени програм Руске странке, могла је извести закључак да су програмски циљеви подносиоца јасно усмерени ка представљању и заступању интереса руске националне мањине. Указује да </text:span><text:span text:style-name="T4">је </text:span><text:span text:style-name="T6">при подношењу предлога за утврђивање положаја странке националне мањине подносилац приложио: решење Министарства правде и државне управе којим се Руској странци признаје статус политичке странке националне мањине као и </text:span><text:span text:style-name="T4">П</text:span><text:span text:style-name="T6">рограм и Статут странке. У прилог основаности навода жалбе подносилац је приложио решења Градских изборних комисија: Обреновац, Шабац и Крагујевац као и пресуду Управног суда Одељења у Новом Саду број III-7 Уж 71/2016 којом је усвојена жалба Руске странке и поништено решење Изборне комисије Велико Градиште. У складу са свим наведеним, Руска странка је предложила да у поступку по приговору, Управни суд уважи жалбу, ожалбено решење укине односно преиначи на начин што ће утврдити да подносилац Руска странка има положај политичке странке националне мањине. </text:span></text:p>
      <text:p text:style-name="P9"><text:tab/><text:tab/>Поступајући по налогу Управног суда, Изборна комисија општине Владимирци <text:span text:style-name="T5">доставила је </text:span>дана 10.04.2016. године у 20,<text:span text:style-name="T5">40</text:span> часова <text:span text:style-name="T5">део тражених списа у оригиналу, док су преостале списе у оригиналу и фотокопији као и одговор на жалбу доставили у предмету овог суда </text:span><text:span text:style-name="T21">III-11 </text:span><text:span text:style-name="T5">Уж. 105/16.</text:span></text:p>
      <text:p text:style-name="P11"><text:span text:style-name="T6"><text:tab/><text:tab/>У одговору на жалбу достављеном у предмету </text:span><text:span text:style-name="T20">III-11</text:span><text:span text:style-name="T6"> Уж. 105/16 који се односи и на предмет Уж. 106/16 Општинска изборна комисија општине Владимирци наводи да Руска странка као подносилац захтева није доставила доказе којим би се утврдило да ли је политичко деловање Руске странке усмерено ка остварењу прокламованих циљева и на представљање и заштиту интереса руске националне мањине и побољшање положаја и заштиту припадника те националне мањине, на шта је била упућена одредбама члана 42. став 1. тачка 3. Упутства за спровођење избора за народне посланике Народне скупштине расписаних за 24.04.2016. године. Такође, Општинска изборна комисија наводи да се о томе да ли нека политичка странка има положај политичке странке националне мањине не одлучује само на бази тога да ли је та странка у регистру политичких странака уписана као политичка странка националне мањине, нити само на основу циљева дефинисаних основним општим страначким актима, већ на основу доказа да се политичка странка у свом редовом </text:span><text:span text:style-name="T6">политичком деловању заиста бави остварењем прокламованих циљева. Како Руска странка </text:span><text:soft-page-break/><text:span text:style-name="T6">није учинила вероватним да заиста за основни циљ има представљање и заступање интереса националне мањине и заштиту и побољшање права припадника националне мањине у складу са међународним стандардима, нити је пружила доказ о политичком деловању, ни доказ да је поднет захтев за образовање посебног бирачког списка руске националне мањине у циљу формирања Савета националних мањина, то сматра да нису испуњени услови за утврђивање Руској странци положаја странке националне мањине. Сматра да су ирелевантне чињенице да су неке друге Изборне комисије признале подносиоцу положај странке националне мањине и да је та одлука у искључивој надлежности Изборне комисије локалне самоуправе која о томе одлучује. Поред тога сматра да питање признавања положаја странке националне мањине Руској странци није ни на који начин условљено одредбама закона којима се уређује питање проглашења изборне листе. Стога нема места тумачењу да је у складу са одредбама члана 25. Закона о локалним изборима Општинска изборна комисија била дужна да подносиоцу остави додатни рок да отклони недостатке. Ово стога што је изборна листа Руске странке проглашена, а питање признавања положаја странке националне мањине има значаја само код расподеле мандата. С позивом на одредбе члана 19. став 2., члана 25. став 2. <text:s/>и члана 40. став 6. </text:span><text:span text:style-name="T6">Закона о локалним изборима</text:span><text:span text:style-name="T6">, као и члана 42. Упутства за спровођење избора за народне посланике Народне скупштине расписаних за 24.04.2016. године и одредби члана 3. Закона о политичким странкама предложила је да Управни суд одбије жалбу као неосновану.</text:span></text:p>
      <text:p text:style-name="P11"><text:tab/><text:tab/>Одлучујући о <text:span text:style-name="T5">поднетој </text:span>жалби <text:span text:style-name="T5">као благовременој,</text:span> допуштен<text:span text:style-name="T5">ој</text:span> и изјављен<text:span text:style-name="T5">ој</text:span> од овлашћеног лица, на основу одредбе чл<text:span text:style-name="T5">ана</text:span> 54. ст<text:span text:style-name="T5">ав</text:span> 1. и 3. Закона о локалним изборима ("Службени гласник РС" бр. 129/07, 34/10 и 54/11), оцен<text:span text:style-name="T5">ом</text:span> навода жалбе <text:span text:style-name="T5">и </text:span><text:span text:style-name="T5">одговора на жалбу,</text:span><text:span text:style-name="T5"> </text:span>достављених списа предмета, Управни суд је нашао <text:span text:style-name="T5">да је жалба основана. </text:span></text:p>
      <text:p text:style-name="P11"><text:span text:style-name="T10"><text:tab/><text:tab/>Одредбом члана </text:span><text:span text:style-name="T9">2</text:span><text:span text:style-name="T10">. </text:span><text:span text:style-name="T9">Закона о политичким странкама (“Службени гласник РС”, број 36/09 и 61/15 – Одлука Уставног суда), прописано је да политичка странка у смислу овог закона је организација грађана слободно и </text:span><text:span text:style-name="T10">добровољно</text:span><text:span text:style-name="T9">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span></text:p>
      <text:p text:style-name="P11"><text:span text:style-name="T11"><text:tab/><text:tab/>Одредбом члана 40. став 6.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text:span><text:span text:style-name="T11"><text:tab/></text:span></text:p>
      <text:p text:style-name="P8"><text:span text:style-name="T11"><text:tab/><text:tab/></text:span><text:span text:style-name="T20">И</text:span><text:span text:style-name="T16">з </text:span><text:span text:style-name="T20">стања у </text:span><text:span text:style-name="T16">спис</text:span><text:span text:style-name="T20">има и образложења ожалбеног решења, </text:span><text:span text:style-name="T16">произилази да је Руска странка поднела </text:span><text:span text:style-name="T13">И</text:span><text:span text:style-name="T16">зборну листу Руска странка-З.Л. за изборе за одборнике Скупштине општине Владимирци, расписане за 24.04.2016. године, уз коју је поднела и предлог да се </text:span><text:span text:style-name="T20">ј</text:span><text:span text:style-name="T16">ој </text:span><text:span text:style-name="T20">се</text:span><text:span text:style-name="T16"> утврди положај политичке странке националне мањине. Као доказ да странка има положај политичке странке националне мањине је достављено: решење Министарства правде и </text:span><text:soft-page-break/><text:span text:style-name="T16">државне управе Републике Србије број: 00-00-00058/2013-34 од 19.07.2013. године, </text:span><text:span text:style-name="T13">С</text:span><text:span text:style-name="T16">татут Руске странке и </text:span><text:span text:style-name="T13">П</text:span><text:span text:style-name="T16">рограм Руске странке као и потврд</text:span><text:span text:style-name="T20">а</text:span><text:span text:style-name="T16"> о извршеној регистрацији </text:span><text:span text:style-name="T20">којом</text:span><text:span text:style-name="T16"> је утврђено да се Руска странка са седиштем у Ш., ..., води у регистру на регистарском листу број 94, као странка националне мањине. Из списа, даље, произлази да је на седници </text:span><text:span text:style-name="T20">И</text:span><text:span text:style-name="T16">зборне комисије одржаној дана 08.04.2016. године, донето решење број 013-33/16-</text:span><text:span text:style-name="Default_20_Paragraph_20_Font"><text:span text:style-name="T23">I</text:span></text:span><text:span text:style-name="T16">, којим је проглашена изборна листа Руска странка – З.Л., док је на седници одржаној 08.04.2016. године донето решење број 013-32/16-</text:span><text:span text:style-name="Default_20_Paragraph_20_Font"><text:span text:style-name="T23">I</text:span></text:span><text:span text:style-name="T16">, којим је одбијен предлог Руске странке да јој се, као подносиоцу проглашене изборне листе кандидата за одборнике Скупштине општине Владимирци, на изборима расписаним за 24.04.2016. године, утврди положај политичке странке националне мањине у смислу одредбе члана 40. став 7. Закона о локалним изборима. </text:span><text:span text:style-name="T20">Према разлозима образложења решења</text:span><text:span text:style-name="T16"> Изборне комисије општине Владимирци број 013-32/2016-I од 08.04.2016. године,</text:span><text:span text:style-name="T20"> Руској странци се не може утврдити положај политичке странке националне мањине на бази тога што је та странка у регистру политичких странака уписана као политичка странка националне мањине, нити само на основу циљева дефинисаних основним општим страначким актима, већ на основу доказа да се политичка странка у свом редовном политичком деловању заиста бави остварењем прокламованих циљева. У конкретном случају, комисија је увидом у приложени Статут оценила да су програмски циљеви странке дефинисани тако да су усмерени ка интересима Руса у Републици , а увидом у приложени </text:span><text:span text:style-name="T13">П</text:span><text:span text:style-name="T20">рограм да су у њему програмски циљеви дефинисани као опште политички циљеви и да нису довољно специфицирани да би се на основу њих дошло до закључка да је у питању политичка странка која би се у свом политичком деловању претежно бавила заштитом људских права и интереса припадника руске етничке заједнице у Републици Србији. Такође, наведеним решењем Општинска изборна комисија је у правној поуци навела да се против тог решења може поднети жалба Управном суду у року од 24 часа од дана доношења решења. По датом упутству жалиља је поднела жалбу која је заведена код Управног суда под бројем III-11 Уж. 105/16 у којој је поред осталог предложила да Општинска изборна комисија по службеној дужности жалбу сматра приговором и одлучи о њему пре достављања списа предмета Управном суду. <text:s/>На седници одржаној дана 09.04.2016. године Општинска изборна комисија је донела одлуку да се жалба на решење Општинске изборне комисије о одбијању предлога подносиље да јој се утврди положај странке националне мањине, сматра приговором у смислу члана 52. Закона о локалним изборима и <text:s/>исти приговор одбила јер се нису стекли</text:span><text:span text:style-name="T16"> услови за признање положаја странке националне мањине Руској странци као подноси</text:span><text:span text:style-name="T20">љи</text:span><text:span text:style-name="T16"> захтева. </text:span></text:p>
      <text:p text:style-name="P11"><text:span text:style-name="T20"><text:tab/><text:tab/></text:span><text:span text:style-name="T13">Код оваквог стања ствари, а имајући у виду цитиране одредбе Закона о политичким странкама и Закона о локалним изборима, суд налази да је ожалбеним решењем повређен закон на штету жали</text:span><text:span text:style-name="T20">ље</text:span><text:span text:style-name="T13">. </text:span><text:span text:style-name="Default_20_Paragraph_20_Font"><text:span text:style-name="T17">Ово стога што према налажењу суда </text:span></text:span><text:span text:style-name="T27">имајући у виду </text:span><text:span text:style-name="T12">цитиране законске одредбе и </text:span><text:span text:style-name="T27">Уставом Републике Србије загарантована права националних мањина на заштиту својих права и интереса на целокупној територији Републике Србије, политичка странка која је регистрована као политичка странка националне мањине актом о регистрацији, у складу са статутом и програмом странке, може да учествује на локалним изборима на целокупној територији Републике Србије, </text:span><text:span text:style-name="T12">као странка националне мањине, </text:span><text:span text:style-name="T27">на начин прописан одредбом члана 40. став 6. и 7. Закона о локалним изборима. </text:span><text:span text:style-name="Podrazumevani_20_font_20_pasusa"><text:span text:style-name="T19">Према правном ставу Управног суда утврђеном на 63. Седници свих судија Управног суда одржаној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Како је у конкретном случају политичка странка </text:span></text:span><text:span text:style-name="Default_20_Paragraph_20_Font"><text:span text:style-name="T17">Руска странка</text:span></text:span><text:span text:style-name="Default_20_Paragraph_20_Font"><text:span text:style-name="T14">,</text:span></text:span><text:span text:style-name="Default_20_Paragraph_20_Font"><text:span text:style-name="T17"> која је </text:span></text:span><text:span text:style-name="Podrazumevani_20_font_20_pasusa"><text:span text:style-name="T19">подносилац наведене проглашене изборне листе </text:span></text:span><text:span text:style-name="Default_20_Paragraph_20_Font"><text:span text:style-name="T17">Руска странка – З.Л.</text:span></text:span><text:span text:style-name="Default_20_Paragraph_20_Font"><text:span text:style-name="T14"> </text:span></text:span><text:span text:style-name="Default_20_Paragraph_20_Font"><text:span text:style-name="T17">за изборе за одборнике Скупштине </text:span></text:span><text:span text:style-name="Default_20_Paragraph_20_Font"><text:span text:style-name="T14">о</text:span></text:span><text:span text:style-name="Default_20_Paragraph_20_Font"><text:span text:style-name="T17">пштине Владимирци, расписане </text:span></text:span><text:soft-page-break/><text:span text:style-name="Default_20_Paragraph_20_Font"><text:span text:style-name="T17">за 24.04.2016. године, уписана у Регистар </text:span></text:span><text:span text:style-name="Podrazumevani_20_font_20_pasusa"><text:span text:style-name="T18">политичких странака, </text:span></text:span><text:span text:style-name="Podrazumevani_20_font_20_pasusa"><text:span text:style-name="T15">као </text:span></text:span><text:span text:style-name="Podrazumevani_20_font_20_pasusa"><text:span text:style-name="T18">политичка </text:span></text:span><text:span text:style-name="Podrazumevani_20_font_20_pasusa"><text:span text:style-name="T15">странка</text:span></text:span><text:span text:style-name="Podrazumevani_20_font_20_pasusa"><text:span text:style-name="T18"> </text:span></text:span><text:span text:style-name="Podrazumevani_20_font_20_pasusa"><text:span text:style-name="T15">националне мањине, </text:span></text:span><text:span text:style-name="Podrazumevani_20_font_20_pasusa"><text:span text:style-name="T18">а </text:span></text:span><text:span text:style-name="Default_20_Paragraph_20_Font"><text:span text:style-name="T17">предложила је да јој буде утврђен положај политичке странке националне мањине, </text:span></text:span>то <text:span text:style-name="T5">наведена </text:span>политичка странка <text:span text:style-name="T5">на изборима </text:span><text:span text:style-name="Default_20_Paragraph_20_Font"><text:span text:style-name="T17">за одборнике Скупштине </text:span></text:span><text:span text:style-name="Default_20_Paragraph_20_Font"><text:span text:style-name="T14">о</text:span></text:span><text:span text:style-name="Default_20_Paragraph_20_Font"><text:span text:style-name="T17">пштине Владимирци, расписаним за 24.04.2016. године,</text:span></text:span><text:span text:style-name="Podrazumevani_20_font_20_pasusa"><text:span text:style-name="T18"> </text:span></text:span><text:span text:style-name="Podrazumevani_20_font_20_pasusa"><text:span text:style-name="T19">има положај политичке странке националне мањине.</text:span></text:span></text:p>
      <text:p text:style-name="P17"><text:span text:style-name="Podrazumevani_20_font_20_pasusa"><text:span text:style-name="T22"><text:tab/></text:span></text:span><text:span text:style-name="Podrazumevani_20_font_20_pasusa"><text:span text:style-name="T19">Имајући у виду напред наведено</text:span></text:span><text:span text:style-name="T26">, </text:span><text:span text:style-name="T27">с</text:span><text:span text:style-name="Default_20_Paragraph_20_Font"><text:span text:style-name="T16">уд је </text:span></text:span><text:span text:style-name="Default_20_Paragraph_20_Font"><text:span text:style-name="T24">усвојио жалбу </text:span></text:span><text:span text:style-name="Default_20_Paragraph_20_Font"><text:span text:style-name="T16">и</text:span></text:span><text:span text:style-name="Default_20_Paragraph_20_Font"><text:span text:style-name="T24"> </text:span></text:span><text:span text:style-name="Default_20_Paragraph_20_Font"><text:span text:style-name="T16">поништио ожалбено решење, одлучујући као у ставу </text:span></text:span><text:span text:style-name="Default_20_Paragraph_20_Font"><text:span text:style-name="T14">првом</text:span></text:span><text:span text:style-name="Default_20_Paragraph_20_Font"><text:span text:style-name="T23"> диспозитива ове пресуде, а како </text:span></text:span><text:span text:style-name="T26">у конкретном случају </text:span><text:span text:style-name="T27">с</text:span><text:span text:style-name="T26">уд </text:span><text:span text:style-name="Default_20_Paragraph_20_Font"><text:span text:style-name="T23">налази да </text:span></text:span><text:span text:style-name="Default_20_Paragraph_20_Font"><text:span text:style-name="T16">природа ствари дозвољава и утврђено чињенично стање пружа поуздан основ да </text:span></text:span><text:span text:style-name="Default_20_Paragraph_20_Font"><text:span text:style-name="T20">с</text:span></text:span><text:span text:style-name="Default_20_Paragraph_20_Font"><text:span text:style-name="T16">уд може својом одлуком мериторно решити овај изборни спор, то је </text:span></text:span><text:span text:style-name="Default_20_Paragraph_20_Font"><text:span text:style-name="T20">с</text:span></text:span><text:span text:style-name="Default_20_Paragraph_20_Font"><text:span text:style-name="T16">уд, применом </text:span></text:span><text:span text:style-name="Default_20_Paragraph_20_Font"><text:span text:style-name="T25">одредбе члана 55. став 2. </text:span></text:span><text:span text:style-name="Default_20_Paragraph_20_Font"><text:span text:style-name="T23">Закона о локалним изборима, усвојио приговор, поништио решење Изборне комисије </text:span></text:span><text:span text:style-name="Default_20_Paragraph_20_Font"><text:span text:style-name="T14">о</text:span></text:span><text:span text:style-name="Default_20_Paragraph_20_Font"><text:span text:style-name="T23">пштине </text:span></text:span><text:span text:style-name="Default_20_Paragraph_20_Font"><text:span text:style-name="T17">Владимирци</text:span></text:span><text:span text:style-name="Default_20_Paragraph_20_Font"><text:span text:style-name="T14">, </text:span></text:span><text:span text:style-name="Default_20_Paragraph_20_Font"><text:span text:style-name="T23">бр. </text:span></text:span><text:span text:style-name="Default_20_Paragraph_20_Font"><text:span text:style-name="T14">013</text:span></text:span><text:span text:style-name="Default_20_Paragraph_20_Font"><text:span text:style-name="T17">-32/2016-I</text:span></text:span><text:span text:style-name="Default_20_Paragraph_20_Font"><text:span text:style-name="T14"> </text:span></text:span><text:span text:style-name="Default_20_Paragraph_20_Font"><text:span text:style-name="T23">од </text:span></text:span><text:span text:style-name="Default_20_Paragraph_20_Font"><text:span text:style-name="T17">08.04.2016</text:span></text:span><text:span text:style-name="Default_20_Paragraph_20_Font"><text:span text:style-name="T14">.</text:span></text:span><text:span text:style-name="Default_20_Paragraph_20_Font"><text:span text:style-name="T23"> године и утврдио да подносилац наведене проглашене изборне листе за изборе за одборнике Скупштине </text:span></text:span><text:span text:style-name="Default_20_Paragraph_20_Font"><text:span text:style-name="T14">о</text:span></text:span><text:span text:style-name="Default_20_Paragraph_20_Font"><text:span text:style-name="T23">пштине </text:span></text:span><text:span text:style-name="Default_20_Paragraph_20_Font"><text:span text:style-name="T17">Владимирци</text:span></text:span><text:span text:style-name="Default_20_Paragraph_20_Font"><text:span text:style-name="T23">, расписане за 24.04.2016. године, има положај политичке странке националне мањине, одлучујући као у ставу </text:span></text:span><text:span text:style-name="Default_20_Paragraph_20_Font"><text:span text:style-name="T14">другом</text:span></text:span><text:span text:style-name="Default_20_Paragraph_20_Font"><text:span text:style-name="T23"> диспозитива ове пресуде.</text:span></text:span></text:p>
      <text:p text:style-name="P13"><text:span text:style-name="T13"><text:tab/><text:tab/>Са </text:span><text:span text:style-name="T20">изнетих разлога, Управни суд је применом одредаба члана 55. став 2. <text:s/>Закона о локалним изборима, одлучио као у диспозитиву ове пресуде. </text:span></text:p>
      <text:p text:style-name="P8"><text:tab/><text:tab/></text:p>
      <text:p text:style-name="P5">ПРЕСУЂЕНО У УПРАВНОМ СУДУ</text:p>
      <text:p text:style-name="P3"><text:span text:style-name="T5">дана 11.04.</text:span>2016. године у <text:span text:style-name="T5">15,30</text:span> часова, III-<text:span text:style-name="T1">8</text:span> Уж. <text:span text:style-name="T5">106</text:span>/16</text:p>
      <text:p text:style-name="P3"/>
      <text:p text:style-name="P3"/>
      <text:p text:style-name="P7">Записничар<text:tab/><text:tab/><text:tab/><text:tab/><text:tab/><text:tab/><text:tab/> <text:s text:c="6"/>Председник већа-судија</text:p>
      <text:p text:style-name="P7"><text:span text:style-name="T1">Весна Мутавџић,с.р.</text:span><text:tab/> <text:s text:c="47"/>Биљана Тамбурковски Баковић,<text:span text:style-name="T1">с.р.</text:span></text:p>
      <text:p text:style-name="P5"/>
      <text:p text:style-name="P10">За тачност отправка</text:p>
      <text:p text:style-name="P10">Управитељ писарнице</text:p>
      <text:p text:style-name="P18">Дејан Ђурић</text:p>
      <text:p text:style-name="P19"/>
      <text:p text:style-name="P14"><text:s/><text:tab/><text:tab/><text:tab/><text:tab/><text:tab/><text:tab/><text:tab/> <text:s text:c="3"/></text:p>
      <text:p text:style-name="P5"/>
      <text:p text:style-name="P16">КЗ<text:span text:style-name="T1">/ОИ</text:span></text:p>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Standard">
      <style:paragraph-properties fo:text-align="center" style:justify-single-word="false"/>
      <style:text-properties fo:font-weight="bold" style:font-weight-asian="bold" style:font-weight-complex="bold"/>
    </style:style>
    <style:style style:name="MT1" style:family="text">
      <style:text-properties fo:language="sr" fo:country="YU"/>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8</text:span> Уж. <text:span text:style-name="MT2">106</text:span>/16</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41M51S</meta:editing-duration>
    <meta:editing-cycles>105</meta:editing-cycles>
    <meta:generator>OpenOffice.org/3.2$Win32 OpenOffice.org_project/320m12$Build-9483</meta:generator>
    <dc:date>2016-04-12T12:30:05.16</dc:date>
    <meta:print-date>2016-04-12T12:30:03.59</meta:print-date>
    <meta:document-statistic meta:table-count="0" meta:image-count="1" meta:object-count="0" meta:page-count="5" meta:paragraph-count="36" meta:word-count="2330" meta:character-count="15909"/>
    <meta:user-defined meta:name="Info 1"/>
    <meta:user-defined meta:name="Info 2"/>
    <meta:user-defined meta:name="Info 3"/>
    <meta:user-defined meta:name="Info 4"/>
  </office:meta>
</office:document-meta>
</file>