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line-height="100%" fo:text-align="center" style:justify-single-word="false"/>
      <style:text-properties fo:language="en" fo:country="U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language="zxx" fo:country="none"/>
    </style:style>
    <style:style style:name="P7" style:family="paragraph" style:parent-style-name="Standard">
      <style:paragraph-properties fo:text-align="start" style:justify-single-word="false"/>
      <style:text-properties fo:language="zxx" fo:country="none" fo:font-weight="normal" style:font-weight-asian="normal" style:font-weight-complex="normal"/>
    </style:style>
    <style:style style:name="P8" style:family="paragraph" style:parent-style-name="Standard">
      <style:paragraph-properties fo:text-align="justify" style:justify-single-word="false"/>
      <style:text-properties fo:language="zxx" fo:country="none" fo:font-weight="normal" style:font-weight-asian="normal" style:font-weight-complex="normal"/>
    </style:style>
    <style:style style:name="P9" style:family="paragraph" style:parent-style-name="Standard">
      <style:paragraph-properties fo:text-align="center" style:justify-single-word="false"/>
      <style:text-properties fo:language="zxx" fo:country="none" fo:font-weight="normal" style:font-weight-asian="normal" style:font-weight-complex="normal"/>
    </style:style>
    <style:style style:name="P10" style:family="paragraph" style:parent-style-name="Standard">
      <style:paragraph-properties fo:text-align="justify" style:justify-single-word="false"/>
      <style:text-properties fo:language="zxx" fo:country="none" fo:font-weight="bold" style:font-weight-asian="bold" style:font-weight-complex="bold"/>
    </style:style>
    <style:style style:name="P11" style:family="paragraph" style:parent-style-name="Standard">
      <style:paragraph-properties fo:text-align="center" style:justify-single-word="false"/>
      <style:text-properties fo:language="zxx" fo:country="none" fo:font-weight="bold" style:font-weight-asian="bold" style:font-weight-complex="bold"/>
    </style:style>
    <style:style style:name="P12" style:family="paragraph" style:parent-style-name="Standard">
      <style:paragraph-properties fo:text-align="center" style:justify-single-word="false"/>
    </style:style>
    <style:style style:name="P13"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16"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P17"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font-weight-complex="bold"/>
    </style:style>
    <style:style style:name="T4" style:family="text">
      <style:text-properties fo:language="en" fo:country="US"/>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color="#000000" fo:font-size="12pt" fo:language="sr" fo:country="YU" fo:font-weight="normal" style:font-size-asian="12pt" style:font-weight-asian="normal" style:font-size-complex="12pt" style:font-weight-complex="normal"/>
    </style:style>
    <style:style style:name="T8" style:family="text">
      <style:text-properties fo:color="#000000" style:font-name="Times New Roman" fo:font-size="12pt" fo:language="sr" fo:country="YU" fo:font-weight="normal" style:font-size-asian="12pt" style:font-weight-asian="normal" style:font-size-complex="12pt" style:font-weight-complex="normal"/>
    </style:style>
    <style:style style:name="T9" style:family="text">
      <style:text-properties fo:font-variant="normal" fo:text-transform="none" fo:color="#000000" style:font-name="Times New Roman" fo:font-size="12pt" fo:letter-spacing="normal" fo:language="sr" fo:country="YU" fo:font-style="normal"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2">УПРАВНИ СУД</text:p>
      <text:p text:style-name="P10">Одељење у Новом Саду</text:p>
      <text:p text:style-name="P2"><text:span text:style-name="T4">II</text:span><text:span text:style-name="T1">I-11 </text:span><text:s/>У<text:span text:style-name="T1">ж.</text:span> <text:span text:style-name="T1">105</text:span><text:span text:style-name="T1">/16</text:span> </text:p>
      <text:p text:style-name="P2"><text:span text:style-name="T1">11.04</text:span><text:span text:style-name="T5">.2016</text:span>. године</text:p>
      <text:p text:style-name="P2">Б е о г р а д</text:p>
      <text:p text:style-name="P3"/>
      <text:p text:style-name="P12"/>
      <text:p text:style-name="P5"><text:span text:style-name="T6"><text:tab/><text:tab/></text:span><text:span text:style-name="T5">Управни суд, у већу састављеном од судија: </text:span><text:span text:style-name="T1">Биљане Тамбурковски Баковић, председника већа, Љиљане Максимовић и Зорице Китановић, чланова већа</text:span><text:span text:style-name="T5">, са </text:span><text:span text:style-name="T1">судским саветником Весном Мутавџић, као записничарем, решавајући по жалби Руске странке изјављеној преко законског заступника С.Н. из Ш., ...</text:span><text:span text:style-name="T5">, </text:span><text:span text:style-name="T1">против решења Општинске изборне комисије општине Владимирци број 013-32/16-I од 08.04.2016. године, у предмету заштите изборног права, у нејавној седници већа одржаној дана 11.04</text:span><text:span text:style-name="T5">.2016</text:span><text:span text:style-name="T1">. године у 15,30 часова, донео је </text:span></text:p>
      <text:p text:style-name="P5"/>
      <text:p text:style-name="P5"/>
      <text:p text:style-name="P11">Р Е Ш Е Њ Е </text:p>
      <text:p text:style-name="P12"/>
      <text:p text:style-name="P5"><text:span text:style-name="T6"><text:tab/><text:tab/></text:span><text:span text:style-name="T2">Жалба</text:span><text:span text:style-name="T6"> </text:span><text:span text:style-name="T2">се </text:span><text:span text:style-name="T3">ОДБ</text:span><text:span text:style-name="T3">АЦУЈЕ</text:span><text:span text:style-name="T2">.</text:span></text:p>
      <text:p text:style-name="P5"/>
      <text:p text:style-name="P5"/>
      <text:p text:style-name="P3">О б р а з л о ж е њ е</text:p>
      <text:p text:style-name="P12"/>
      <text:p text:style-name="P5"><text:span text:style-name="T6"><text:tab/><text:tab/></text:span><text:span text:style-name="T2">Ожалбеним решењем </text:span><text:span text:style-name="T2">одбија се предлог Руске странке да јој се као подносиоцу проглашене изборне листе кандидата за одборнике Скупштине општине Владимирци, на изборима расписаним за 24.04.2016. године, утврди положај странке националне мањине у смислу одредбе члана 40. став 7. Закона о локалним изборима.</text:span></text:p>
      <text:p text:style-name="P5"/>
      <text:p text:style-name="P8"><text:tab/><text:tab/><text:span text:style-name="T1">Руска странка је, преко свог законског заступника С.Н. из Ш., поднела против наведеног решења жалбу достављену</text:span> Управном суду <text:span text:style-name="T1">e-mail-ом 09.04.2016. године у 23,33 часова и предложила да Општинска изборна комисија по службеној дужности ову жалбу сматра приговором и одлучи о њему пре достављања списа предмета Управном суду, а да Управни суд у поступку по приговору, усвоји жалбу, укине ожалбено решење, односно решење преиначи на начин што ће утврдити да Руска странка има положај политичке странке националне мањине.</text:span> </text:p>
      <text:p text:style-name="P8"/>
      <text:p text:style-name="P8"><text:tab/><text:tab/>Општинска изборна комисија Владимирци је суду доставила фотокопију одговора на жалбу 09.04.2016. године у 23,33 часова са делом списа у фотокопији, затим је 10.04.2016. године у 13,10 часова доставила одговор на жалбу у оригиналу и још један део списа у фотокопији, па јој је актом суда од 10.04.2016. године наложено да достави оригинал списа. Оригинал списа Општинска изборна комисија Владимирци је доставила суду <text:s/>10.04.2016. године у 17,13 часова, али без записника о раду комисије, па је записник<text:span text:style-name="T1">е</text:span> доставила накнадно 10.04.2016. године у <text:span text:style-name="T5">20,40 </text:span>часова.</text:p>
      <text:p text:style-name="P8"/>
      <text:p text:style-name="P8"><text:soft-page-break/><text:tab/><text:tab/><text:span text:style-name="T1">По претходном испитивању поднете жалбе Упрвни суд је нашао да је жалба недозвољена</text:span>.</text:p>
      <text:p text:style-name="P8"/>
      <text:p text:style-name="P5"><text:span text:style-name="T2"><text:tab/><text:tab/></text:span><text:span text:style-name="T7">Одредбом члана 52. став 1. Закона о локалним изборима,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а ставом 2. истог члана, прописано је да се приговор подноси у року од 24 часа од дана када је донета одлука, односно извршена радња или учињен пропуст. Одредбом члана 53. став 1. истог Закона, прописано је да ће изборна комисија донети решење у року од 48 часова и доставити га подносиоцу приговора, а одредбом члана 54. став 1. наведеног Закона, прописано је да се против решења изборне комисије може изјавити жалба Управном суду у року од 24 часа од достављања решења. </text:span></text:p>
      <text:p text:style-name="P13"/>
      <text:p text:style-name="P5"><text:span text:style-name="T7"><text:tab/><text:tab/>Одредбом члана 26. став 1. тачка 2) Закона о управним споровима, прописано је </text:span><text:span text:style-name="T8">да ће судија појединац решењем одбацити тужбу ако утврди </text:span><text:span text:style-name="T9">да акт који се тужбом оспорава не представља акт о чијој законитости се одлучује у управном спору.</text:span><text:span text:style-name="T1"> </text:span></text:p>
      <text:p text:style-name="P6"/>
      <text:p text:style-name="P6"><text:tab/><text:tab/><text:span text:style-name="T2">Како је жалилац жалбом оспорио решење којим је одбијен његов предлог да му се, као подносицу проглашене изборне листе кандидата за одборнике СО Владимирци за изборе расписане за 24.04.2016. године, призна положај странке националне мањине, против кога је могао изјавити приговор, то је поднета жалба недозвољена. </text:span></text:p>
      <text:p text:style-name="P8"/>
      <text:p text:style-name="P8"><text:tab/><text:tab/>Стоји чињеница да је жалилац поступао по поуци о правном леку којом га је <text:span text:style-name="T1">О</text:span>пштинска изборна комисија погрешно упутила на подношење жалбе Управном суду, преко комисије, у року од 24 <text:span text:style-name="T1">часа</text:span> од пријема решења. </text:p>
      <text:p text:style-name="P8"/>
      <text:p text:style-name="P8"><text:tab/><text:tab/>Међутим, због погрешне поуке о правном леку и одлуке суда о одбацивању жалбе, изборно право жалиоца није повређено, будући да је Општинска изборна комисија Владимирци жалбу подносиоца узела у разматрање као приговор на овде ожалбено решење, о коме је одлучила решењем оспореним у предмету овог суда Уж 106/16.</text:p>
      <text:p text:style-name="P6"><text:tab/><text:tab/></text:p>
      <text:p text:style-name="P6"><text:tab/><text:tab/><text:span text:style-name="T1">На основу наведеног Управни суд је, сходном применом одредаба члана 26. став 2. у вези става 1. тачка </text:span><text:span text:style-name="T1">2</text:span><text:span text:style-name="T1">. Закона о управним споровима ("Службени гласник РС" бр. 111/09) на основу одредбе члана</text:span> 54. ст<text:span text:style-name="T1">ав 3.</text:span> Закона о локалним изборима<text:span text:style-name="T1">, одлучио као у диспозитиву решења</text:span>.</text:p>
      <text:p text:style-name="P6"/>
      <text:p text:style-name="P11"><text:span text:style-name="T1">РЕШЕНО</text:span> У УПРАВНОМ СУДУ</text:p>
      <text:p text:style-name="P11">дана <text:span text:style-name="T1">11.04</text:span><text:span text:style-name="T5">.2016</text:span>. године у <text:span text:style-name="T1">15</text:span>,<text:span text:style-name="T1">3</text:span>0 часова, III-11 Уж. <text:span text:style-name="T1">105</text:span>/16</text:p>
      <text:p text:style-name="P11"/>
      <text:p text:style-name="P3"/>
      <text:p text:style-name="P7">Записничар<text:tab/><text:tab/><text:tab/><text:tab/><text:tab/><text:tab/><text:tab/> <text:s text:c="11"/>Председник већа-судија</text:p>
      <text:p text:style-name="P7">Весна Мутавџић,<text:span text:style-name="T5">с.р.</text:span><text:tab/><text:tab/><text:tab/><text:tab/><text:tab/> <text:s text:c="16"/>Биљана Тамбурковски Баковић,<text:span text:style-name="T5">с.р.</text:span></text:p>
      <text:p text:style-name="P9">За тачност отправка</text:p>
      <text:p text:style-name="P9">Управитељ писарнице</text:p>
      <text:p text:style-name="P15">Дејан Ђурић</text:p>
      <text:p text:style-name="P16"/>
      <text:p text:style-name="P14">ЉК/ОИ <text:tab/><text:tab/><text:tab/><text:tab/><text:tab/><text:tab/><text:tab/>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style>
    <style:style style:name="MP2" style:family="paragraph" style:parent-style-name="Standard">
      <style:paragraph-properties fo:line-height="100%" fo:text-align="center" style:justify-single-word="false"/>
      <style:text-properties fo:language="en" fo:country="US" fo:font-weight="bold" style:font-weight-asian="bold" style:font-weight-complex="bold"/>
    </style:style>
    <style:style style:name="MT1" style:family="text">
      <style:text-properties fo:language="zxx" fo:country="none"/>
    </style:style>
    <style:style style:name="MT2" style:family="text">
      <style:text-properties fo:language="en" fo:country="US"/>
    </style:style>
    <style:page-layout style:name="Mpm1">
      <style:page-layout-properties fo:page-width="8.2681in" fo:page-height="11.6929in" style:num-format="1" style:print-orientation="portrait" fo:margin-top="0.7874in" fo:margin-bottom="0.7043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7874in" fo:margin-bottom="0.7874in" fo:margin-left="0.7874in" fo:margin-right="0.7874in" fo:background-color="#ffffff" style:writing-mode="lr-tb" style:layout-grid-color="#c0c0c0" style:layout-grid-lines="34"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53"/></text:span><text:span text:style-name="MT2">II</text:span><text:span text:style-name="MT1">I-11 </text:span><text:s/>У<text:span text:style-name="MT1">ж.</text:span> <text:span text:style-name="MT1">105</text:span><text:span text:style-name="MT1">/16</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0H09M19S</meta:editing-duration>
    <meta:editing-cycles>56</meta:editing-cycles>
    <meta:generator>OpenOffice.org/3.2$Win32 OpenOffice.org_project/320m12$Build-9483</meta:generator>
    <dc:date>2016-04-12T12:44:29.01</dc:date>
    <meta:print-date>2016-04-11T18:40:58.29</meta:print-date>
    <meta:printed-by>Olgica </meta:printed-by>
    <meta:document-statistic meta:table-count="0" meta:image-count="1" meta:object-count="0" meta:page-count="2" meta:paragraph-count="31" meta:word-count="692" meta:character-count="4575"/>
    <meta:user-defined meta:name="Info 1"/>
    <meta:user-defined meta:name="Info 2"/>
    <meta:user-defined meta:name="Info 3"/>
    <meta:user-defined meta:name="Info 4"/>
  </office:meta>
</office:document-meta>
</file>