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P3" style:family="paragraph" style:parent-style-name="Standard">
      <style:paragraph-properties fo:line-height="100%" fo:text-align="start"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end"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start" style:justify-single-word="false"/>
      <style:text-properties fo:language="sr" fo:country="YU"/>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bold" style:font-weight-asian="bold" style:font-name-complex="Times New Roman" style:font-weight-complex="bold"/>
    </style:style>
    <style:style style:name="P14"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1pt" fo:language="sr" fo:country="YU" fo:font-weight="normal" style:font-size-asian="11pt" style:font-weight-asian="normal" style:font-size-complex="11pt" style:font-weight-complex="bold"/>
    </style:style>
    <style:style style:name="P17"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text-align="center" style:justify-single-word="false"/>
      <style:text-properties fo:language="zxx" fo:country="none"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1" style:family="paragraph" style:parent-style-name="Standard">
      <style:paragraph-properties fo:margin-left="0in" fo:margin-right="0in" fo:line-height="100%" fo:text-align="justify" style:justify-single-word="false" fo:text-indent="1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1in" style:auto-text-indent="false"/>
      <style:text-properties fo:language="sr" fo:country="YU" fo:font-weight="bold" style:font-weight-asian="bold" style:font-weight-complex="bold"/>
    </style:style>
    <style:style style:name="P23" style:family="paragraph" style:parent-style-name="Standard">
      <style:paragraph-properties fo:margin-left="0in" fo:margin-right="0in" fo:line-height="100%" fo:text-align="justify" style:justify-single-word="false" fo:text-indent="1in" style:auto-text-indent="false"/>
      <style:text-properties fo:color="#000000"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1in" style:auto-text-indent="false"/>
      <style:text-properties fo:language="zxx" fo:country="none"/>
    </style:style>
    <style:style style:name="P25" style:family="paragraph" style:parent-style-name="Standard">
      <style:paragraph-properties fo:margin-left="0in" fo:margin-right="0in" fo:line-height="100%" fo:text-align="justify" style:justify-single-word="false" fo:text-indent="0.9898in" style:auto-text-indent="false"/>
    </style:style>
    <style:style style:name="P26" style:family="paragraph" style:parent-style-name="Standard">
      <style:paragraph-properties fo:margin-left="0in" fo:margin-right="0in" fo:line-height="100%" fo:text-align="justify" style:justify-single-word="false" fo:text-indent="1.0102in" style:auto-text-indent="false"/>
      <style:text-properties fo:language="sr" fo:country="YU"/>
    </style:style>
    <style:style style:name="P27" style:family="paragraph" style:parent-style-name="Standard">
      <style:paragraph-properties fo:margin-left="0in" fo:margin-right="0in" fo:line-height="100%" fo:text-align="justify" style:justify-single-word="false" fo:text-indent="1.0102in" style:auto-text-indent="false"/>
      <style:text-properties fo:language="zxx" fo:country="none" fo:font-weight="normal" style:font-weight-asian="normal" style:font-weight-complex="normal"/>
    </style:style>
    <style:style style:name="P28" style:family="paragraph" style:parent-style-name="Standard">
      <style:paragraph-properties fo:margin-left="0in" fo:margin-right="0in" fo:line-height="100%" fo:text-align="justify" style:justify-single-word="false" fo:text-indent="0.9689in" style:auto-text-indent="false"/>
      <style:text-properties fo:language="zxx" fo:country="none"/>
    </style:style>
    <style:style style:name="P29" style:family="paragraph" style:parent-style-name="Standard">
      <style:paragraph-properties fo:margin-left="0in" fo:margin-right="0in" fo:line-height="100%" fo:text-align="justify" style:justify-single-word="false" fo:text-indent="0.9689in" style:auto-text-indent="false"/>
      <style:text-properties fo:color="#000000" fo:language="zxx" fo:country="none" fo:font-weight="normal" style:font-weight-asian="normal" style:font-weight-complex="normal"/>
    </style:style>
    <style:style style:name="P30"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31" style:family="paragraph" style:parent-style-name="Standard">
      <style:paragraph-properties fo:margin-top="0in" fo:margin-bottom="0in" fo:line-height="100%" fo:text-align="justify" style:justify-single-word="false"/>
    </style:style>
    <style:style style:name="P3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3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font-name-complex="Times New Roman"/>
    </style:style>
    <style:style style:name="T6" style:family="text">
      <style:text-properties fo:language="sh" fo:country="YU"/>
    </style:style>
    <style:style style:name="T7" style:family="text">
      <style:text-properties fo:language="sh" fo:country="YU" fo:font-weight="normal" style:font-weight-asian="normal" style:font-weight-complex="normal"/>
    </style:style>
    <style:style style:name="T8" style:family="text">
      <style:text-properties fo:language="sh" fo:country="YU" style:font-name-complex="Times New Roman"/>
    </style:style>
    <style:style style:name="T9" style:family="text">
      <style:text-properties fo:font-size="12pt" fo:language="sr" fo:country="YU" style:font-size-asian="12pt" style:font-size-complex="12pt"/>
    </style:style>
    <style:style style:name="T10" style:family="text">
      <style:text-properties fo:font-size="12pt" fo:language="sr" fo:country="YU" style:font-size-asian="12pt" style:font-size-complex="12pt" style:font-weight-complex="bold"/>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sh" fo:country="YU" style:font-size-asian="12pt" style:font-size-complex="12pt"/>
    </style:style>
    <style:style style:name="T15" style:family="text">
      <style:text-properties fo:font-size="12pt" fo:language="sh" fo:country="YU" style:font-size-asian="12pt" style:font-size-complex="12pt" style:font-weight-complex="bold"/>
    </style:style>
    <style:style style:name="T16" style:family="text">
      <style:text-properties fo:font-size="12pt" fo:language="sh" fo:country="YU" fo:font-weight="normal" style:font-size-asian="12pt" style:font-weight-asian="normal" style:font-size-complex="12pt" style:font-weight-complex="bold"/>
    </style:style>
    <style:style style:name="T17" style:family="text">
      <style:text-properties fo:font-size="12pt" fo:language="ru" fo:country="RU" style:font-size-asian="12pt" style:font-size-complex="12pt"/>
    </style:style>
    <style:style style:name="T18" style:family="text">
      <style:text-properties fo:font-size="12pt"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style:font-size-asian="12pt" style:font-weight-asian="normal" style:font-size-complex="12pt" style:font-weight-complex="bold"/>
    </style:style>
    <style:style style:name="T21" style:family="text">
      <style:text-properties fo:font-size="12pt" fo:language="en" fo:country="US" fo:font-weight="normal" style:font-size-asian="12pt" style:font-weight-asian="normal" style:font-size-complex="12pt" style:font-weight-complex="bold"/>
    </style:style>
    <style:style style:name="T22" style:family="text">
      <style:text-properties fo:font-size="12pt" fo:language="en" fo:country="US" style:font-size-asian="12pt" style:font-size-complex="12pt" style:font-weight-complex="bold"/>
    </style:style>
    <style:style style:name="T23" style:family="text">
      <style:text-properties fo:language="zxx" fo:country="none"/>
    </style:style>
    <style:style style:name="T24" style:family="text">
      <style:text-properties fo:language="zxx" fo:country="none" fo:font-weight="normal" style:font-weight-asian="normal" style:font-weight-complex="normal"/>
    </style:style>
    <style:style style:name="T25" style:family="text">
      <style:text-properties fo:color="#000000" fo:language="zxx" fo:country="none" fo:font-weight="bold" style:font-weight-asian="bold" style:font-weight-complex="bold"/>
    </style:style>
    <style:style style:name="T26" style:family="text">
      <style:text-properties fo:color="#000000" fo:language="zxx" fo:country="none" fo:font-weight="normal" style:font-weight-asian="normal" style:font-weight-complex="normal"/>
    </style:style>
    <style:style style:name="T27" style:family="text">
      <style:text-properties fo:color="#000000" fo:font-weight="normal" style:font-weight-asian="normal" style:font-weight-complex="normal"/>
    </style:style>
    <style:style style:name="T28" style:family="text">
      <style:text-properties fo:color="#000000" fo:font-weight="bold" style:font-weight-asian="bold" style:font-weight-complex="bold"/>
    </style:style>
    <style:style style:name="T29" style:family="text">
      <style:text-properties fo:color="#000000" fo:font-size="12pt" fo:language="sr" fo:country="YU" fo:font-weight="normal" style:font-size-asian="12pt" style:font-weight-asian="normal" style:font-size-complex="12pt" style:font-weight-complex="normal"/>
    </style:style>
    <style:style style:name="T30" style:family="text">
      <style:text-properties fo:color="#000000" fo:font-size="12pt" fo:language="sr" fo:country="YU" fo:font-weight="normal" style:font-size-asian="12pt" style:font-weight-asian="normal" style:font-size-complex="12pt" style:font-weight-complex="bold"/>
    </style:style>
    <style:style style:name="T31" style:family="text">
      <style:text-properties fo:color="#000000" fo:font-size="12pt" fo:language="sr" fo:country="YU" fo:font-weight="normal" style:font-size-asian="12pt" style:font-weight-asian="normal" style:font-name-complex="Times New Roman" style:font-size-complex="12pt" style:font-weight-complex="normal"/>
    </style:style>
    <style:style style:name="T32" style:family="text">
      <style:text-properties fo:color="#000000" fo:font-size="12pt" fo:language="sr" fo:country="YU" fo:font-weight="bold" style:font-size-asian="12pt" style:font-weight-asian="bold" style:font-name-complex="Times New Roman" style:font-size-complex="12pt" style:font-weight-complex="bold"/>
    </style:style>
    <style:style style:name="T33" style:family="text">
      <style:text-properties fo:color="#000000" fo:font-size="12pt" fo:language="zxx" fo:country="none" fo:font-weight="normal" style:font-size-asian="12pt" style:font-weight-asian="normal" style:font-size-complex="12pt" style:font-weight-complex="normal"/>
    </style:style>
    <style:style style:name="T34" style:family="text">
      <style:text-properties fo:color="#000000" fo:font-size="12pt" fo:language="en" fo:country="US" fo:font-weight="normal" style:font-size-asian="12pt" style:font-weight-asian="normal" style:font-size-complex="12pt" style:font-weight-complex="bold"/>
    </style:style>
    <style:style style:name="T35" style:family="text">
      <style:text-properties fo:color="#000000" fo:font-size="12pt" fo:language="sh" fo:country="YU" fo:font-weight="normal" style:font-size-asian="12pt" style:font-weight-asian="normal" style:font-size-complex="12pt" style:font-weight-complex="normal"/>
    </style:style>
    <style:style style:name="T36" style:family="text">
      <style:text-properties fo:color="#000000" fo:language="sr" fo:country="YU" fo:font-weight="normal" style:font-weight-asian="normal" style:font-weight-complex="normal"/>
    </style:style>
    <style:style style:name="T3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2"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4" style:family="text">
      <style:text-properties fo:color="#000000" style:font-name="Times New Roman" fo:font-size="12pt" fo:font-weight="normal" style:font-size-asian="12pt" style:font-weight-asian="normal" style:font-size-complex="12pt" style:font-weight-complex="normal"/>
    </style:style>
    <style:style style:name="T45" style:family="text">
      <style:text-properties fo:color="#000000" style:font-name="Times New Roman" fo:font-size="12pt" fo:language="de" fo:country="DE" fo:font-weight="normal" style:font-size-asian="12pt" style:font-weight-asian="normal" style:font-size-complex="12pt" style:font-weight-complex="normal"/>
    </style:style>
    <style:style style:name="T46"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color="#000000" style:font-name="Times New Roman" fo:font-size="12pt" fo:language="sh"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8" style:family="text">
      <style:text-properties fo:language="en" fo:country="US" style:font-name-complex="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28in" svg:y="-0.1209in" svg:width="1.0161in" svg:height="1.4602in" draw:z-index="0"><draw:image xlink:href="Pictures/20000008000025BE000037D1656C127C.svm" xlink:type="simple" xlink:show="embed" xlink:actuate="onLoad"/></draw:frame></text:p>
      <text:p text:style-name="P2"/>
      <text:p text:style-name="P3">Република Србија</text:p>
      <text:p text:style-name="P4">УПРАВНИ СУД</text:p>
      <text:p text:style-name="P4">Одељење у Новом Саду</text:p>
      <text:p text:style-name="P4"><text:span text:style-name="T1">III-2</text:span><text:span text:style-name="T6"> </text:span><text:span text:style-name="T1">Уж.</text:span><text:span text:style-name="T6">108</text:span><text:span text:style-name="T1">/16</text:span></text:p>
      <text:p text:style-name="P4"><text:span text:style-name="T6">11.04.2016.</text:span> године</text:p>
      <text:p text:style-name="P4">Б е о г р а д</text:p>
      <text:p text:style-name="P4"/>
      <text:p text:style-name="P4"/>
      <text:p text:style-name="P5"><text:s/>У ИМЕ НАРОДА</text:p>
      <text:p text:style-name="P5"/>
      <text:p text:style-name="P5"/>
      <text:p text:style-name="P7"/>
      <text:p text:style-name="P8"><text:span text:style-name="T2"><text:s text:c="15"/><text:tab/></text:span><text:span text:style-name="T9">Управни суд, у већу судија: </text:span><text:span text:style-name="T12">Гордан</text:span><text:span text:style-name="T9">а</text:span><text:span text:style-name="T12"> Сукновић Бојаџија</text:span><text:span text:style-name="T9">, председник већа, </text:span><text:span text:style-name="T12">др Владан Станојев и Нада Балешевић</text:span><text:span text:style-name="T9">, чланови већа, уз учешће судског саветника</text:span><text:span text:style-name="T12"> Весне Слијепчевић, </text:span><text:span text:style-name="T9">као </text:span><text:span text:style-name="T14">записничарa,</text:span><text:span text:style-name="T1"> </text:span><text:span text:style-name="T4">одлучујући жалби </text:span><text:span text:style-name="T24">политичке странке </text:span><text:span text:style-name="T4">ЈЕДИНСТВЕНА РУСКА СТРАНКА</text:span><text:span text:style-name="T24">, са седиштем у </text:span><text:span text:style-name="T4">Новом Саду, … </text:span><text:span text:style-name="T24">, </text:span><text:span text:style-name="T4">изјављеној </text:span><text:span text:style-name="T24">преко председника </text:span><text:span text:style-name="T4">и заступаника</text:span><text:span text:style-name="T24"> странке , </text:span><text:span text:style-name="T4">из Т., ... и Г.С., овлашћеног лица из Р., ..., </text:span><text:span text:style-name="T24">изјављеној</text:span><text:span text:style-name="T4"> против решења Општинске и</text:span><text:span text:style-name="T24">зборне комисије општине </text:span><text:span text:style-name="T4">Рума, број </text:span><text:span text:style-name="T24">013-1</text:span><text:span text:style-name="T4">-43/</text:span><text:span text:style-name="T24">20</text:span><text:span text:style-name="T4">16</text:span><text:span text:style-name="T24">-</text:span><text:span text:style-name="T4">III</text:span><text:span text:style-name="T3"> </text:span><text:span text:style-name="T4">од 09.04.2016. године, у правној ствари </text:span><text:span text:style-name="T24">заштите изборног права</text:span><text:span text:style-name="T4">, у нејавној седници већа одржаној дана </text:span><text:span text:style-name="T7">11.04.2016.</text:span><text:span text:style-name="T4"> године у </text:span><text:span text:style-name="T7">19,30 </text:span><text:span text:style-name="T4">часова, донео је </text:span></text:p>
      <text:p text:style-name="P8"><text:span text:style-name="T4"/></text:p>
      <text:p text:style-name="P9"/>
      <text:p text:style-name="P9"/>
      <text:p text:style-name="P12">П Р Е С У Д У</text:p>
      <text:p text:style-name="P12"/>
      <text:p text:style-name="P12"/>
      <text:p text:style-name="P12"/>
      <text:p text:style-name="P10"><text:span text:style-name="T25"><text:tab/><text:tab/></text:span><text:span text:style-name="T26">Жалба</text:span><text:span text:style-name="T25"> СЕ УСВАЈА</text:span><text:span text:style-name="T26">,</text:span><text:span text:style-name="T25"> ПОНИШТАВА</text:span><text:span text:style-name="T26"> решење </text:span><text:span text:style-name="T27">Општинске и</text:span><text:span text:style-name="T26">зборне комисије општине </text:span><text:span text:style-name="T27">Рума, број </text:span><text:span text:style-name="T26">013-1</text:span><text:span text:style-name="T27">-43/</text:span><text:span text:style-name="T26">20</text:span><text:span text:style-name="T27">16</text:span><text:span text:style-name="T26">-</text:span><text:span text:style-name="T27">III</text:span><text:span text:style-name="T28"> </text:span><text:span text:style-name="T27">од 09.04.2016. године</text:span><text:span text:style-name="T26"> и решава:</text:span></text:p>
      <text:p text:style-name="P14"/>
      <text:p text:style-name="P21"><text:span text:style-name="T26">Приговор </text:span><text:span text:style-name="T25">СЕ УСВАЈА</text:span><text:span text:style-name="T26">, </text:span><text:span text:style-name="T25">ПОНИШТАВА</text:span><text:span text:style-name="T26"> решење </text:span><text:span text:style-name="T27">Општинске и</text:span><text:span text:style-name="T26">зборне комисије општине </text:span><text:span text:style-name="T27">Рума, број </text:span><text:span text:style-name="T26">013-1</text:span><text:span text:style-name="T27">-36/</text:span><text:span text:style-name="T26">20</text:span><text:span text:style-name="T27">16</text:span><text:span text:style-name="T26">-</text:span><text:span text:style-name="T27">III</text:span><text:span text:style-name="T28"> </text:span><text:span text:style-name="T27">од 07.04.2016. године </text:span><text:span text:style-name="T26">и </text:span><text:span text:style-name="T25">УТВРЂУЈЕ </text:span><text:span text:style-name="T26">да </text:span><text:span text:style-name="T27">ЈЕДИНСТВЕНА РУСКА СТРАНКА</text:span><text:span text:style-name="T26">, </text:span><text:span text:style-name="T27">подносилац проглашене изборне листе ЈЕДИНСТВЕНА РУСКА СТРАНКА – Г.С.</text:span><text:span text:style-name="T26"> на изборима за одборнике Скупштине општине </text:span><text:span text:style-name="T27">Рума, ра</text:span><text:span text:style-name="T26">списаним за 24.04.2016. године, има положај политичке странке националне мањине. </text:span></text:p>
      <text:p text:style-name="P23"/>
      <text:p text:style-name="P22"/>
      <text:p text:style-name="P12">О б р а з л о ж е њ е</text:p>
      <text:p text:style-name="P12"/>
      <text:p text:style-name="P11"/>
      <text:p text:style-name="P10"><text:tab/><text:tab/><text:span text:style-name="T17">О</text:span><text:span text:style-name="T18">жалбеним</text:span><text:span text:style-name="T19"> решењем одбијен је </text:span><text:span text:style-name="T20">приговор Јединствене Руске странке подносиоца Изборне листе ЈЕДИНСТВЕНА РУСКА СТРАНКА – Г.С. за избор одборника Скупштине општине Рума заказаним за 24. април 2016. године, поднет дана 08.04.2016. </text:span><text:soft-page-break/><text:span text:style-name="T20">године у 20,25 часова заведен под посл.бр. 013-1-41/2016-</text:span><text:span text:style-name="T21">III </text:span><text:span text:style-name="T16">o</text:span><text:span text:style-name="T20">д 08.04.2016. године, против решења Општинске изборне комисије општине Рума посл.бр. 013-1-36/2016-</text:span><text:span text:style-name="T21">III </text:span><text:span text:style-name="T20">од 07.04.2016. године, а којим је одбијен предлог Јединствене Руске странке, да јој се као подносиоцу проглашене изборне листе кандидата за одборнике Скупштине општине Рума на изборима расписаним за 24. април 2016. године, утврди положај политичке странке националне мањине у смислу члана 81. Закона о избору народних посланика. </text:span></text:p>
      <text:p text:style-name="P16"/>
      <text:p text:style-name="P8"><text:span text:style-name="T4"><text:tab/><text:tab/></text:span><text:span text:style-name="T11">У жалби, поднетој </text:span><text:span text:style-name="T13">Управном суду, непосредно дана </text:span><text:span text:style-name="T11">10</text:span><text:span text:style-name="T13">.04.2016. године у </text:span><text:span text:style-name="T11">15,48</text:span><text:span text:style-name="T13"> часова, </text:span><text:span text:style-name="T11">као и уређеној жалби <text:s/>од 10.04.2016. године која је запримљена у Управном суду у 20,00 часова, подносилац ЈЕДИНСТВЕНА РУСКА СТРАНКА</text:span><text:span text:style-name="T13">, </text:span><text:span text:style-name="T11">сматра да је ожалбено решење донето уз </text:span><text:span text:style-name="T10">битне повреде поступка и погрешно утврђено чињенично стање. Истиче да је изрека решења неразумљива, противречна сама себи или разлозима одлуке, одлука уопште нема разлога, наведени разлози о одлучним чињеницама су потпуно нејасни и у знатној мери противречни. Наглашава да је Јединствена руска странка уписана у регистар, као политичка странка руске националне мањине, а што је Изборна комисија констатовала у образложењу решења бр. 013-1-43/2016-</text:span><text:span text:style-name="T22">III. </text:span><text:span text:style-name="T10">Сматра да је задатак изборне комисије био једино да утврди да је Јединствена руска странка регистрована, као странка националне мањине, која <text:s/>чињеница је утврђена из решења регистра политичких странака. Дакле, остаје потпуно нејасно и неразумљиво, због чега Изборна комисија проучава и оцењује Програм и Статут странке, а затим и потражује преглед њених активности и политичког деловања у циљу представљања и заступања руске националне мањине. Подносилац истиче, да акти странке, садрже све што је потребно да се испуне циљеви руске националне заједнице у Републици Србији. Непотпуно и погршено утврђено чињенично стање је резултирало тиме да није утврђена чињеница, да је Јединствена руска странка, регистрована тек пре месец дана, тачније 04. марта 2016. године, а у тако кратом периоду, сем радова на инфраструктури и организацији странке, није још успела у пуном замаху да развије све планиране активноти, а које су наравно усмерене у циљу очувања и напретка руске националне мањине, рада на поновном увођењу и популаризацији руског језика у школе, неговању и развијању веза између Руса у Србији и Руса у матици, као и много других активности. На основу свих наведених разлога подносилац жалбе предлаже <text:s/>да суд донесе пресуду којом ће поништити решење број 013-1-43/2016-</text:span><text:span text:style-name="T22">III </text:span><text:span text:style-name="T15">O</text:span><text:span text:style-name="T10">пштинске Изборне комисије општине Рума за избор одборника Скупштине општине Рума од 09.04.2016. године и донесе одлуку којом се усваја предлог Јединствене руске странке и утврђује њен положај политичке странке националне мањине у смислу члана 40. став 7. Закона о локалним изборима.</text:span></text:p>
      <text:p text:style-name="P8"><text:span text:style-name="Default_20_Paragraph_20_Font"><text:span text:style-name="T24"/></text:span></text:p>
      <text:p text:style-name="P25"><text:span text:style-name="Default_20_Paragraph_20_Font"><text:span text:style-name="T24">Поступајући по налогу Управног суда, </text:span></text:span><text:span text:style-name="Default_20_Paragraph_20_Font"><text:span text:style-name="T4">Општинска изборна комисија </text:span></text:span><text:span text:style-name="Default_20_Paragraph_20_Font"><text:span text:style-name="T24">општине </text:span></text:span><text:span text:style-name="Default_20_Paragraph_20_Font"><text:span text:style-name="T4">Рума</text:span></text:span><text:span text:style-name="Default_20_Paragraph_20_Font"><text:span text:style-name="T24"> је <text:s/>Управном суду доставила <text:s/>списе предмета, који су у Управном суду </text:span></text:span><text:span text:style-name="Default_20_Paragraph_20_Font"><text:span text:style-name="T4">за</text:span></text:span><text:span text:style-name="Default_20_Paragraph_20_Font"><text:span text:style-name="T24">примљени дана </text:span></text:span><text:span text:style-name="Default_20_Paragraph_20_Font"><text:span text:style-name="T4">11.04.2016. године у 14,24 часа,</text:span></text:span><text:span text:style-name="Default_20_Paragraph_20_Font"><text:span text:style-name="T24"> без одговора на жалбу.</text:span></text:span></text:p>
      <text:p text:style-name="P25"><text:span text:style-name="Default_20_Paragraph_20_Font"><text:span text:style-name="T24"/></text:span></text:p>
      <text:p text:style-name="P8"><text:span text:style-name="T29"><text:tab/><text:tab/></text:span><text:span text:style-name="T33">Одлучујући о </text:span><text:span text:style-name="T29">благовремено </text:span><text:span text:style-name="T33">поднетој жалби, допушеној и изјављеној од </text:span><text:span text:style-name="T29">овлашећених</text:span><text:span text:style-name="T33"> лица, на основу одредбе члана 54. став </text:span><text:span text:style-name="T29">1. и 3</text:span><text:span text:style-name="T33">. Закона о локалним изборима (“Службени гласник РС” број 129/07, 34/10 и 54/11), оценом навода жалбе и достављених списа предмета, Управни суд је нашао да је жалба основана. </text:span></text:p>
      <text:p text:style-name="P15"/>
      <text:p text:style-name="P8"><text:span text:style-name="T33"><text:tab/><text:tab/></text:span><text:span text:style-name="T29">Ожалбеним решењем</text:span><text:span text:style-name="T33">, </text:span><text:span text:style-name="Default_20_Paragraph_20_Font"><text:span text:style-name="T29">Општинска изборна комисија </text:span></text:span><text:span text:style-name="Default_20_Paragraph_20_Font"><text:span text:style-name="T33">општине </text:span></text:span><text:span text:style-name="Default_20_Paragraph_20_Font"><text:span text:style-name="T29">Рума</text:span></text:span><text:span text:style-name="Default_20_Paragraph_20_Font"><text:span text:style-name="T33"> </text:span></text:span><text:span text:style-name="T33"><text:s/>на седници одржаној </text:span><text:span text:style-name="T29">09.04.2016.</text:span><text:span text:style-name="T33"> године, одбила</text:span><text:span text:style-name="T29"> је </text:span><text:span text:style-name="T33">приговор жалиоца, </text:span><text:span text:style-name="T29">поднет дана 08.04.2016. године, </text:span><text:span text:style-name="T33">против решења </text:span><text:span text:style-name="T30">Општинске изборне комисије општине Рума, посл.бр. 013-1-36/2016-</text:span><text:span text:style-name="T34">III </text:span><text:span text:style-name="T30">од 07.04.2016. године, а којим решењем је одбијен предлог Јединствене Руске странке, да јој се као подносиоцу проглашене изборне листе кандидата за одборнике Скупштине општине </text:span><text:soft-page-break/><text:span text:style-name="T30">Рума на изборима расписаним за 24. април 2016. године утврди положај политичке странке националне мањине. У образложењу ожалбеног решења наводи се да је Општинска изборна комисија општине Рума закључила да се о томе да ли нека политичка странка има положај националне мањине не одлучује само на бази тога да ли је та странка, у конкретном случају ЈЕДИНСТВЕНА РУСКА СТРАНКА уписана у Регистру политичких странака као политичка странка националне мањине, већ и на основу доказа да се ова политичка странка у свом редовном политичком деловању заиста бави остваривањем прокламованих циљева. Општинска изборна комисија општине Рума стала је на становиште да би свакој политичкој странци, која жели да заступа интересе неке националне мањине, једна од основних активности требало да буде учешће у избору чланова Националних савета те националне мањине, или да, уколико нека етничка заједница нема образован свој национални савет, ресорном министарству поднесе захтев за образовање посебног бирачког списка те националне мањине. <text:s/>ЈЕДИНСТВЕНА РУСКА СТРАНКА није доставила ниједан нови доказ поред претходно приложеног у погледу свог досадашњег политичког деловања на плану представљања и заступања руске етничке заједнице у Републици Србији.</text:span></text:p>
      <text:p text:style-name="P15"/>
      <text:p text:style-name="P26">Одредбом члана <text:span text:style-name="T23">2</text:span>. <text:span text:style-name="T23">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text:span>добровољно<text:span text:style-name="T23">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24">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27"/>
      <text:p text:style-name="P24">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tab/></text:p>
      <text:p text:style-name="P24"><text:tab/></text:p>
      <text:p text:style-name="P28"><text:span text:style-name="T36">Код овакв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оца. Ово због тога што и</text:span><text:span text:style-name="T27">з списа ове правне ствари које је суду доставила Изборна комисија, произлази да је </text:span><text:span text:style-name="T36">п</text:span><text:span text:style-name="T27">олитичка странка </text:span><text:span text:style-name="T36">ЈЕДИНСТВЕНА РУСКА СТРАНКА</text:span><text:span text:style-name="T27">, са седиштем у </text:span><text:span text:style-name="T36">Н. С., …</text:span><text:span text:style-name="T27">, поднела изборну листу </text:span><text:span text:style-name="T36">ЈЕДИНСТВЕНА РУСКА СТРАНКА – Г.С.</text:span><text:span text:style-name="T27"> за изборе за одборнике Скупштине општине </text:span><text:span text:style-name="T36">Рума</text:span><text:span text:style-name="T27">, <text:s/>расписане за 24.04.2016. године, уз коју је поднела и предлог да се тој политичкој странци утврди положај политичке странке националне мањине. Као доказ да странка има положај политичке странке националне мањине је достављено: решење Министарства државне управе и локалне </text:span><text:soft-page-break/><text:span text:style-name="T27">самоуправе Републике Србије број: 00-00-</text:span><text:span text:style-name="T36">0013</text:span><text:span text:style-name="T27">/</text:span><text:span text:style-name="T36">2016</text:span><text:span text:style-name="T27">-13 од </text:span><text:span text:style-name="T36">04.03.2016</text:span><text:span text:style-name="T27">. године, којим је </text:span><text:span text:style-name="T36">ЈЕДИНСТВЕНА РУСКА СТРАНКА</text:span><text:span text:style-name="T27">, са седиштем у </text:span><text:span text:style-name="T36">Н. С., …</text:span><text:span text:style-name="T27">, уписан</text:span><text:span text:style-name="T36">а</text:span><text:span text:style-name="T27"> у Регистар политичких странака, на регистарском листу број </text:span><text:span text:style-name="T36">108</text:span><text:span text:style-name="T27">, као политичка странка националне мањине; статут политичке странке; оверени програм странке.</text:span><text:span text:style-name="T28"> </text:span><text:span text:style-name="T27">Из списа, даље, произлази да је на седници изборне комисије одржаној дана </text:span><text:span text:style-name="T36">07.04.2016</text:span><text:span text:style-name="T27">. године, донето решење број </text:span><text:span text:style-name="T36">013-1-35/2016-</text:span><text:span text:style-name="T31">III </text:span><text:span text:style-name="T27">којим </text:span><text:span text:style-name="T36">се</text:span><text:span text:style-name="T27"> </text:span><text:span text:style-name="T36">проглашава</text:span><text:span text:style-name="T27"> изборна листа </text:span><text:span text:style-name="T36">ЈЕДИНСТВЕНА РУСКА СТРАНКА – Г.С.</text:span><text:span text:style-name="T27"> </text:span><text:span text:style-name="T36">коју је поднела политичка странка Јединствена руска странка, за избор одборника Скупштине општине Рума, под редним бројем 8</text:span><text:span text:style-name="T27"> и решење број 013-1</text:span><text:span text:style-name="T36">-36</text:span><text:span text:style-name="T27">/2016-</text:span><text:span text:style-name="T31">III</text:span><text:span text:style-name="T32">,</text:span><text:span text:style-name="T27"> којим је одбијен предлог да се подносиоцу изборне листе утврди положај политичке странке националне мањине. Одлучујући о приговору жалиоца, изборна комисија је, на седници одржаној дана </text:span><text:span text:style-name="T36">09.04.2016</text:span><text:span text:style-name="T27">. године, донела ожалбено решење којим је одбила приговор. </text:span></text:p>
      <text:p text:style-name="P29"/>
      <text:p text:style-name="P31"><text:span text:style-name="Default_20_Paragraph_20_Font"><text:span text:style-name="T37"><text:tab/><text:tab/></text:span></text:span><text:span text:style-name="T36">Ниједном одредбом изборних закона није прописано да је изборна комисија <text:s/>овлашћена да приликом утврђивања положаја политичке странке националне мањине оцењује да ли политичко деловање странке националне мањине на плану споровођења програма и у њему садржаних циљева пружа основ за позивитну одлуку, нити да та одлука зависи, између осталог, од подношења односно неподношења надлежном органу захтева за образовање посебног бирачког списка </text:span><text:span text:style-name="T26">у смислу одредбе чл. 44. Закона о националним саветима националних мањина (“Службени гласник РС”, бр. 72/09...55/14). Са друге стране, </text:span><text:span text:style-name="Default_20_Paragraph_20_Font"><text:span text:style-name="T37">и</text:span></text:span><text:span text:style-name="T26">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text:span><text:span text:style-name="T29">по оцени суда, </text:span><text:span text:style-name="T26">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изборима </text:span><text:span text:style-name="T29">за народне посланике као странка националне мањине, на начин </text:span><text:span text:style-name="T26"><text:s/>прописан одредбом чл. </text:span><text:span text:style-name="T36">4</text:span><text:span text:style-name="T35">0</text:span><text:span text:style-name="T29">. ст. </text:span><text:span text:style-name="T35">6</text:span><text:span text:style-name="T29">. и </text:span><text:span text:style-name="T35">7</text:span><text:span text:style-name="T29">. </text:span><text:span text:style-name="T26">Закона о </text:span><text:span text:style-name="T36">локалним изборима</text:span><text:span text:style-name="T29">.</text:span><text:span text:style-name="T33"> </text:span><text:span text:style-name="Podrazumevani_20_font_20_pasusa"><text:span text:style-name="T39">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Default_20_Paragraph_20_Font"><text:span text:style-name="T40">ЈЕДИНСТВЕНА РУСКА СТРАНКА,</text:span></text:span><text:span text:style-name="Default_20_Paragraph_20_Font"><text:span text:style-name="T37"> која је </text:span></text:span><text:span text:style-name="Podrazumevani_20_font_20_pasusa"><text:span text:style-name="T39">подносилац наведене проглашене изборне листе </text:span></text:span><text:span text:style-name="Default_20_Paragraph_20_Font"><text:span text:style-name="T40">ЈЕДИНСТВЕНА РУСКА СТРАНКА-Г.С. </text:span></text:span><text:span text:style-name="Default_20_Paragraph_20_Font"><text:span text:style-name="T37">за изборе за одборнике Скупштине </text:span></text:span><text:span text:style-name="Default_20_Paragraph_20_Font"><text:span text:style-name="T40">о</text:span></text:span><text:span text:style-name="Default_20_Paragraph_20_Font"><text:span text:style-name="T37">пштине </text:span></text:span><text:span text:style-name="Default_20_Paragraph_20_Font"><text:span text:style-name="T40">Рума</text:span></text:span><text:span text:style-name="Default_20_Paragraph_20_Font"><text:span text:style-name="T37">, расписане за 24.04.2016. године, уписана у Регистар </text:span></text:span><text:span text:style-name="Podrazumevani_20_font_20_pasusa"><text:span text:style-name="T38">политичких странака, </text:span></text:span><text:span text:style-name="Podrazumevani_20_font_20_pasusa"><text:span text:style-name="T41">као </text:span></text:span><text:span text:style-name="Podrazumevani_20_font_20_pasusa"><text:span text:style-name="T38">политичка </text:span></text:span><text:span text:style-name="Podrazumevani_20_font_20_pasusa"><text:span text:style-name="T41">странка </text:span></text:span><text:span text:style-name="Podrazumevani_20_font_20_pasusa"><text:span text:style-name="T38"><text:s/></text:span></text:span><text:span text:style-name="Podrazumevani_20_font_20_pasusa"><text:span text:style-name="T41">националне мањине, </text:span></text:span><text:span text:style-name="Podrazumevani_20_font_20_pasusa"><text:span text:style-name="T38">а </text:span></text:span><text:span text:style-name="Default_20_Paragraph_20_Font"><text:span text:style-name="T37">предложила је да јој буде утврђен положај политичке странке националне мањине, </text:span></text:span>то <text:span text:style-name="T23">наведена </text:span>политичка странка <text:span text:style-name="T23">на изборима </text:span><text:span text:style-name="Default_20_Paragraph_20_Font"><text:span text:style-name="T37">за одборнике Скупштине </text:span></text:span><text:span text:style-name="Default_20_Paragraph_20_Font"><text:span text:style-name="T40">о</text:span></text:span><text:span text:style-name="Default_20_Paragraph_20_Font"><text:span text:style-name="T37">пштине </text:span></text:span><text:span text:style-name="Default_20_Paragraph_20_Font"><text:span text:style-name="T40">Рума</text:span></text:span><text:span text:style-name="Default_20_Paragraph_20_Font"><text:span text:style-name="T37">, расписаним за 24.04.2016. године,</text:span></text:span><text:span text:style-name="Podrazumevani_20_font_20_pasusa"><text:span text:style-name="T38"> </text:span></text:span><text:span text:style-name="Podrazumevani_20_font_20_pasusa"><text:span text:style-name="T39">има положај политичке странке националне мањине.</text:span></text:span></text:p>
      <text:p text:style-name="P31"><text:span text:style-name="Podrazumevani_20_font_20_pasusa"><text:span text:style-name="T39"/></text:span></text:p>
      <text:p text:style-name="P30"><text:span text:style-name="Podrazumevani_20_font_20_pasusa"><text:span text:style-name="T42"><text:tab/></text:span></text:span><text:span text:style-name="T27">Због наведених разлога, </text:span><text:span text:style-name="Default_20_Paragraph_20_Font"><text:span text:style-name="T44">Суд је </text:span></text:span><text:span text:style-name="Default_20_Paragraph_20_Font"><text:span text:style-name="T45">усвојио жалбу </text:span></text:span><text:span text:style-name="Default_20_Paragraph_20_Font"><text:span text:style-name="T44">и</text:span></text:span><text:span text:style-name="Default_20_Paragraph_20_Font"><text:span text:style-name="T45"> </text:span></text:span><text:span text:style-name="Default_20_Paragraph_20_Font"><text:span text:style-name="T44">поништио ожалбено решење, одлучујући као у ставу </text:span></text:span><text:span text:style-name="Default_20_Paragraph_20_Font"><text:span text:style-name="T40">првом</text:span></text:span><text:span text:style-name="Default_20_Paragraph_20_Font"><text:span text:style-name="T43"> диспозитива ове пресуде, а како </text:span></text:span><text:span text:style-name="T27">у конкретном случају Суд </text:span><text:span text:style-name="Default_20_Paragraph_20_Font"><text:span text:style-name="T43">налази да </text:span></text:span><text:span text:style-name="Default_20_Paragraph_20_Font"><text:span text:style-name="T44">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text:span></text:span><text:span text:style-name="Default_20_Paragraph_20_Font"><text:span text:style-name="T46">одредбе члана 55. став 2. </text:span></text:span><text:span text:style-name="Default_20_Paragraph_20_Font"><text:span text:style-name="T43">Закона о локалним изборима, усвојио приговор, поништио решење </text:span></text:span><text:span text:style-name="Default_20_Paragraph_20_Font"><text:span text:style-name="T40">Општинске изборне комисије о</text:span></text:span><text:span text:style-name="Default_20_Paragraph_20_Font"><text:span text:style-name="T43">пштине </text:span></text:span><text:span text:style-name="Default_20_Paragraph_20_Font"><text:span text:style-name="T40">Рума, </text:span></text:span><text:span text:style-name="Default_20_Paragraph_20_Font"><text:span text:style-name="T43">бр. </text:span></text:span><text:span text:style-name="Default_20_Paragraph_20_Font"><text:span text:style-name="T40">013-1-36/2016-</text:span></text:span><text:span text:style-name="Default_20_Paragraph_20_Font"><text:span text:style-name="T47">III</text:span></text:span><text:span text:style-name="Default_20_Paragraph_20_Font"><text:span text:style-name="T40"> </text:span></text:span><text:span text:style-name="Default_20_Paragraph_20_Font"><text:span text:style-name="T43">од </text:span></text:span><text:span text:style-name="Default_20_Paragraph_20_Font"><text:span text:style-name="T40">07</text:span></text:span><text:span text:style-name="Default_20_Paragraph_20_Font"><text:span text:style-name="T43">.04.2016</text:span></text:span><text:span text:style-name="Default_20_Paragraph_20_Font"><text:span text:style-name="T40">.</text:span></text:span><text:span text:style-name="Default_20_Paragraph_20_Font"><text:span text:style-name="T43"> године и утврдио да подносилац наведене проглашене изборне листе за изборе за одборнике Скупштине </text:span></text:span><text:span text:style-name="Default_20_Paragraph_20_Font"><text:span text:style-name="T40">о</text:span></text:span><text:span text:style-name="Default_20_Paragraph_20_Font"><text:span text:style-name="T43">пштине </text:span></text:span><text:span text:style-name="Default_20_Paragraph_20_Font"><text:span text:style-name="T40">Рума</text:span></text:span><text:span text:style-name="Default_20_Paragraph_20_Font"><text:span text:style-name="T43">, расписане за 24.04.2016. године, има положај политичке странке националне мањине, одлучујући као у ставу </text:span></text:span><text:span text:style-name="Default_20_Paragraph_20_Font"><text:span text:style-name="T40">другом</text:span></text:span><text:span text:style-name="Default_20_Paragraph_20_Font"><text:span text:style-name="T43"> диспозитива ове пресуде.</text:span></text:span></text:p>
      <text:p text:style-name="P30"><text:span text:style-name="Default_20_Paragraph_20_Font"><text:span text:style-name="T43"/></text:span></text:p>
      <text:p text:style-name="P30"><text:span text:style-name="Default_20_Paragraph_20_Font"><text:span text:style-name="T43"/></text:span></text:p>
      <text:p text:style-name="P30"><text:span text:style-name="Default_20_Paragraph_20_Font"><text:span text:style-name="T43"/></text:span></text:p>
      <text:p text:style-name="P8"><text:soft-page-break/><text:span text:style-name="T29"><text:tab/><text:tab/>Са </text:span><text:span text:style-name="T33">изнетих разлога, Управни суд је применом одредаба члана </text:span><text:span text:style-name="T29"><text:s/></text:span><text:span text:style-name="T33">55. став 2. <text:s/>Закона о локалним изборима, одлучио као у диспозитиву ове пресуде. </text:span></text:p>
      <text:p text:style-name="P8"><text:tab/><text:tab/></text:p>
      <text:p text:style-name="P5"><text:span text:style-name="T1">ПРЕСУЂЕН</text:span>О У УПРАВНОМ СУДУ </text:p>
      <text:p text:style-name="P5">дана <text:span text:style-name="T6">11.04.</text:span><text:span text:style-name="T8">2016.</text:span><text:span text:style-name="T5"> године,</text:span><text:span text:style-name="T48"> </text:span><text:span text:style-name="T5">у </text:span><text:span text:style-name="T8">19,30</text:span><text:span text:style-name="T5"> часова, III-2</text:span><text:span text:style-name="T8"> </text:span><text:span text:style-name="T5">Уж.</text:span><text:span text:style-name="T8">108</text:span><text:span text:style-name="T5">/16</text:span></text:p>
      <text:p text:style-name="P8"/>
      <text:p text:style-name="P4">Записничар<text:tab/><text:tab/><text:tab/><text:tab/><text:tab/><text:tab/> <text:s text:c="22"/><text:tab/> <text:s text:c="2"/>Председник већа-судија</text:p>
      <text:p text:style-name="P13">Весна Слијепчевић,с.р.<text:tab/><text:tab/><text:tab/><text:tab/><text:tab/> <text:s text:c="4"/>Гордана Сукновић Бојаџија,с.р.</text:p>
      <text:p text:style-name="P17"/>
      <text:p text:style-name="P18"><text:s/></text:p>
      <text:p text:style-name="P18"/>
      <text:p text:style-name="P19">За тачност отправка</text:p>
      <text:p text:style-name="P19">Управитељ писарнице</text:p>
      <text:p text:style-name="P32">Дејан Ђурић</text:p>
      <text:p text:style-name="P33"/>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sr" fo:country="YU" style:font-name-complex="Times New Roman"/>
    </style:style>
    <style:style style:name="MT2" style:family="text">
      <style:text-properties fo:language="sh" fo:country="YU" style:font-name-complex="Times New Roman"/>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2</text:span><text:span text:style-name="MT2"> </text:span><text:span text:style-name="MT1">Уж.</text:span><text:span text:style-name="MT2">108</text:span><text:span text:style-name="MT1">/16</text:span></text:p>
        <text:p text:style-name="MP2"><text:span text:style-name="MT1"><text:page-number text:select-page="current">5</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6S</meta:editing-duration>
    <meta:editing-cycles>3</meta:editing-cycles>
    <meta:generator>OpenOffice.org/3.2$Win32 OpenOffice.org_project/320m12$Build-9483</meta:generator>
    <dc:date>2016-04-12T21:25:53.93</dc:date>
    <meta:document-statistic meta:table-count="0" meta:image-count="1" meta:object-count="0" meta:page-count="5" meta:paragraph-count="36" meta:word-count="1878" meta:character-count="13021"/>
    <meta:user-defined meta:name="Info 1"/>
    <meta:user-defined meta:name="Info 2"/>
    <meta:user-defined meta:name="Info 3"/>
    <meta:user-defined meta:name="Info 4"/>
  </office:meta>
</office:document-meta>
</file>