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5.0736in"/>
        </style:tab-stops>
      </style:paragraph-properties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  <style:text-properties fo:language="sr" fo:country="YU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sh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color="#000000" fo:language="zxx" fo:country="none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8">Одељење у Новом Саду</text:p>
      <text:p text:style-name="P2"><text:span text:style-name="T1">III</text:span><text:span text:style-name="T2">-7</text:span><text:span text:style-name="T3"> </text:span>Уж. <text:span text:style-name="T2">110/16</text:span></text:p>
      <text:p text:style-name="P2">Дана: <text:span text:style-name="T3">12.04.2016</text:span>. године </text:p>
      <text:p text:style-name="P2">Б е о г р а д</text:p>
      <text:p text:style-name="P2"/>
      <text:p text:style-name="P11"><text:span text:style-name="T7"><text:tab/><text:tab/></text:span><text:span text:style-name="T8">Управни суд, у већу судија: </text:span><text:span text:style-name="T4">Гордана Сукновић Бојаџија</text:span><text:span text:style-name="T8">, председник већа, </text:span><text:span text:style-name="T4">др Владан Станојев и </text:span><text:span text:style-name="T8">Нада Балешевић, чланови већа, уз учешће саветника </text:span><text:span text:style-name="T4">Јелене Искић,</text:span><text:span text:style-name="T8"> као записнича</text:span><text:span text:style-name="T4">ра</text:span><text:span text:style-name="T8">, </text:span><text:span text:style-name="T4">одлучујући п</text:span><text:span text:style-name="T8">о жалби ЈЕДИНСТВЕНЕ РУСКЕ СТРАНКЕ, подносиоца изборне листе ЈЕДИНСТВЕНА РУСКА СТРАНКА – ДР Р.М., </text:span><text:span text:style-name="T4">изјављеној</text:span><text:span text:style-name="T8"> преко овлашћеног лица Ј.Т. из С., ...</text:span><text:span text:style-name="T4">,</text:span><text:span text:style-name="T8"> против решења </text:span><text:span text:style-name="T4">ИЗБОРНЕ КОМИСИЈЕ ЗА ИЗБОР ОДБОРНИКА СКУПШТИНЕ ГРАДА СМЕДЕРЕВА </text:span><text:span text:style-name="T8">број 013-</text:span><text:span text:style-name="T4">111</text:span><text:span text:style-name="T8">/2016 од </text:span><text:span text:style-name="T4">09</text:span><text:span text:style-name="T8">.04.2016. године, у правној ствари </text:span><text:span text:style-name="T4">заштите изборног права</text:span><text:span text:style-name="T8">, у нејавној седници већа одржаној дана </text:span><text:span text:style-name="T4">12.04.2016</text:span><text:span text:style-name="T8">. године у </text:span><text:span text:style-name="T4">15,00</text:span><text:span text:style-name="T8"> часова, донео је </text:span></text:p>
      <text:p text:style-name="P5"/>
      <text:p text:style-name="P3"><text:s/><text:span text:style-name="T3">Р Е Ш Е Њ Е</text:span></text:p>
      <text:p text:style-name="P3"/>
      <text:p text:style-name="P4"><text:span text:style-name="T9"><text:tab/><text:tab/></text:span><text:span text:style-name="T10">Жалба СЕ ОДБАЦУЈЕ.</text:span></text:p>
      <text:p text:style-name="P12"/>
      <text:p text:style-name="P3">О б р а з л о ж е њ е</text:p>
      <text:p text:style-name="P7"/>
      <text:p text:style-name="P6"><text:tab/></text:p>
      <text:p text:style-name="P6"><text:span text:style-name="T4"><text:s text:c="13"/>Ј</text:span><text:span text:style-name="T13">ЕДИНСТВЕНА РУСКА СТРАНКА</text:span><text:span text:style-name="T4">, је преко овлашћеног лица Ј.Т. из Смедерева,</text:span><text:span text:style-name="T13"> </text:span><text:span text:style-name="T4">непосредно</text:span><text:span text:style-name="T13">, дана </text:span><text:span text:style-name="T4">11.04.</text:span><text:span text:style-name="T13">2016. године у </text:span><text:span text:style-name="T4">06,50</text:span><text:span text:style-name="T13"> часова, </text:span><text:span text:style-name="T4">поднела</text:span><text:span text:style-name="T13"> жалбу Управном суду, </text:span><text:span text:style-name="T4">против решења <text:s/>Изборне комисије за избор одборника Скупштине града Смедерева </text:span><text:span text:style-name="T13">број 013-</text:span><text:span text:style-name="T4">111</text:span><text:span text:style-name="T13">/2016 од </text:span><text:span text:style-name="T4">09</text:span><text:span text:style-name="T13">.04.2016. године </text:span><text:span text:style-name="T4">којим је</text:span><text:span text:style-name="T13"> </text:span><text:span text:style-name="T4">одбијен</text:span><text:span text:style-name="T13">, </text:span><text:span text:style-name="T4">жалиочев </text:span><text:span text:style-name="T13">приговор </text:span><text:span text:style-name="T4">против </text:span><text:span text:style-name="T13"><text:s/></text:span><text:span text:style-name="T4">решења И</text:span><text:span text:style-name="T13">зборне комисије за избор одборника Скупштине града Смедерева</text:span><text:span text:style-name="T4"> број 013-9</text:span><text:span text:style-name="T13">3/2016</text:span><text:span text:style-name="T4"> од 0</text:span><text:span text:style-name="T13">7.04.2016</text:span><text:span text:style-name="T4">. године, којим је одбијен предлог политичке странке Ј</text:span><text:span text:style-name="T13">ЕДИНСТВЕНА РУСКА СТРАНКА</text:span><text:span text:style-name="T4">, <text:s/>подносиоца проглашене Изборне листе </text:span><text:span text:style-name="T11">ЈЕДИНСТВЕНА РУСКА СТРАНКА – ДР Р.М.</text:span><text:span text:style-name="T4">, за утврђивање положаја политичке странке националне мањине, у смислу члана 40. став 7. Закона о локалним изборима, а у вези са чланом 42. Упутства за спровођење избора за народне посланике Народне скупштине расписаних за 24.04.2016. године, на изборима за одборнике Скупштине </text:span><text:span text:style-name="T13">града Смедерева</text:span><text:span text:style-name="T4">, расписаним за 24.04.2016. године.</text:span></text:p>
      <text:p text:style-name="P11"><text:span text:style-name="Default_20_Paragraph_20_Font"><text:span text:style-name="T4"/></text:span></text:p>
      <text:p text:style-name="P18"><text:span text:style-name="Default_20_Paragraph_20_Font"><text:span text:style-name="T4">Поступајући по налогу Управног суда, Изборна комисија </text:span></text:span><text:span text:style-name="Default_20_Paragraph_20_Font"><text:span text:style-name="T8">за избор одборника Скупштине града Смедерева</text:span></text:span><text:span text:style-name="Default_20_Paragraph_20_Font"><text:span text:style-name="T4"> је доставила одговор на жалбу и списе предмета, који су у Управном суду примљени дана </text:span></text:span><text:span text:style-name="Default_20_Paragraph_20_Font"><text:span text:style-name="T8">11</text:span></text:span><text:span text:style-name="Default_20_Paragraph_20_Font"><text:span text:style-name="T4">.04.2016. године у 15,20 часова. У <text:s/>одговору на жалбу Изборна комисија наводи да у образложењу ожалбеног решења није наведена ниједна нова чињеница, нити доказ о којима није одлучивано у поступку по приговору, односно да је образложење жалбе идентично наводима из приговора, те да у </text:span></text:span><text:soft-page-break/><text:span text:style-name="Default_20_Paragraph_20_Font"><text:span text:style-name="T4">свему остаје при наводима из образложења ожалбеног решења.</text:span></text:span><text:span text:style-name="Default_20_Paragraph_20_Font"><text:span text:style-name="T5"> </text:span></text:span><text:span text:style-name="Default_20_Paragraph_20_Font"><text:span text:style-name="T4">Предлаже да суд жалбу одбије као неосновану.</text:span></text:span></text:p>
      <text:p text:style-name="P18"><text:span text:style-name="Default_20_Paragraph_20_Font"><text:span text:style-name="T4"/></text:span></text:p>
      <text:p text:style-name="P18"><text:span text:style-name="Default_20_Paragraph_20_Font"><text:span text:style-name="T4">У поступку претходног испитивања поднете</text:span></text:span><text:span text:style-name="Default_20_Paragraph_20_Font"><text:span text:style-name="T8"> жалбе, </text:span></text:span><text:span text:style-name="Default_20_Paragraph_20_Font"><text:span text:style-name="T4">Управни суд је оценио да жалбу треба одбацити</text:span></text:span><text:span text:style-name="Default_20_Paragraph_20_Font"><text:span text:style-name="T8"> </text:span></text:span><text:span text:style-name="Default_20_Paragraph_20_Font"><text:span text:style-name="T4">као </text:span></text:span><text:span text:style-name="Default_20_Paragraph_20_Font"><text:span text:style-name="T8">неблаговремену.</text:span></text:span></text:p>
      <text:p text:style-name="P18"><text:span text:style-name="Default_20_Paragraph_20_Font"><text:span text:style-name="T4"/></text:span></text:p>
      <text:p text:style-name="P18"><text:span text:style-name="Default_20_Paragraph_20_Font"><text:span text:style-name="T8">Одредбом члана </text:span></text:span><text:span text:style-name="Default_20_Paragraph_20_Font"><text:span text:style-name="T4">5</text:span></text:span><text:span text:style-name="Default_20_Paragraph_20_Font"><text:span text:style-name="T8">4. став 1. Закона о локалним изборима („Службени гласник РС“, бр. 129/07, 34/10, 54/11) прописано </text:span></text:span><text:span text:style-name="Default_20_Paragraph_20_Font"><text:span text:style-name="T4">је, да се п</text:span></text:span>ротив решења изборне комисије, може изјавити жалба Управном суду у року од 24 часа од достављања решења.</text:p>
      <text:p text:style-name="P18"><text:span text:style-name="Default_20_Paragraph_20_Font"><text:span text:style-name="T8"/></text:span></text:p>
      <text:p text:style-name="P18"><text:span text:style-name="Default_20_Paragraph_20_Font"><text:span text:style-name="T8">Из списа предмета утврђено је, да је ожалбено решење донето на седници </text:span></text:span><text:span text:style-name="Default_20_Paragraph_20_Font"><text:span text:style-name="T4">Изборне комисије </text:span></text:span><text:span text:style-name="Default_20_Paragraph_20_Font"><text:span text:style-name="T8">Скупштине </text:span></text:span><text:span text:style-name="Default_20_Paragraph_20_Font"><text:span text:style-name="T4">града</text:span></text:span><text:span text:style-name="Default_20_Paragraph_20_Font"><text:span text:style-name="T8"> </text:span></text:span><text:span text:style-name="Default_20_Paragraph_20_Font"><text:span text:style-name="T4">Смедерев</text:span></text:span><text:span text:style-name="Default_20_Paragraph_20_Font"><text:span text:style-name="T8">а дана </text:span></text:span><text:span text:style-name="Default_20_Paragraph_20_Font"><text:span text:style-name="T4">09.04.</text:span></text:span><text:span text:style-name="Default_20_Paragraph_20_Font"><text:span text:style-name="T8">2016. године </text:span></text:span><text:span text:style-name="Default_20_Paragraph_20_Font"><text:span text:style-name="T4">у 14,05 часова.</text:span></text:span><text:span text:style-name="Default_20_Paragraph_20_Font"><text:span text:style-name="T8"> Наведено решење је овлашћеном лицу жалиоца, </text:span></text:span><text:span text:style-name="Default_20_Paragraph_20_Font"><text:span text:style-name="T4"><text:s/>уручено, </text:span></text:span><text:span text:style-name="Default_20_Paragraph_20_Font"><text:span text:style-name="T8">без доставнице,</text:span></text:span><text:span text:style-name="Default_20_Paragraph_20_Font"><text:span text:style-name="T4"> дана 09.04.2016. године (субота) у 20,40 часова</text:span></text:span><text:span text:style-name="Default_20_Paragraph_20_Font"><text:span text:style-name="T8">, тако што се Ј. Т. потписао на оригиналу наведеног решења које је Изборна комисија у оквиру документације уз одговор на жалбу доставила Управном суду. Дакле, законски рок за подношење жалбе, који је по својој природи преклузиван у конкретном случају тече од 09.04.2016. године (субота) у 20,40 часова. Како је жалилац </text:span></text:span><text:span text:style-name="Default_20_Paragraph_20_Font"><text:span text:style-name="T4">Управном суду </text:span></text:span><text:span text:style-name="Default_20_Paragraph_20_Font"><text:span text:style-name="T8">предао жалбу дана </text:span></text:span><text:span text:style-name="Default_20_Paragraph_20_Font"><text:span text:style-name="T4">11.04.2016. године (понедељак) у 06,50 часова, непосредно, жалба</text:span></text:span><text:span text:style-name="Default_20_Paragraph_20_Font"><text:span text:style-name="T8"> је поднета неблаговремено, након истека законом прописаног рока од 24 часа од достављања решења, јер је законом прописани рок за подношење жалбе, у смислу цитиране одредбе члана </text:span></text:span><text:span text:style-name="Default_20_Paragraph_20_Font"><text:span text:style-name="T4">54</text:span></text:span><text:span text:style-name="Default_20_Paragraph_20_Font"><text:span text:style-name="T8">.став 1. Закона о локалним изборима, истекао дана </text:span></text:span><text:span text:style-name="Default_20_Paragraph_20_Font"><text:span text:style-name="T4">10.04.2016</text:span></text:span><text:span text:style-name="Default_20_Paragraph_20_Font"><text:span text:style-name="T8">. године </text:span></text:span><text:span text:style-name="Default_20_Paragraph_20_Font"><text:span text:style-name="T4">(недеља)</text:span></text:span><text:span text:style-name="Default_20_Paragraph_20_Font"><text:span text:style-name="T8"> у </text:span></text:span><text:span text:style-name="Default_20_Paragraph_20_Font"><text:span text:style-name="T4">20,40</text:span></text:span><text:span text:style-name="Default_20_Paragraph_20_Font"><text:span text:style-name="T8"> часова. </text:span></text:span></text:p>
      <text:p text:style-name="P18"><text:span text:style-name="Default_20_Paragraph_20_Font"><text:span text:style-name="T8"/></text:span></text:p>
      <text:p text:style-name="P13"><text:tab/><text:tab/>Наиме, када се законски рокови рачунају на сате, на ток рока не утичу недеље и државни празници, <text:span text:style-name="T3">те к</text:span>ако је преклузивни рок за подношење жалбе, цитираном одредбом члана <text:span text:style-name="T3">5</text:span>4. став 1. Закона о локалним изборима, одређен у часовима, а не у данима, истекао дана <text:span text:style-name="T3">10.04.2016</text:span>. године <text:span text:style-name="T3">(недеља)</text:span> у <text:span text:style-name="T3">20,40</text:span> часова, суд је одлучио као у диспозитиву. </text:p>
      <text:p text:style-name="P13"/>
      <text:p text:style-name="P13"><text:span text:style-name="Default_20_Paragraph_20_Font"><text:span text:style-name="T8"><text:tab/><text:tab/>Са изнетих разлога, Управни суд је одлучио као у диспозитиву овог решења, на основу одредбе члана 54. став 3. Закона о локалним изборима, сходном применом члана 26. став 1. тачка 1. у вези става 2. Закона о управним споровима („Службени гласник РС“, бр. 111/09).</text:span></text:span></text:p>
      <text:p text:style-name="P19"><text:span text:style-name="Default_20_Paragraph_20_Font"><text:span text:style-name="T12"/></text:span></text:p>
      <text:p text:style-name="P14"><text:s/><text:span text:style-name="T6">РЕШЕНО</text:span> У УПРАВНОМ СУДУ </text:p>
      <text:p text:style-name="P14"><text:s text:c="2"/>Дана <text:span text:style-name="T3">12.04.2016</text:span> године <text:span text:style-name="T3">у 15,00</text:span><text:span text:style-name="T6"> </text:span><text:span text:style-name="T3">часова</text:span>, I<text:span text:style-name="T2">II-</text:span><text:span text:style-name="T3">7</text:span> У<text:span text:style-name="T3">ж</text:span>. <text:span text:style-name="T6">110</text:span><text:span text:style-name="T3">/16</text:span></text:p>
      <text:p text:style-name="P9"/>
      <text:p text:style-name="P15"><text:s text:c="9"/>Записничар<text:tab/><text:tab/><text:tab/><text:tab/><text:tab/><text:tab/> <text:s text:c="6"/>Председик већа-судија</text:p>
      <text:p text:style-name="P15"><text:span text:style-name="T6"><text:s text:c="9"/></text:span><text:span text:style-name="T3">Јелена Искић,</text:span><text:span text:style-name="T6">с.р. </text:span><text:s text:c="48"/><text:span text:style-name="T3">Гордана Сукновић Бојаџија,</text:span><text:span text:style-name="T6">с.р.</text:span></text:p>
      <text:p text:style-name="P10">За тачност отправка</text:p>
      <text:p text:style-name="P10">Управитељ писарнице</text:p>
      <text:p text:style-name="P20">Дејан Ђурић</text:p>
      <text:p text:style-name="P21"/>
      <text:p text:style-name="P1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style style:name="MT3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<text:span text:style-name="MT1">II-</text:span><text:span text:style-name="MT2">7</text:span> У<text:span text:style-name="MT2">ж</text:span>. <text:span text:style-name="MT3">110</text:span><text:span text:style-name="MT2">/16</text:span></text:p>
        <text:p text:style-name="MP2"><text:span text:style-name="MT2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2$Build-9483</meta:generator>
    <dc:date>2016-04-12T21:28:51.21</dc:date>
    <meta:document-statistic meta:table-count="0" meta:image-count="1" meta:object-count="0" meta:page-count="2" meta:paragraph-count="28" meta:word-count="661" meta:character-count="4440"/>
    <meta:user-defined meta:name="Info 1"/>
    <meta:user-defined meta:name="Info 2"/>
    <meta:user-defined meta:name="Info 3"/>
    <meta:user-defined meta:name="Info 4"/>
  </office:meta>
</office:document-meta>
</file>