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language="zxx" fo:country="none" fo:font-weight="normal" style:font-size-asian="11pt" style:font-weight-asian="normal" style:font-size-complex="11pt" style:font-weight-complex="normal"/>
    </style:style>
    <style:style style:name="P2" style:family="paragraph" style:parent-style-name="Standard">
      <style:paragraph-properties fo:line-height="150%" fo:text-align="justify" style:justify-single-word="false" style:writing-mode="lr-tb"/>
    </style:style>
    <style:style style:name="P3" style:family="paragraph" style:parent-style-name="Standard">
      <style:paragraph-properties fo:line-height="100%" fo:text-align="center" style:justify-single-word="false" style:writing-mode="lr-tb"/>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end"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writing-mode="lr-tb"/>
      <style:text-properties fo:language="sr" fo:country="YU"/>
    </style:style>
    <style:style style:name="P8"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style>
    <style:style style:name="P9"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in" fo:margin-right="0in" fo:line-height="100%" fo:text-align="center" style:justify-single-word="false" fo:text-indent="0in"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in" fo:margin-right="0in" fo:line-height="100%" fo:text-align="justify" style:justify-single-word="false" fo:text-indent="0in"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in" fo:margin-right="0in" fo:line-height="100%" fo:text-align="center" style:justify-single-word="false" fo:text-indent="0in" style:auto-text-indent="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writing-mode="lr-tb"/>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in" fo:margin-right="0in" fo:line-height="100%"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writing-mode="lr-tb"/>
      <style:text-properties fo:font-size="12pt" fo:language="en" fo:country="US" fo:font-weight="bold" style:font-size-asian="12pt" style:font-weight-asian="bold" style:font-size-complex="12pt" style:font-weight-complex="bold"/>
    </style:style>
    <style:style style:name="P19" style:family="paragraph" style:parent-style-name="Standard">
      <style:paragraph-properties fo:margin-left="0in" fo:margin-right="0in" fo:line-height="100%" fo:text-align="justify" style:justify-single-word="false" fo:text-indent="0in" style:auto-text-indent="false" style:writing-mode="lr-tb"/>
      <style:text-properties fo:font-size="12pt" fo:language="en" fo:country="US" fo:font-weight="normal" style:font-size-asian="12pt" style:font-weight-asian="normal" style:font-size-complex="12pt" style:font-weight-complex="normal"/>
    </style:style>
    <style:style style:name="P20"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style>
    <style:style style:name="T1" style:family="text">
      <style:text-properties fo:language="sh" fo:country="YU"/>
    </style:style>
    <style:style style:name="T2" style:family="text">
      <style:text-properties fo:language="sh" fo:country="YU" fo:font-style="normal" fo:font-weight="normal" style:font-style-asian="normal" style:font-weight-asian="normal" style:font-style-complex="normal" style:font-weight-complex="normal"/>
    </style:style>
    <style:style style:name="T3" style:family="text">
      <style:text-properties fo:language="sr" fo:country="YU"/>
    </style:style>
    <style:style style:name="T4" style:family="text">
      <style:text-properties fo:language="sr" fo:country="YU" fo:font-style="normal" style:font-style-asian="normal" style:font-style-complex="normal"/>
    </style:style>
    <style:style style:name="T5" style:family="text">
      <style:text-properties fo:language="sr" fo:country="YU" fo:font-style="normal" fo:font-weight="normal" style:font-style-asian="normal" style:font-weight-asian="normal" style:font-style-complex="normal" style:font-weight-complex="normal"/>
    </style:style>
    <style:style style:name="T6" style:family="text">
      <style:text-properties fo:language="sr" fo:country="YU" fo:font-weight="bold" style:font-weight-asian="bold"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language="en" fo:country="US" fo:font-style="normal" fo:font-weight="normal" style:font-style-asian="normal" style:font-weight-asian="normal" style:font-style-complex="normal" style:font-weight-complex="normal"/>
    </style:style>
    <style:style style:name="T10" style:family="text">
      <style:text-properties fo:language="en" fo:country="US" fo:font-style="normal" style:font-style-asian="normal" style:font-style-complex="normal"/>
    </style:style>
    <style:style style:name="T11" style:family="text">
      <style:text-properties fo:font-weight="bold" style:font-weight-asian="bold" style:font-weight-complex="bold"/>
    </style:style>
    <style:style style:name="T12" style:family="text">
      <style:text-properties fo:language="zxx"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2" text:anchor-type="paragraph" svg:x="0.0028in" svg:y="0.0335in" svg:width="0.9402in" svg:height="1.3772in" draw:z-index="0"><draw:image xlink:href="Pictures/20000008000025BE000037D1656C127C.svm" xlink:type="simple" xlink:show="embed" xlink:actuate="onLoad"/></draw:frame>Република Србија</text:p>
      <text:p text:style-name="P10">УПРАВНИ СУД</text:p>
      <text:p text:style-name="P9">Одељење у Новом Саду</text:p>
      <text:p text:style-name="P17"><text:span text:style-name="T1">III-</text:span><text:span text:style-name="T3">1</text:span><text:span text:style-name="T1"> </text:span><text:span text:style-name="T3">Уж-103/16</text:span></text:p>
      <text:p text:style-name="P12">Дана 11.04.2016. године</text:p>
      <text:p text:style-name="P12">Б е о г р а д</text:p>
      <text:p text:style-name="P12"/>
      <text:p text:style-name="P15">У ИМЕ НАРОДА</text:p>
      <text:p text:style-name="P13"/>
      <text:p text:style-name="P11"><text:span text:style-name="T7"><text:tab/>Управни суд, у већу судија: Сузана Гудураш, председник већа, Станимирка Лаловић и Нада Балешевић, чланови већа, са судским саветником Јеленом Искић, као записничарем, одлучујући по жалби Јединствене руске странке, коју је поднео председник странке З.М. из Т., ..., против решења Изборне комисије Општине Нова Црња, бр. </text:span><text:span text:style-name="T9">I</text:span><text:span text:style-name="T7">-13-3/16-20 од 08.04.2016. године, у ставу првом и другом диспозитива, у предмету заштите изборног права, у нејавној седници већа одржаној дана 11.04.2016. године, у 10,30 часова, донео је</text:span></text:p>
      <text:p text:style-name="P14"/>
      <text:p text:style-name="P15">П Р Е С У Д У</text:p>
      <text:p text:style-name="P14"/>
      <text:p text:style-name="P18"><text:span text:style-name="T8"><text:tab/>I </text:span><text:span text:style-name="T4">Жалба СЕ УСВАЈА, ПОНИШТАВА</text:span><text:span text:style-name="T5"> решење Изборне комисије општине Нова Црња, број <text:s/></text:span><text:span text:style-name="T7">I</text:span><text:span text:style-name="T5">-13-3/16-20 од 08.04.2016. године, у ставу првом и другом диспозитива</text:span><text:span text:style-name="T4"> </text:span><text:span text:style-name="T5">решења и решава: </text:span></text:p>
      <text:p text:style-name="P14"/>
      <text:p text:style-name="P18"><text:span text:style-name="T8"><text:tab/>II </text:span><text:span text:style-name="T4">ОДБИЈА СЕ</text:span><text:span text:style-name="T5"> приговор подносиоца изборних листа: 1. Коалиције: Социјалистичка партија Србије (СПС) и Јединствена Србија (ЈС); 2. Коалиције: Демократска странка – Лига социјалдемократа Војводине, 3. Група грађана П.М, 4. Коалиција регистрованих политичких странака: Српска напредна странка (СНС), Социјалдемократска партија Србије (СДПС), Партија уједињених пензионера Србије (ПУПС), Српска народна партија (СНП), поднет дана 08.04.2016. године против решења Изборне комисије општине Нова Црња, број </text:span><text:span text:style-name="T7">I</text:span><text:span text:style-name="T5">-13-3/16-17-1 од 08.04.2016. године. </text:span></text:p>
      <text:p text:style-name="P14"/>
      <text:p text:style-name="P13"><text:s/><text:span text:style-name="T11">О б р а з л о ж е њ е</text:span></text:p>
      <text:p text:style-name="P14"/>
      <text:p text:style-name="P18"><text:span text:style-name="T5"><text:tab/>Ожалбеним решењем, ставом првим диспозитива, усвојен је приговор подносилаца изборних листа: 1. Коалиција: Социјалистичка партија Србије (СПС) и Јединствена Србија (ЈС); 2. Коалција: Демократска странка – Лига социјалдемократа Војводине; 3. Група грађана П.М.; 4. Коалиција регистрованих политичких странака: Српска напредна странка (СНС), Социјалдемократска партија Србија (СДПС), Партија уједињених пензионера Србије (ПУПС), Српска народна партија (СНП), поднет дана 08.04.2016. године, против Решења о утврђивању положаја политичке странке националне мањине, политичкој странци Јединствена руска странка, коју је донела Изборна комисија општине Нова Црња, бр. </text:span><text:span text:style-name="T7">I</text:span><text:span text:style-name="T2">-13-3/16-17-1 od 08.04.2016. </text:span><text:span text:style-name="T5">године,</text:span><text:span text:style-name="T2"> </text:span><text:span text:style-name="T5">као основан. Ставом другим диспозитива ожалбеног решења, поништено је решење о утврђивању положаја политичке странке националне мањине, политичкој странци Јединствена руска странка, које је донела Изборна комисија општине Нова Црња, бр. </text:span><text:span text:style-name="T7">I</text:span><text:span text:style-name="T2">-13-3/16-17-1 od 08.04.2016. </text:span><text:span text:style-name="T5">године, а ставом трећим диспозитива овог </text:span><text:soft-page-break/><text:span text:style-name="T5">решења, поништено је решење о испуњењу услова за одређивање представника подносиоца изборне листе за избор одборника Скупштине општине Нова Црња у проширен састав изборне комисије општине Нова Црња и бирачких одбора бр. </text:span><text:span text:style-name="T7">I</text:span><text:span text:style-name="T2">-13-3/16-17-1 od 08.04.2016. </text:span><text:span text:style-name="T5">године. </text:span></text:p>
      <text:p text:style-name="P14"/>
      <text:p text:style-name="P18"><text:span text:style-name="T5"><text:s text:c="13"/>Жалбом поднетом Управном суду непосредно, дана 09.04.2016. године у 17,00 часова, а уређеном по налогу суда поднеском који је суду непосредно достављен дана 10.04.2016. године у 07,55 часова, подносилац жалбе оспорава законитост ожалбеног решења, због битне повреде поступка и погрешно утврђеног чињеничног стања, са предлогом да Управни суд поништи решење бр. </text:span><text:span text:style-name="T7">I</text:span><text:span text:style-name="T2">-13-3/16-</text:span><text:span text:style-name="T5">20</text:span><text:span text:style-name="T2"> od 08.04.2016. </text:span><text:span text:style-name="T5">године Изборне комисије за избор одборника Скупштине општине Нова Црња од 08.04.2016. године и донесе одлуку којом се усваја предлог Јединствене руске странке којим се утврђује њен положај политичке странке националне мањине, у смислу члана 40. став 7. Закона о локалним изборима. Истиче да је изрека решења неразумљива, противречна сама себи и датим разлозима, да одлука уопште нема разлога, а да су наведени разлози и одлучне чињенице нејасни и противречни, имајући у виду садржину исправа и записника, као и исказе дате у поступку. Наводи да је Јединствена руска странка уписана у регистар као политичка странка руске националне мањине, а да Изборна комисија, по предлогу подносиоца изборне листе, има задатак да утврди да је Јединствена руска странка регистрована као странка националне мањине, које утврђење је строго формалне природе. Наглашава да је једини доказ којима се та чињеница утврђује решење из регистра политичких странака, које је странка уз предлог поднела. Додаје да акти Јединствене руске странке садрже све што је потребно ради остваривања циљева руске националне заједнице у Републици Србији, а да је нејасно и неразумљиво због чега Изборна комисија проучава и оцењује Програм и Статут странке и претражује преглед активности политичког деловања у циљу представљања и заступања руске националне мањине. Истиче да је за Јединствену руску странку неприхватљиво паушално и неосновано тумачење страначких аката који су већ цењени од државног органа надлежног за доношење решења о упису у регистар политичких странака, а којим је ова странка дефинисана као странка националне мањине.</text:span></text:p>
      <text:p text:style-name="P14"/>
      <text:p text:style-name="P18"><text:span text:style-name="T5"><text:tab/>Решењем </text:span><text:span text:style-name="T2">III-</text:span><text:span text:style-name="T5">1</text:span><text:span text:style-name="T2"> </text:span><text:span text:style-name="T5">Уж-103/16 од 10.04.2016. године наложено је жалиоцу да одмах, а најкасније у року од 12 часова, уреди жалбу од 09.04.2016. године у смислу члана 54. став 3. Закона о локалним изборима, у вези члана 22. Закона о управним споровима, на тај начин што ће тачно навести у ком правцу и обиму предлаже да суд поншти решење Изборне комисије општине Нова Црња број <text:s/></text:span><text:span text:style-name="T7">I</text:span><text:span text:style-name="T2">-13-3/16-</text:span><text:span text:style-name="T5">20</text:span><text:span text:style-name="T2"> od 08.04.2016. </text:span><text:span text:style-name="T5">године, <text:s/>то јест да ли тражи да суд поништи ожалбено решење у делу којим се поништава решење о утврђивању положаја политичке странке националне мањине, политичкој странци Јединствена руска странка или тражи да суд поништи ожалбено решење и у делу којим се поништава решење о испуњењу услова за одређивање представника подносиоца изборне листе за избор одборника Скупштине општине Нова Црња у проширен састав Изборне комисије општине Нова Црња и бирчаких одбора број <text:s/></text:span><text:span text:style-name="T7">I</text:span><text:span text:style-name="T2">-13-3/16-</text:span><text:span text:style-name="T5">20</text:span><text:span text:style-name="T2"> od 08.04.2016. </text:span><text:span text:style-name="T5">године.</text:span></text:p>
      <text:p text:style-name="P14"/>
      <text:p text:style-name="P18"><text:span text:style-name="T5"><text:tab/>У поднеску предатом Управном суду непосредно дана 10.04.2016. године у 20,00 часова, жалилац наводи да тражи да суд поништи ожалбено Решење о утврђивању положаја политичке странке националне мањине политичкој странци Јединствена руска странка, тј. да поништи решење Изборне комисије општине Нова Црња број <text:s text:c="2"/></text:span><text:span text:style-name="T7">I</text:span><text:span text:style-name="T2">-13-3/16-</text:span><text:span text:style-name="T5">20</text:span><text:span text:style-name="T2"> od 08.04.2016. </text:span><text:span text:style-name="T5">године у делу којим се поништава решење о утврђивању положаја политичке странке националне мањине. <text:s/></text:span></text:p>
      <text:p text:style-name="P14"/>
      <text:p text:style-name="P14"><text:soft-page-break/><text:s text:c="9"/>Поступајући по налогу Управног суда, Изборна комисија Општине Нова Црња је Управном суду доставила одговор на жалбу и списе предмета дана 10.04.2016. године у 14,00 часова. У одговору на жалбу Изборна комисија је остала у свему при разлозима датим у образложењу ожалбеног решења, па налазећи да је исто правилно и у свему на закону засновано, предложила је да суд жалбу одбије као неосновану.</text:p>
      <text:p text:style-name="P14"/>
      <text:p text:style-name="P14"><text:s text:c="12"/>Одлучујући о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 34/10 и 54/11), по оцени навода жалбе, одговора на жалбу и достављених списа предмета, Управни суд је нашао да је жалба основана. </text:p>
      <text:p text:style-name="P14"/>
      <text:p text:style-name="P18"><text:span text:style-name="T5"><text:s text:c="15"/>Према разлозима ожалбеног решења, на основу достављене документације, Изборна комисија општине Нова Црња је на својој 14.</text:span><text:span text:style-name="T7"> </text:span><text:span text:style-name="T5">седници, одржаној дана 08.04.2016. године, са почетком у 10,30 часова закључила да Јединствена руска странка испуњава услове да јој се утврди положај политичке странке националне мањине, у смислу члана 40. Закона о локалним изборима, као политичкој странци, чији је основни циљ представљање и заступање интереса руске националне мањине и заштита и побољшање права њених припадника и донела Решење о утврђивању положаја политичке странке националне мањине, политичкој странци Јединствена руска странка бр. </text:span><text:span text:style-name="T7">I</text:span><text:span text:style-name="T2">-13-3/16-17-1 </text:span><text:span text:style-name="T5">дана</text:span><text:span text:style-name="T2"> 08.04.2016. </text:span><text:span text:style-name="T5">године. Дана 08.04.2016. године у 13,46 часова Изборној комисији општине Нова Црња, поднет је приговор подносиоца изборних листа: 1. Коалција: Социјалистичка партија Србије (СПС) и Јединствена Србија (ЈС), 2. Коалиција: Демократска странка – Лига социјалдемократа Војводине, 3. Група грађана П.М., 4. Коалиција регистрованих политичких странака: Српска напредна странка (СНС), Социјалдемократска партија Србије (СДПС), Партија уједињених пензионера Србије (ПУПС), Српска народна партија (СНП), против Решења о утврђивању положаја политичке странке националне мањине, политичкој странци Јединствена руска странка, са предлогом да се поништи решење којим је признат статус странке нацоналних мањина Јединственој руској странци. Изборна комисија Општине Нова Црња је о поднетом приговору одлучивала на 15.</text:span><text:span text:style-name="T7"> </text:span><text:span text:style-name="T5">седници, одржаној дана 08.04.2016. године са почетком у 16,00 часова, којом приликом је утврдила да је приговор благовремен и изјављен од стране овлашћених лица, те да је Јединствена руска странка уз предлог за утврђивање положаја политичке странке националне мањине, Изборној комисији доставила свој Програм и Статут, али да није доставила друге доказе о свом политичком деловању на представљању и заступању интереса националне мањине и заштити и побољшању права припадника националне мањине, на шта је била упућена чланом 42. став 1. тачка 3. Упутства за спровођење избора за народне посланике Народне скупштине, расписаних за 24.04.2016. године („Службени гласник РС“, бр. 22/16). Увидом у евиденцију Републичког завода за статистику „Попис становништва, домаћинстава и станова 2011. у Републици Србији – Становништво према националној припадности и полу, по општинама и градовима“, Изборна комисија је утврдила да су на територији општине Нова Црња евидентирана два лица као Руси. Имајући у виду наведено, Изборна комисија Општина Нова Црња је закључила, да се о томе да ли нека политичка странка има положај политичке странке националне мањине не одлучује само на бази тога да ли је та странка у Регистру политичких странака уписана као политичка странка националне мањине, нити само на основу циљева дефинисаних основним општим страначким актима, већ и на основу доказа да се политичка странка у свом редовном политичком деловању заиста бави остварењем прокламованих циљева. Ценећи да у моменту одлучивања нису испуњени законски услови за утврђивање положаја политичке странке националне мањине Јединственој руској странци, Изборна комисија општине Нова Црња је приговор усвојила као основан. <text:s/>Закључује да поништавање решења о утврђивању положаја </text:span><text:soft-page-break/><text:span text:style-name="T5">политичке странке националне мањине подносиоца жалбе повлачи и поништавање решења о испуњењу услова за одређивање представника подносиоца изборне листе за избор одборника Скупштине општине Нова Црња у проширен састав Изборне комисије општине Нова Црња и бирачких одбора, с обзиром да у том случају Јединствена руска странка не испуњава услове из члана 14. став 2. и члана 16. став 3. Закона о локалним изборима, па је одлучено као у диспозитиву ожалбеног решења. </text:span></text:p>
      <text:p text:style-name="P14"/>
      <text:p text:style-name="P14"><text:tab/>Одредбом члана 2. Закона о политичким странкама („Службени гласник РС“, бр. 36/09 и 61/15 – одлука Уставног суда), прописано је да <text:s/>политичка странка у смислу овог закона је <text:s/>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ним стандардима, уређено оснивачким актом, програмом и статутом политичке странке. 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p>
      <text:p text:style-name="P14"/>
      <text:p text:style-name="P14"><text:tab/>Према одредби члана 40. став 6. Закона о локалним изборима, политичке странке националних мањина су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text:p>
      <text:p text:style-name="P14"/>
      <text:p text:style-name="P14"><text:s text:c="9"/>Код оваквог стања ствари, а имајући у виду цитиране одредбе Закона о политичким странкама и Закона о локалним изборима, суд налази да је ожалбеним решењем повређен закон на штету жалиоца. Ово због тога што се, према налажењу суда, не могу прихватити као правилни разлози Изборне комисије општине Нова Црња, дати у образложењу ожалбеног решења, према којима у моменту одлучивања нису испуњени законски услови за утврђивање положаја политичке странке националне мањине, политичкој странци Јединствена руска странка. </text:p>
      <text:p text:style-name="P14"/>
      <text:p text:style-name="P16"><text:span text:style-name="T8"><text:s text:c="12"/>Наиме, из образложења ожалбеног решења и списа ове изборне ствари, произлази да је Изборна комисија општине Нова Црња на 14.</text:span><text:span text:style-name="T10"> </text:span><text:span text:style-name="T8">седници одржаној дана 08.04.2016. године прогласила Изборну листу Јединствену руска странка – З.М., коју је за избор одборника у Скупштину општине Нова Црња расписаних за 24.04.2016. године, поднела Јединствена руска странка. Приликом подношења ове Изборне листе, подносилац је у складу са чланом 40. Закона о локалним изборима, приложио писмени предлог да се утврди положај политичке странке националне мањине, уз који је доставио Статут и Програм Јединствене руске странке, као и решење Министарства државне управе и локалне самоуправе Републике Србије, број 00-00-00013/2016-13 од 04.03.2016. године, којим је Јединствена руска странка уписана у регистар политичких странака на регистарском листу бр. 108, као политичка </text:span><text:soft-page-break/><text:span text:style-name="T8">странка националне мањине. На седници Изборне комисије општине Нова Црња, одржаној 08.04.2016. године, донето је решење бр. </text:span><text:span text:style-name="T10">I</text:span><text:span text:style-name="T8">-13-3/16-17-1, којим се утврђује да Јединствена руска странка, подносилац проглашене изборне листе кандидата за одборнике Скупштине општине Нова Црња, на изборима расписаним за 24.04.2016. године, има положај политичке странке националне мањине, у смислу члана 40. Закона о локалним изборима. </text:span></text:p>
      <text:p text:style-name="P14"/>
      <text:p text:style-name="P16"><text:span text:style-name="T8"><text:s text:c="13"/>Према налажењу суда, број припадника националне мањине на територији одређене јединице локалне самоуправе, као ни заступљеност припадника националне мањине на изборној листи, нису прописани као критеријуми за одлучивање приликом утврђивања положаја политичке странке националне мањине. Имајући у виду да су Уставом Републике Србије загарантована права националних мањина на заштиту својих права и интереса на целокупној територији Републике Србије, суд такође налази да политичка странка која је регистрована као политичка странка националне мањине, у складу са актом о регистрацији, статутом и програмом странке, може да учествује на локалним изборима на целокупној територији Републике Србије, као странка националне мањине, на начин прописан одредбом члана 40. став 6. и 7. Закона о локалним изборима. Према правном ставу Управног суда, утврђеном на 63. С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Јединствена руска странка, која је подносилац наведене проглашене изборне листе за изборе за одборнике Скупштине општине Нова Црња, расписане за 24.04.2016. године, уписана у Регистар политичких странака као политичка странка националне мањине, а предложила је да јој буде утврђен положај политичке странке националне мањине, то наведена политичка странка на изборима за одборнике Скупштине општине Нова Црња расписаним за 24.04.2016. године има положај политичке странке националне мањине, како је то правилно утврђено решењем Изборне комисије Општине Нова Црња, бр. </text:span><text:span text:style-name="T10">I</text:span><text:span text:style-name="T8">-13-3/16-17-1 од 08.04.2016. године.</text:span></text:p>
      <text:p text:style-name="P14"/>
      <text:p text:style-name="P19"><text:span text:style-name="T4"><text:tab/>Са изнетог, Управни суд је, налазећи да природа ствари дозвољава и утврђено чињенично стање пружа поуздан основ да суд може својом одлуком мериторно решити овај изборни спор, применом одредбе члана 55. став 2. Закона о локалним изборима, одбио приговор подносилаца изборних листа: Коалције: Социјалистичке партије Србије (СПС) и Јединствене Србије (ЈС); Коалиције: Демократска странка – Лига социјалдемократа Војводине; Групе грађана П.М.; Коалиција регистрованих политичких странака: Српска напредна странка (СНС), Социјалистичка партија Србије (СДПС), Партија уједињених пензионера Србије (ПУПС), Српска напредна партија (СНП), поднет дана 08.04.2016. године, против решења Изборне комисије Општине Нова Црња бр. <text:s/></text:span><text:span text:style-name="T8">I</text:span><text:span text:style-name="T4">-13-3/16-17-1 од 08.04.2016. године и одлучио као у ставу </text:span><text:span text:style-name="T8">II</text:span><text:span text:style-name="T4">. диспозитива ове пресуде.</text:span></text:p>
      <text:p text:style-name="P14"/>
      <text:p text:style-name="P19"><text:span text:style-name="T4"><text:s text:c="50"/></text:span><text:span text:style-name="T6">ПРЕСУЂЕНО У УПРАВНОМ СУДУ </text:span></text:p>
      <text:p text:style-name="P3"><text:span text:style-name="T3">Дана 1</text:span><text:span text:style-name="T12">1.04.2016</text:span><text:span text:style-name="T3">. године, у 10,30 часова, </text:span><text:span text:style-name="T1">III</text:span><text:span text:style-name="T3">-1</text:span><text:span text:style-name="T1"> </text:span><text:span text:style-name="T3">Уж-103/16</text:span></text:p>
      <text:p text:style-name="P5"/>
      <text:p text:style-name="P6">Записничар<text:tab/><text:tab/><text:tab/><text:tab/><text:tab/><text:tab/> <text:s text:c="5"/><text:tab/><text:tab/> <text:s text:c="9"/>Председник већа-судија</text:p>
      <text:p text:style-name="P7">Јелена Искић,с.р.<text:tab/><text:tab/><text:tab/> <text:s text:c="5"/><text:tab/><text:tab/><text:tab/> <text:s text:c="28"/>Сузана Гудураш,с.р.</text:p>
      <text:p text:style-name="P1">За тачност отправка</text:p>
      <text:p text:style-name="P1">Управитељ писарнице</text:p>
      <text:p text:style-name="P20">Дејан Ђурић</text:p>
      <text:p text:style-name="P2">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font-size="12pt"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writing-mode="lr-tb"/>
      <style:text-properties fo:font-size="12pt" fo:font-weight="bold" style:font-size-asian="12pt" style:font-weight-asian="bold" style:font-size-complex="12pt" style:font-weight-complex="bold"/>
    </style:style>
    <style:style style:name="MT1" style:family="text">
      <style:text-properties fo:language="sh" fo:country="YU"/>
    </style:style>
    <style:style style:name="MT2"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7783in" fo:margin-bottom="1.055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2">Уж-103/16</text:span></text:p>
        <text:p text:style-name="MP2"><text:span text:style-name="MT2"><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1S</meta:editing-duration>
    <meta:editing-cycles>3</meta:editing-cycles>
    <meta:generator>OpenOffice.org/3.2$Win32 OpenOffice.org_project/320m12$Build-9483</meta:generator>
    <dc:date>2016-04-12T21:38:53.71</dc:date>
    <meta:document-statistic meta:table-count="0" meta:image-count="1" meta:object-count="0" meta:page-count="5" meta:paragraph-count="35" meta:word-count="2408" meta:character-count="17005"/>
    <meta:user-defined meta:name="Info 1"/>
    <meta:user-defined meta:name="Info 2"/>
    <meta:user-defined meta:name="Info 3"/>
    <meta:user-defined meta:name="Info 4"/>
  </office:meta>
</office:document-meta>
</file>