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size="12pt" fo:language="sr" fo:country="YU"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fo:font-size="12pt" fo:language="sr" fo:country="YU" style:font-size-asian="12pt" style:font-size-complex="12pt"/>
    </style:style>
    <style:style style:name="P5"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8" style:family="paragraph" style:parent-style-name="Standard">
      <style:paragraph-properties fo:text-align="center" style:justify-single-word="false"/>
      <style:text-properties fo:language="zxx" fo:country="none" fo:font-weight="normal" style:font-weight-asian="normal" style:font-weight-complex="normal"/>
    </style:style>
    <style:style style:name="P9" style:family="paragraph" style:parent-style-name="Standard">
      <style:paragraph-properties fo:line-height="100%" fo:text-align="justify" style:justify-single-word="false"/>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2" style:family="paragraph" style:parent-style-name="Standard">
      <style:paragraph-properties fo:line-height="100%" fo:text-align="justify" style:justify-single-word="false"/>
      <style:text-properties fo:language="sr" fo:country="YU"/>
    </style:style>
    <style:style style:name="P13" style:family="paragraph" style:parent-style-name="Standard">
      <style:paragraph-properties fo:line-height="100%" fo:text-align="justify" style:justify-single-word="false"/>
      <style:text-properties fo:font-style="normal" style:font-style-asian="normal" style:font-style-complex="normal"/>
    </style:style>
    <style:style style:name="P14" style:family="paragraph" style:parent-style-name="Standard">
      <style:paragraph-properties fo:line-height="100%" fo:text-align="justify" style:justify-single-word="false"/>
    </style:style>
    <style:style style:name="P15" style:family="paragraph" style:parent-style-name="Header">
      <style:paragraph-properties fo:text-align="center" style:justify-single-word="false"/>
    </style:style>
    <style:style style:name="P16" style:family="paragraph" style:parent-style-name="Standard">
      <style:paragraph-properties fo:margin-left="0in" fo:margin-right="0in" fo:margin-top="0in" fo:margin-bottom="0in" fo:line-height="100%" fo:text-align="justify" style:justify-single-word="false" fo:text-indent="0.9689in" style:auto-text-indent="false"/>
      <style:text-properties fo:language="zxx" fo:country="none"/>
    </style:style>
    <style:style style:name="P17"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18"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text-properties style:font-name="Times New Roman" fo:font-size="12pt" fo:language="sr" fo:country="YU" fo:font-weight="bold" style:font-size-asian="12pt" style:font-weight-asian="bold" style:font-size-complex="12pt" style:font-weight-complex="bold"/>
    </style:style>
    <style:style style:name="P19" style:family="paragraph" style:parent-style-name="Standard" style:list-style-name="L1">
      <style:paragraph-properties fo:line-height="100%" fo:text-align="justify" style:justify-single-word="false"/>
      <style:text-properties fo:language="zxx" fo:country="none"/>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1" style:family="text">
      <style:text-properties fo:color="#000000" style:font-name="Times New Roman" fo:font-size="12pt" fo:language="zxx" fo:country="none" fo:font-style="normal" style:text-underline-style="none" fo:font-weight="bold" style:letter-kerning="false"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2" style:family="text">
      <style:text-properties fo:color="#000000" style:font-name="Times New Roman" fo:font-size="12pt" fo:language="zxx" fo:country="none" fo:font-weight="normal" style:font-size-asian="12pt" style:font-weight-asian="normal" style:font-size-complex="12pt" style:font-weight-complex="normal"/>
    </style:style>
    <style:style style:name="T13"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4" style:family="text">
      <style:text-properties fo:color="#000000" style:font-name="Times New Roman" fo:font-size="12pt" fo:language="sr" fo:country="YU" fo:font-weight="normal" style:font-size-asian="12pt" style:font-weight-asian="normal" style:font-size-complex="12pt" style:font-weight-complex="normal"/>
    </style:style>
    <style:style style:name="T15" style:family="text">
      <style:text-properties fo:color="#000000" style:font-name="Times New Roman" fo:font-size="12pt"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color="#000000" style:font-name="Times New Roman" fo:font-size="12pt" fo:language="sh"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color="#000000" fo:font-size="12pt" fo:language="zxx" fo:country="none" fo:font-weight="normal" style:font-size-asian="12pt" style:font-weight-asian="normal" style:font-size-complex="12pt" style:font-weight-complex="normal"/>
    </style:style>
    <style:style style:name="T18" style:family="text">
      <style:text-properties fo:color="#000000" style:font-name="Times New Roman1" fo:font-size="12pt" fo:language="sh"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style:font-name="Times New Roman" fo:language="sr" fo:country="YU" fo:font-weight="bold" style:font-weight-asian="bold" style:font-weight-complex="bold"/>
    </style:style>
    <style:style style:name="T20" style:family="text">
      <style:text-properties style:font-name="Times New Roman" fo:font-weight="bold" style:font-weight-asian="bold" style:font-weight-complex="bold"/>
    </style:style>
    <style:style style:name="T21" style:family="text">
      <style:text-properties fo:language="sh" fo:country="YU"/>
    </style:style>
    <style:style style:name="T22" style:family="text">
      <style:text-properties fo:language="sh" fo:country="YU" fo:font-weight="normal" style:font-weight-asian="normal" style:font-weight-complex="normal"/>
    </style:style>
    <style:style style:name="T23" style:family="text">
      <style:text-properties style:font-name="Times New Roman1" fo:language="sh" fo:country="YU"/>
    </style:style>
    <style:style style:name="T24" style:family="text">
      <style:text-properties style:font-name="Times New Roman1" fo:language="sh" fo:country="YU" fo:font-weight="normal" style:font-weight-asian="normal" style:font-weight-complex="normal"/>
    </style:style>
    <style:style style:name="T25"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28in" svg:y="0.0335in" svg:width="0.8146in" svg:height="1.1673in" draw:z-index="0"><draw:image xlink:href="Pictures/20000008000025BE000037D1656C127C.svm" xlink:type="simple" xlink:show="embed" xlink:actuate="onLoad"/></draw:frame>Република Србија</text:p>
      <text:p text:style-name="P9">УПРАВНИ СУД</text:p>
      <text:p text:style-name="P9"><text:span text:style-name="T5">4</text:span><text:span text:style-name="T1"> </text:span><text:s/>У<text:span text:style-name="T1">ж.</text:span><text:span text:style-name="T5">111</text:span><text:span text:style-name="T1">/16</text:span> </text:p>
      <text:p text:style-name="P9"><text:span text:style-name="T5">12.04.2016</text:span>. године</text:p>
      <text:p text:style-name="P9">Б е о г р а д</text:p>
      <text:p text:style-name="P9"><text:tab/><text:tab/><text:tab/><text:tab/><text:tab/><text:tab/><text:tab/> <text:s text:c="6"/></text:p>
      <text:p text:style-name="P9"><text:tab/><text:tab/><text:tab/><text:tab/><text:tab/><text:tab/><text:tab/><text:tab/><text:tab/><text:tab/></text:p>
      <text:p text:style-name="P10">У ИМЕ НАРОДА</text:p>
      <text:p text:style-name="P10"/>
      <text:p text:style-name="P14"><text:span text:style-name="T6"><text:tab/><text:tab/></text:span><text:span text:style-name="T5">Управни суд, у већу састављеном од судија: Весне Лазаревић</text:span><text:span text:style-name="T1">, председника већа, </text:span><text:span text:style-name="T5">Гордане Богдановић и Весне Даниловић</text:span><text:span text:style-name="T1">, чланова већа</text:span><text:span text:style-name="T5">, са </text:span><text:span text:style-name="T1">судским саветником </text:span><text:span text:style-name="T5">Горданом Војновић</text:span><text:span text:style-name="T1">, </text:span><text:span text:style-name="T5">као </text:span><text:span text:style-name="T1">записничарем, </text:span><text:span text:style-name="T5">одлучујући о</text:span><text:span text:style-name="T1"> жалби </text:span><text:span text:style-name="T5">Републиканске </text:span><text:span text:style-name="T1">странке –</text:span><text:span text:style-name="T5"> </text:span><text:span text:style-name="T21">Republik</text:span><text:span text:style-name="T23">á</text:span><text:span text:style-name="T21">nus p</text:span><text:span text:style-name="T23">á</text:span><text:span text:style-name="T21">rt</text:span><text:span text:style-name="T1">, </text:span><text:span text:style-name="T5">на </text:span><text:span text:style-name="T1">aдреси:</text:span><text:span text:style-name="T5"> Б, ул. ..., изјављеној </text:span><text:span text:style-name="T1">преко заступника </text:span><text:span text:style-name="T5">Н.Ј. против решења Реп</text:span><text:span text:style-name="T1">убличке изборне комисије 02 број: 013-</text:span><text:span text:style-name="T5">183</text:span><text:span text:style-name="T1">/16 од </text:span><text:span text:style-name="T5">08.04</text:span><text:span text:style-name="T1">.2016. године, у предмету заштите изборног права, у нејавној седници већа одржаној дана </text:span><text:span text:style-name="T5">12.04.2016</text:span><text:span text:style-name="T1">. године у 18,00 часова, донео је </text:span></text:p>
      <text:p text:style-name="P6"/>
      <text:p text:style-name="P6"/>
      <text:p text:style-name="P10">П Р Е С У Д У</text:p>
      <text:p text:style-name="P10"/>
      <text:p text:style-name="P14"><text:span text:style-name="T6"><text:tab/><text:tab/></text:span><text:span text:style-name="T2">Жалба</text:span><text:span text:style-name="T3"> СЕ УСВАЈА</text:span><text:span text:style-name="T2">, </text:span><text:span text:style-name="T4">ПОНИШТАВА </text:span><text:span text:style-name="T2">решење Републичке изборне комисије 02 број: 013-</text:span><text:span text:style-name="T8">183</text:span><text:span text:style-name="T2">/16 од </text:span><text:span text:style-name="T8">08.04.2016</text:span><text:span text:style-name="T2">. године и решава:</text:span></text:p>
      <text:p text:style-name="P7"/>
      <text:p text:style-name="P14"><text:span text:style-name="T2"><text:tab/><text:tab/>Приговор </text:span><text:span text:style-name="T4">СЕ УСВАЈА, ПОНИШТАВА </text:span><text:span text:style-name="T2">решење Републичке изборне комисије 02 број: 013-</text:span><text:span text:style-name="T8">183</text:span><text:span text:style-name="T2">/16 од </text:span><text:span text:style-name="T8">08.04.2016</text:span><text:span text:style-name="T2">. године и </text:span><text:span text:style-name="T4">УТВРЂУЈЕ </text:span><text:span text:style-name="T2">да </text:span><text:span text:style-name="T8">Републиканск</text:span><text:span text:style-name="T2">а</text:span><text:span text:style-name="T8"> </text:span><text:span text:style-name="T2">странка –</text:span><text:span text:style-name="T8"> </text:span><text:span text:style-name="T22">Republik</text:span><text:span text:style-name="T24">á</text:span><text:span text:style-name="T22">nus p</text:span><text:span text:style-name="T24">á</text:span><text:span text:style-name="T22">rt</text:span><text:span text:style-name="T2">, подносилац проглашене Изборне листе </text:span><text:span text:style-name="T8">Републиканск</text:span><text:span text:style-name="T2">а</text:span><text:span text:style-name="T8"> </text:span><text:span text:style-name="T2">странка –</text:span><text:span text:style-name="T8"> </text:span><text:span text:style-name="T22">Republik</text:span><text:span text:style-name="T24">á</text:span><text:span text:style-name="T22">nus p</text:span><text:span text:style-name="T24">á</text:span><text:span text:style-name="T22">rt –</text:span><text:span text:style-name="T2"> Н.С. за изборе</text:span><text:span text:style-name="T8"> за </text:span><text:span text:style-name="T2">народне посланике Народне скупштине, расписане за 24.04.2016. године, има положај политичке странке националне мањине.</text:span></text:p>
      <text:p text:style-name="P7"/>
      <text:p text:style-name="P10">О б р а з л о ж е њ е</text:p>
      <text:p text:style-name="P10"/>
      <text:p text:style-name="P14"><text:span text:style-name="T6"><text:tab/><text:tab/></text:span><text:span text:style-name="T2">Ожалбеним решењем одбијен је, као неоснован, приговор који је </text:span><text:span text:style-name="T8">Републиканск</text:span><text:span text:style-name="T2">а</text:span><text:span text:style-name="T8"> </text:span><text:span text:style-name="T2">странк</text:span><text:span text:style-name="T2">а</text:span><text:span text:style-name="T2"> –</text:span><text:span text:style-name="T8"> </text:span><text:span text:style-name="T22">Republik</text:span><text:span text:style-name="T24">á</text:span><text:span text:style-name="T22">nus p</text:span><text:span text:style-name="T24">á</text:span><text:span text:style-name="T22">rt</text:span><text:span text:style-name="T2">, овде жалиља, поднела дана </text:span><text:span text:style-name="T8">07.04.2016</text:span><text:span text:style-name="T2">. године у </text:span><text:span text:style-name="T8">15,30</text:span><text:span text:style-name="T2"> часова Републичкој изборној комисији на решење исте комисије 02 број: 013-</text:span><text:span text:style-name="T8">183</text:span><text:span text:style-name="T2">/16 од </text:span><text:span text:style-name="T8">06.04.2016</text:span><text:span text:style-name="T2">. године, којим је одбијен предлог </text:span><text:span text:style-name="T8">Републиканске </text:span><text:span text:style-name="T2">странке, да јој се, као подносиоцу проглашене </text:span><text:span text:style-name="T2">изборне листе кандидата за народне посланике Народне скупштине на изборима расписаним за 24.04.2016. године, утврди положај политичке странке националне мањине, у смислу члана 81. Закона о избору народних посланика.<text:tab/></text:span></text:p>
      <text:p text:style-name="P7"/>
      <text:p text:style-name="P14"><text:span text:style-name="T2"><text:tab/><text:tab/>Жалбом, поднето</text:span><text:span text:style-name="T8">м</text:span><text:span text:style-name="T2"> Републичкој изборној комисији дана </text:span><text:span text:style-name="T8">10</text:span><text:span text:style-name="T2">.04.2016. године у </text:span><text:span text:style-name="T8">12,40</text:span><text:span text:style-name="T2"> часова, која је достављена овоме суду дана </text:span><text:span text:style-name="T8">11</text:span><text:span text:style-name="T2">.04.2016. године у </text:span><text:span text:style-name="T8">9,40</text:span><text:span text:style-name="T2"> часова, </text:span><text:span text:style-name="T8">Републиканск</text:span><text:span text:style-name="T2">а</text:span><text:span text:style-name="T8"> </text:span><text:span text:style-name="T2">странка –</text:span><text:span text:style-name="T8"> </text:span><text:span text:style-name="T22">Republik</text:span><text:span text:style-name="T24">á</text:span><text:span text:style-name="T22">nus p</text:span><text:span text:style-name="T24">á</text:span><text:span text:style-name="T22">rt</text:span><text:span text:style-name="T2"> је оспорила решење </text:span><text:span text:style-name="T8">Републичке изборне комисије наводећи да је решењем Министарства државне управе и локалне </text:span><text:span text:style-name="T2">самоуправе</text:span><text:span text:style-name="T8"> број: 00-00-00028/2015 од 19.06.2015. године уписана у Регистар политичких странака, на регистарском </text:span>листу бр. 102 као политичка странка националне мањине, а на основу одговарајуће документације коју је надлежно министартство оценило у смислу одредаба члана 9. у вези са чланом 24. став 4. и чланом 26. Закона о политичким странкама и налазећи да је странка <text:soft-page-break/>испунила услове прописане законом прихватило пријаву странке и регистровало је, те је управо због тога Министарство државне управе и локалне самоуправе једино надлежно да тај статус и положај странке измени. Истакла је и да се Републичка изборна комисија упустила у оцену политичког деловања политичке странке позивајући се на члан 81. Закона о избору народних пославника и на члан 42. став 1. тачка 3) Упутства за спровођење избора народних посланика дајући себи могућност дискреционе оцене која странка <text:span text:style-name="T5">представља</text:span> политичку странку националних мањина, а која не, иако предметни закон и упутство не дају могућност Републичкој изборној комисији да мења одлуке других државних органа, нити да своје дискреционе оцене <text:span text:style-name="T1">представља</text:span> као ставове других државних органа, што је у конкретном случају учинила. Њен задатак је да утврђује да ли нека политичка странка испуњава формалне услове да се кандидује и учествује у изборима, а не да процењује политичко деловање кандидованих странака, чиме је грубо прекорачила своја законска овлашћења. Жалиља је даље указала да је Републиканск<text:span text:style-name="T1">а</text:span> <text:span text:style-name="T2">странка </text:span><text:span text:style-name="T8">регистрована под одређеним, привилегованим условима, па уколико би се прихватио став ожалбеног органа да ова странка није политичка странка националних мањина, поставља се питање каква би даља њена правна судбина била уколико би се суштински третирала као свака друга политичка странка која је морала да задовољи редовне услове регистрације. Још је навела и да Републичка изборна комисија није </text:span><text:span text:style-name="T2">изнела</text:span><text:span text:style-name="T8"> довољне разлоге због којих је жалиљи ускраћен статус политичке странке националних мањина дајући своју оцену само на основу увида у Статут, Програм и сајт, без увида у стање на самом терену, при чему је посебно истакла и да је сајт странке на коме су били преводи Статута и Програма на мађарском и албанском језику (што се доказује линковима на самом сајту), четири пута нападан и обаран, што је пријављено органима гоњења и надлежном </text:span><text:span text:style-name="T2">т</text:span><text:span text:style-name="T8">ужилаштву за високо технолошки криминал, </text:span><text:span text:style-name="T2">а </text:span><text:span text:style-name="T8">што је све био разлог да на предметном сајту нема превода на језике националних мањина. Такође је навела и да је странка регистрована у јуну 2015. године, да је за девет месеци постојања успела да формира преко 30 одбора, махом у АП Војводини јер су представници мађарске националне мањине на том подручју најзаступљенији, као и да је председник странке Н.С. постао председник Уније Републиканских странака Балкана на састанку </text:span><text:span text:style-name="T2">о</text:span><text:span text:style-name="T8">држаном у Тирани,Република Албанија, све у циљу заштите положаја националних мањина у Републици Србији и у земљама окружења, а што није забележено у домаћим медијима, како писаним, тако ни електронским. Зато је произвољан закључак ожалбеног органа да се о томе да ли нека странка има положај политичке странке националних мањина не одлучује само на бази тога да ли је странка уписана у Регистар политичких странака као политичка странка националних мањина, нити само на основу циљева дефинисани</text:span><text:span text:style-name="T2">х</text:span><text:span text:style-name="T8"> основним општим актима политичких странака, већ и на основу доказа да се политичка странка у свом редовном политичком животу заиста бави заступањем интереса националних мањина које желе да је представљају. </text:span><text:span text:style-name="T2">Такав закључак је</text:span><text:span text:style-name="T8"> донет </text:span><text:span text:style-name="T2">услед</text:span><text:span text:style-name="T8"> недостатка увида у комплетно деловање Републиканске </text:span><text:span text:style-name="T2">странке </text:span><text:span text:style-name="T8">и то применом Упутства за спровођење избора народних посланика који је подзаконски акт, <text:s/>којим је Републичка изборна комисија поставила додатни услов за признавање статуса политичке странке националних мањина у односу на закон, чиме му је суштински дала снагу закона. Из наведених разлога, предложила је да суд жалбу усвоји, ожалбено </text:span><text:span text:style-name="T2">р</text:span><text:span text:style-name="T8">ешење поништи и реши предмет тако што ће </text:span><text:span text:style-name="T2">да</text:span><text:span text:style-name="T8"> усвоји приговор, поништи решење Републичке изборне комисије 02 број: 013-183/16 од 08.04.2016. године и утврди</text:span><text:span text:style-name="T7"> </text:span><text:span text:style-name="T8">да <text:s/>Републиканск</text:span><text:span text:style-name="T2">а</text:span><text:span text:style-name="T8"> </text:span><text:span text:style-name="T2">странка –</text:span><text:span text:style-name="T8"> </text:span><text:span text:style-name="T22">Republik</text:span><text:span text:style-name="T24">á</text:span><text:span text:style-name="T22">nus p</text:span><text:span text:style-name="T24">á</text:span><text:span text:style-name="T22">rt</text:span><text:span text:style-name="T2">, подносилац проглашене Изборне листе ,,</text:span><text:span text:style-name="T8">Републиканск</text:span><text:span text:style-name="T2">а</text:span><text:span text:style-name="T8"> </text:span><text:span text:style-name="T2">странка –</text:span><text:span text:style-name="T8"> </text:span><text:span text:style-name="T22">Republik</text:span><text:span text:style-name="T24">á</text:span><text:span text:style-name="T22">nus p</text:span><text:span text:style-name="T24">á</text:span><text:span text:style-name="T22">rt –</text:span><text:span text:style-name="T2"> Н.С.” </text:span><text:span text:style-name="T8">за изборе за народне посланике у Народној скупштини Републике Србије, расписане за 24.04.2016. године има положај политичке странке националне мањине.</text:span></text:p>
      <text:p text:style-name="P7"/>
      <text:p text:style-name="P7"><text:tab/><text:tab/>Републичка изборна комисија је Управном суду списе предмета <text:span text:style-name="T5">доставила</text:span> дана <text:soft-page-break/><text:span text:style-name="T5">11</text:span>.04.2016. године у <text:span text:style-name="T5">9,40</text:span> часова, без одговора на жалбу.</text:p>
      <text:p text:style-name="P7"/>
      <text:p text:style-name="P14"><text:tab/><text:tab/>Одлучујући о <text:span text:style-name="T5">поднетој </text:span>жалби <text:span text:style-name="T5">као благовременој, допуштеној и изјављеној од</text:span> овлашћеног лица, <text:span text:style-name="T5">применом одредбе</text:span> чл<text:span text:style-name="T5">ана</text:span> <text:span text:style-name="T1">97 ст</text:span><text:span text:style-name="T5">ав</text:span><text:span text:style-name="T1"> 1. Закона о избору народних посланика</text:span> ("Службени гласник РС", бр. <text:span text:style-name="T1">35/00...36/11</text:span>), <text:span text:style-name="T5">оценом</text:span> навода жалбе и достављених списа <text:span text:style-name="T5">ове </text:span><text:span text:style-name="T5">изборне ствари, </text:span>Управни суд је нашао <text:span text:style-name="T5">да је жалба основана.</text:span></text:p>
      <text:list xml:id="list31344857" text:style-name="L1">
        <text:list-item>
          <text:list>
            <text:list-item>
              <text:list>
                <text:list-header>
                  <text:p text:style-name="P19"/>
                </text:list-header>
              </text:list>
            </text:list-item>
          </text:list>
        </text:list-item>
      </text:list>
      <text:p text:style-name="P6"><text:tab/> <text:tab/><text:span text:style-name="T5">Према стању у</text:span> <text:span text:style-name="T5">списима и разлозима д</text:span>ати<text:span text:style-name="T5">м</text:span> у образложењу ожалбеног решења произлази да је <text:span text:style-name="T5">Републичка</text:span> <text:span text:style-name="T5">комисија на седници одржаној 06.04.2016. године прогласила </text:span><text:span text:style-name="T1">И</text:span><text:span text:style-name="T5">зборну листу Републиканске </text:span>странке –<text:span text:style-name="T5"> </text:span><text:span text:style-name="T21">Republikanus part –</text:span><text:span text:style-name="T5"> Н.С., коју је за изборе за народне посланике Народне скупштине расписане за 24. април 2016. године поднела Републиканска странка кој</text:span><text:span text:style-name="T1">а</text:span><text:span text:style-name="T5"> је, приликом подношења Изборне листе, у складу са чланом 81. став 4. Закона о избору народних посланика приложила и писмени предлог да јој се утврди положај политичке странке националне мањине, уз који је доставила свој Статут и Програм. </text:span><text:span text:style-name="T1">Одлучујући</text:span><text:span text:style-name="T5"> о наведеном предлогу Републичка изборна комисија је увидом у Извод из регистра политичких странака који је Комисији доставило Министарство државне управе и локалне самоуправе, утврдила да је Републиканск</text:span><text:span text:style-name="T1">а</text:span><text:span text:style-name="T5"> </text:span>странк<text:span text:style-name="T1">а</text:span> <text:span text:style-name="T5">регистрована као политичка странка мађарске националне мањине, а увидом у Статут и Програм Републиканске </text:span>странке <text:span text:style-name="T5">констатовала да су осим првог (1. унапређења основних људских права мађарске националне мањине, свих грађана Србије и осталих националних мањина) и трећег (3. слободни и независни медији и њихово унапређење по питању информисања мађарске националне мањине у циљу боље повезаности са грађанима Србије и осталим националним заједницама у Србији), сви остали циљеви деловања (укуно их је 23) дефинисани као општи политички циљеви, својствени великој већини политичких странака и да свакако нису довољно специфични да би се на основу њих дошло до закључка да је у питању политичк</text:span><text:span text:style-name="T1">а</text:span><text:span text:style-name="T5"> странка која ће се у свом политичком деловању претежно бавити заштитом људских права и интереса припадника мађарске етничке заједнице у Републици Србији, па је констатујући и да осим Статута и Програма подносилац предлога није доставила било какве доказе о свом политичком деловању на плану остварења прокламованих циљева који би морали да подразумевају представљање и заступање интереса националне мањине и заштиту и побољшање права припадника националне мањине на шта је била упућена чланом 42. став 1. тачка 3) Упутства за спровођење избора за народне посланике Народне скупштине расписаних за 24. април 2016. године („Службени гласник РС“, бр. 22/16), <text:s/>а у одсуству доказа о политичком деловању и надаље констатујући да увидом у званичну интернет презентацију Републиканске </text:span>странке <text:span text:style-name="T5">на адреси </text:span><text:a xlink:type="simple" xlink:href="http://www.Republikanska.rs/"><text:span text:style-name="T25">www.republikanska.rs</text:span></text:a><text:span text:style-name="T21">, </text:span><text:span text:style-name="T5">нису могле бити пронађене верзије Статута и Програма странке на мађарском језику, да не постоји садржај интернет презентације на мађарском, већ на српском и енглеском језику што је супротно очекивањима, с обзиром да је у питању политичка странка која би требало да је у свакодневној комуникцији усмерена ка припадницима мађарске националне мањине у Србији, на истој седници решењем 02 број: 013-183/16 од 06.04.2016. године</text:span>, <text:span text:style-name="T5">овај предлог одбила. Против тог решења Републиканска странка је поднела приговор, који је ожалбеним решењем одбијен као неоснован, са образложењем да се из формулације члана 3. Закона о политичким странкама („Службени гласник РС“, бр. 36/09 и 61/15-одлука УС) којим је прописано да је политичка странка националне мањине у смислу овог закона, </text:span><text:span text:style-name="T1">п</text:span><text:span text:style-name="T5">олитичка странка чије је деловање, поред обележја из члана 2. овог закона, посебно усмерено на представљање и заступање интереса једне националне мањине и заштиту и унапређење права припадника те националне мањине у складу са Уставом, законом и међународним стандардима, уређено оснивачким актом, програмом и статутом политичке странке, односно синтагме „у смислу овог закона“ недвосмислено може извући закључак да Закон о </text:span><text:soft-page-break/><text:span text:style-name="T5">политичким странкама не искључује могућност да се у неком другом закону политичка странка националне мањине дефинише другачије, због чега се наведена категорија политичке странке треба посматрати искључиво кроз призму одредби Закона о политичким странкама који политичке странке националних мањина третира само у два члана и то у члану 9. којим се предвиђа мањи број лица за оснивање политичке странке националне мањине и у члану 18. став 2. који уређује питање назива политичке странке националне мањине, па је неоснован навод приговора да Републичка изборна комисија не може да буде орган који процењује политичко деловање странака и да је грубо прекорачила своја законска овлашћења. У прилог оваквог закључка ожалбени орган се позвао на пресуду Управног суда 15 Уж.72/16 од 04.04.2016. године. </text:span></text:p>
      <text:p text:style-name="P12"><text:s/></text:p>
      <text:p text:style-name="P6"><text:tab/><text:tab/><text:span text:style-name="T5">Одредбом чл. </text:span>2<text:span text:style-name="T5">. </text:span>Закона о политичким странкама (“Службени гласник РС”, број 36/09 и 61/15 – Одлука Уставног суда), <text:span text:style-name="T1">је </text:span>прописано <text:s/>да политичка странка у смислу овог закона <text:s/>организација грађана слободно и добровољно удружених основана ради остваривања политичких циљева демократским обликовањем политичке воље грађана и учешћа на изборима. Према чл. 3. истог закона, политичка странка националне мањине у смислу овог закона је политичка странка чије је деловање, поред обележја из чл. 2. овог закона, посебно усмерено на представљање и заступање интереса једне националне мањине и заштиту и унапређење права припадника те националне мањине у складу са уставом, законом и међународним стандардима, уређено оснивачким актом, програмом и статутом политичке странке. <text:span text:style-name="T9">Чл</text:span><text:span text:style-name="T8">аном</text:span><text:span text:style-name="T9"> 13. истог закона прописано је да програм политичке странке садржи опис политичких начела, циљева и вредности за које се политичка странка залаже, док је према одредби чл. 14. ст. 1. истог закона, статут основни општи акт политичке странке. Чл</text:span><text:span text:style-name="T8">аном</text:span><text:span text:style-name="T9"> 32. наведеног закона прописано је да су подаци уписани у Регистар јавни, у складу са законом и да се свако може поуздати у тачност података уписаних у Регистар. </text:span></text:p>
      <text:p text:style-name="P7"/>
      <text:p text:style-name="P7"><text:tab/><text:tab/>Одредбом чл. 81. ст. 3. и 4. Закона о избору народних посланика (“Службени гласник РС”, бр. 35/2000...36/11), прописано је да су политичке странке националних мањина све оне странке чији је основни циљ представљање и заступање интереса националне мањине и заштита и побољшање права припадника националних мањина, у складу с међународноправним стандардима; 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Републичка изборна комисија при проглашењу изборне листе, а на предлог подносиоца изборне листе који мора бити стављен при подношењу изборне листе.</text:p>
      <text:p text:style-name="P7"/>
      <text:p text:style-name="P14"><text:span text:style-name="T2"><text:tab/><text:tab/></text:span><text:span text:style-name="T8">Полазећи од изложеног чињеничног и правног стања ове изборне ствари, Управни суд налази да се не могу прихватити као правилни разлози Републичке изборне комисије дати у образложењу ожалбеног решења да се подносиоцу наведене проглашене изборне листе не може признати положај политичке странке националне мањине. Наиме, Републиканска странка је поднела Изборну листу Републиканск</text:span><text:span text:style-name="T2">а</text:span><text:span text:style-name="T8"> </text:span><text:span text:style-name="T2">странка –</text:span><text:span text:style-name="T8"> <text:s/></text:span><text:span text:style-name="T22">Republik</text:span><text:span text:style-name="T24">á</text:span><text:span text:style-name="T22">nus p</text:span><text:span text:style-name="T24">á</text:span><text:span text:style-name="T22">rt</text:span><text:span text:style-name="T2"> –</text:span><text:span text:style-name="T8"> Н.С. за изборе за народне посланике Народне скупштине расписане за 24.04.2016. године, а уз изборну листу је доставила писмени предлог да јој се призна положај политичке странке националне мањине, свој </text:span><text:span text:style-name="T2">С</text:span><text:span text:style-name="T8">татут и </text:span><text:span text:style-name="T2">П</text:span><text:span text:style-name="T8">рограм, док је доказ да је у питању регистрована политичка странка прибавила сама комисија. Ниједном одредбом изборних закона није прописано да је изборна комисија овлашћена да приликом утврђивања положаја политичке странке националне мањине оцењује да ли политичко деловање странке националне мањине на плану спровођења програма и у њему садржаних циљева пружа основ за позитивну одлуку. Осим тога</text:span><text:span text:style-name="T2">, </text:span><text:span text:style-name="T8">а имајући у виду Уставом Републике Србије загарантована права </text:span><text:soft-page-break/><text:span text:style-name="T8">националних мањина на заштиту својих права и интереса на </text:span><text:span text:style-name="T2">целокупној</text:span><text:span text:style-name="T8"> територији Републике Србије, по оцени суда, политичка странка која је регистрована као политичка странка националне мањине актом о регистрацији, у складу са статутом и програмом странке, може да учествује на изборима за народне посланике као странка националне мањине, на начин прописан одредбом члана 81. ст. 3. и 4. Закона о избору народних посланика. Према правном ставу Управног суда утврђеном на 63. седници свих судија, одржаној дана 07.04.2016. године, политичка странка проглашене изборне листе, која је уписана у Регистар политичких странака као странка националне мањине, односно коалиција таквих странака, у изборном положају има положај странке националне мањине, уколико предложи да јој се такав положај утврди. Како је у конкретном случају политичка странка Републиканска странка, која је подносилац проглашене изборне листе за изборе за народне посланике Републике Србије, расписане за 24.04.2016. године, уз коју је ставила предлог да јој се утврди положај политичке странке националне мањине, уписана у Регистар политичких странака као политичка странка националне мањине, а предложила је да јој буде утврђен положај политичке странке националне мањине, то је суд нашао да </text:span><text:span text:style-name="T2">Републиканска</text:span><text:span text:style-name="T8"> странка има положај политичке </text:span><text:span text:style-name="T2">странке</text:span><text:span text:style-name="T8"> националне мањине. </text:span></text:p>
      <text:p text:style-name="P11"/>
      <text:p text:style-name="P14"><text:span text:style-name="Podrazumevani_20_font_20_pasusa"><text:tab/><text:tab/></text:span><text:span text:style-name="Podrazumevani_20_font_20_pasusa"><text:span text:style-name="T5">Приликом доношења одлуке, суд је посебно имао у виду да</text:span></text:span><text:span text:style-name="Default_20_Paragraph_20_Font"><text:span text:style-name="T13"> се у конкретном случају ради о пружању заштите права у изборном поступку у коме су прописани кратки рокови, а да је циљ овог поступка ефикасна и правовремена заштита, </text:span></text:span><text:span text:style-name="Default_20_Paragraph_20_Font"><text:span text:style-name="T10">па како природа ствари дозвољава</text:span></text:span><text:span text:style-name="T17"> </text:span><text:span text:style-name="Default_20_Paragraph_20_Font"><text:span text:style-name="T12"><text:s/>и утврђено чињенично стање пружа поуздан основ да </text:span></text:span><text:span text:style-name="Default_20_Paragraph_20_Font"><text:span text:style-name="T14">с</text:span></text:span><text:span text:style-name="Default_20_Paragraph_20_Font"><text:span text:style-name="T12">уд </text:span></text:span><text:span text:style-name="Default_20_Paragraph_20_Font"><text:span text:style-name="T14">пресудом</text:span></text:span><text:span text:style-name="Default_20_Paragraph_20_Font"><text:span text:style-name="T12"> реши овај изборни спор, суд је</text:span></text:span><text:span text:style-name="Default_20_Paragraph_20_Font"><text:span text:style-name="T13"> усвојио приговор, поништио решење Републичк</text:span></text:span><text:span text:style-name="Default_20_Paragraph_20_Font"><text:span text:style-name="T10">е</text:span></text:span><text:span text:style-name="Default_20_Paragraph_20_Font"><text:span text:style-name="T13"> изборн</text:span></text:span><text:span text:style-name="Default_20_Paragraph_20_Font"><text:span text:style-name="T10">е</text:span></text:span><text:span text:style-name="Default_20_Paragraph_20_Font"><text:span text:style-name="T13"> комисије 02 број: 013-183/16 од 08.04.2016. године и утврдио да Републиканск</text:span></text:span><text:span text:style-name="Default_20_Paragraph_20_Font"><text:span text:style-name="T10">а</text:span></text:span><text:span text:style-name="Default_20_Paragraph_20_Font"><text:span text:style-name="T13"> </text:span></text:span><text:span text:style-name="Default_20_Paragraph_20_Font"><text:span text:style-name="T10">странка <text:s/>подносилац проглашене Изборне листе </text:span></text:span><text:span text:style-name="Default_20_Paragraph_20_Font"><text:span text:style-name="T13">Републиканске </text:span></text:span><text:span text:style-name="Default_20_Paragraph_20_Font"><text:span text:style-name="T10">странке –</text:span></text:span><text:span text:style-name="Default_20_Paragraph_20_Font"><text:span text:style-name="T13"> </text:span></text:span><text:span text:style-name="Default_20_Paragraph_20_Font"><text:span text:style-name="T16">Republik</text:span></text:span><text:span text:style-name="Default_20_Paragraph_20_Font"><text:span text:style-name="T18">á</text:span></text:span><text:span text:style-name="Default_20_Paragraph_20_Font"><text:span text:style-name="T16">nus p</text:span></text:span><text:span text:style-name="Default_20_Paragraph_20_Font"><text:span text:style-name="T18">á</text:span></text:span><text:span text:style-name="Default_20_Paragraph_20_Font"><text:span text:style-name="T16">rt –</text:span></text:span><text:span text:style-name="Default_20_Paragraph_20_Font"><text:span text:style-name="T13"> Н.С.</text:span></text:span><text:span text:style-name="Default_20_Paragraph_20_Font"><text:span text:style-name="T10"> за изборе за народне посланике Народне скупштине, расписане за 24.04.2016. године, има положај политичке странке националне мањине. </text:span></text:span></text:p>
      <text:p text:style-name="P14"><text:span text:style-name="Default_20_Paragraph_20_Font"><text:span text:style-name="T11"/></text:span></text:p>
      <text:p text:style-name="P16"><text:span text:style-name="Default_20_Paragraph_20_Font"><text:span text:style-name="T15"><text:tab/></text:span></text:span><text:span text:style-name="Default_20_Paragraph_20_Font"><text:span text:style-name="T13">Следом </text:span></text:span><text:span text:style-name="Default_20_Paragraph_20_Font"><text:span text:style-name="T15">изложеног, </text:span></text:span><text:span text:style-name="Default_20_Paragraph_20_Font"><text:span text:style-name="T13">Управни суд је </text:span></text:span><text:span text:style-name="Default_20_Paragraph_20_Font"><text:span text:style-name="T15">применом одредбе </text:span></text:span><text:span text:style-name="Default_20_Paragraph_20_Font"><text:span text:style-name="T13">члана</text:span></text:span><text:span text:style-name="Default_20_Paragraph_20_Font"><text:span text:style-name="T15"> 97. </text:span></text:span><text:span text:style-name="Default_20_Paragraph_20_Font"><text:span text:style-name="T13">став</text:span></text:span><text:span text:style-name="Default_20_Paragraph_20_Font"><text:span text:style-name="T15"> 4. Закона о избору народних посланика (“Службени гласник РС”, бр. 35/2000...36/11), уз сходну примену одредб</text:span></text:span><text:span text:style-name="Default_20_Paragraph_20_Font"><text:span text:style-name="T13">е</text:span></text:span><text:span text:style-name="Default_20_Paragraph_20_Font"><text:span text:style-name="T15"> чл</text:span></text:span><text:span text:style-name="Default_20_Paragraph_20_Font"><text:span text:style-name="T13">ана</text:span></text:span><text:span text:style-name="Default_20_Paragraph_20_Font"><text:span text:style-name="T15"> 43. </text:span></text:span><text:span text:style-name="Default_20_Paragraph_20_Font"><text:span text:style-name="T13">став</text:span></text:span><text:span text:style-name="Default_20_Paragraph_20_Font"><text:span text:style-name="T15"> 1. Закона о управним споровима (“Службени гласник РС”, бр. 111/09), </text:span></text:span><text:span text:style-name="Default_20_Paragraph_20_Font"><text:span text:style-name="T13">донео одлуку</text:span></text:span><text:span text:style-name="Default_20_Paragraph_20_Font"><text:span text:style-name="T15"> као у ставу I и II диспозитива пресуде.</text:span></text:span></text:p>
      <text:p text:style-name="P16"><text:span text:style-name="Default_20_Paragraph_20_Font"><text:span text:style-name="T10"/></text:span></text:p>
      <text:p text:style-name="P2"><text:span text:style-name="T1">ПРЕСУЂЕНО</text:span> У УПРАВНОМ СУДУ </text:p>
      <text:p text:style-name="P2">дана 12<text:span text:style-name="T1">.04.2016</text:span>. године, у <text:span text:style-name="T1">18,00</text:span><text:span text:style-name="T1"> </text:span>часова, 4 Уж.111/16</text:p>
      <text:p text:style-name="P4"/>
      <text:p text:style-name="P3">Записничар<text:tab/><text:tab/><text:tab/><text:tab/><text:tab/> <text:s text:c="22"/><text:span text:style-name="T1"><text:s text:c="4"/></text:span>Председник већа-судија</text:p>
      <text:p text:style-name="P5"><text:span text:style-name="T19">Гордана Војновић,с.р.</text:span><text:span text:style-name="T20"> <text:s text:c="5"/><text:tab/><text:tab/><text:tab/> <text:s text:c="30"/></text:span><text:span text:style-name="T19">Весна Лазаревић,с.р.</text:span></text:p>
      <text:p text:style-name="P8">За тачност отправка</text:p>
      <text:p text:style-name="P8">Управитељ писарнице</text:p>
      <text:p text:style-name="P17">Дејан Ђурић</text:p>
      <text:p text:style-name="P18"/>
      <text:p text:style-name="P12"/>
      <text:p text:style-name="P12"/>
      <text:p text:style-name="P13">РР/ <text:span text:style-name="T5">ОИ</text:span> <text:s text:c="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size="12pt" fo:language="sr" fo:country="YU" fo:font-weight="bold" style:font-size-asian="12pt" style:font-weight-asian="bold" style:font-size-complex="12pt" style:font-weight-complex="bold"/>
    </style:style>
    <style:style style:name="MP2" style:family="paragraph" style:parent-style-name="Header">
      <style:paragraph-properties fo:text-align="center" style:justify-single-word="fals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874in" fo:margin-bottom="0.7874in" fo:margin-left="0.75in" fo:margin-right="0.75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4 Уж.111/16</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3H19M38S</meta:editing-duration>
    <meta:editing-cycles>34</meta:editing-cycles>
    <meta:generator>OpenOffice.org/3.2$Win32 OpenOffice.org_project/320m12$Build-9483</meta:generator>
    <dc:date>2016-04-13T11:19:29.41</dc:date>
    <meta:printed-by>x </meta:printed-by>
    <meta:print-date>2016-04-13T10:57:14.75</meta:print-date>
    <meta:document-statistic meta:table-count="0" meta:image-count="1" meta:object-count="0" meta:page-count="5" meta:paragraph-count="34" meta:word-count="2435" meta:character-count="16707"/>
    <meta:user-defined meta:name="Info 1"/>
    <meta:user-defined meta:name="Info 2"/>
    <meta:user-defined meta:name="Info 3"/>
    <meta:user-defined meta:name="Info 4"/>
  </office:meta>
</office:document-meta>
</file>