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start" style:justify-single-word="false"/>
      <style:text-properties fo:language="sr" fo:country="YU"/>
    </style:style>
    <style:style style:name="P4" style:family="paragraph" style:parent-style-name="Standard">
      <style:paragraph-properties fo:line-height="100%" fo:text-align="center" style:justify-single-word="false"/>
      <style:text-properties fo:language="sr" fo:country="YU"/>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16" style:family="paragraph" style:parent-style-name="Standard">
      <style:paragraph-properties fo:margin-left="0in" fo:margin-right="0in" fo:text-align="justify" style:justify-single-word="false" fo:text-indent="0.5102in" style:auto-text-indent="false"/>
    </style:style>
    <style:style style:name="P17" style:family="paragraph" style:parent-style-name="Standard">
      <style:paragraph-properties fo:margin-left="0in" fo:margin-right="0in" fo:line-height="100%" fo:text-align="justify" style:justify-single-word="false" fo:text-indent="0.5311in" style:auto-text-indent="false"/>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in" fo:margin-right="0in" fo:line-height="100%" fo:text-align="justify" style:justify-single-word="false" fo:text-indent="0.5311in" style:auto-text-indent="false"/>
      <style:text-properties fo:language="sr" fo:country="YU"/>
    </style:style>
    <style:style style:name="P19" style:family="paragraph" style:parent-style-name="Standard">
      <style:paragraph-properties fo:margin-left="0in" fo:margin-right="0in" fo:line-height="100%" fo:text-align="justify" style:justify-single-word="false" fo:text-indent="0.5417in" style:auto-text-indent="false"/>
      <style:text-properties fo:language="sr" fo:country="YU"/>
    </style:style>
    <style:style style:name="P20"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21"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23"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24" style:family="paragraph" style:parent-style-name="Standard">
      <style:paragraph-properties fo:margin-left="0in" fo:margin-right="0in" fo:line-height="100%" fo:text-align="justify" style:justify-single-word="false" fo:text-indent="0.5in" style:auto-text-indent="false"/>
      <style:text-properties fo:language="sr" fo:country="YU"/>
    </style:style>
    <style:style style:name="P25"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6" style:family="paragraph" style:parent-style-name="Standard" style:master-page-name="First_20_Page">
      <style:paragraph-properties fo:line-height="100%" fo:text-align="start" style:justify-single-word="false" style:page-number="auto"/>
    </style:style>
    <style:style style:name="P27"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color="#000000" fo:font-size="12pt" fo:font-weight="normal" style:font-size-asian="12pt" style:font-weight-asian="normal" style:font-size-complex="12pt" style:font-weight-complex="normal"/>
    </style:style>
    <style:style style:name="T12" style:family="text">
      <style:text-properties fo:color="#000000" fo:font-size="12pt" fo:language="sh" fo:country="YU" fo:font-weight="normal" style:font-size-asian="12pt" style:font-weight-asian="normal" style:font-size-complex="12pt" style:font-weight-complex="normal"/>
    </style:style>
    <style:style style:name="T13" style:family="text">
      <style:text-properties fo:color="#000000" fo:font-size="12pt" fo:language="sh" fo:country="YU" style:text-underline-style="none" fo:font-weight="normal" style:font-size-asian="12pt" style:font-weight-asian="normal" style:font-size-complex="12pt" style:font-weight-complex="normal"/>
    </style:style>
    <style:style style:name="T14" style:family="text">
      <style:text-properties fo:color="#000000" fo:font-size="12pt" style:text-underline-style="none" fo:font-weight="normal" style:font-size-asian="12pt" style:font-weight-asian="normal" style:font-size-complex="12pt" style:font-weight-complex="normal"/>
    </style:style>
    <style:style style:name="T15" style:family="text">
      <style:text-properties fo:color="#000000" fo:font-size="12pt" fo:language="zxx" fo:country="none" style:text-underline-style="none" fo:font-weight="normal" style:font-size-asian="12pt" style:font-weight-asian="normal" style:font-size-complex="12pt" style:font-weight-complex="normal"/>
    </style:style>
    <style:style style:name="T16" style:family="text">
      <style:text-properties fo:color="#000000" fo:font-size="12pt" fo:language="zxx" fo:country="none" fo:font-weight="normal" style:font-size-asian="12pt" style:font-weight-asian="normal" style:font-size-complex="12pt" style:font-weight-complex="normal"/>
    </style:style>
    <style:style style:name="T17" style:family="text">
      <style:text-properties fo:color="#000000" fo:font-size="12pt" fo:language="sr" fo:country="YU" fo:font-weight="normal" style:font-size-asian="12pt" style:font-weight-asian="normal" style:font-size-complex="12pt" style:font-weight-complex="normal"/>
    </style:style>
    <style:style style:name="T18" style:family="text">
      <style:text-properties fo:color="#000000" fo:font-weight="bold" style:font-weight-asian="bold" style:font-weight-complex="bold"/>
    </style:style>
    <style:style style:name="T19" style:family="text">
      <style:text-properties fo:color="#000000" fo:language="zxx" fo:country="none"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5"> <text:s text:c="11"/></text:span><text:tab/><text:tab/><text:tab/><text:tab/><text:tab/><text:tab/><text:tab/><text:tab/></text:p>
      <text:p text:style-name="P5">Република Србија<text:tab/><text:tab/><text:tab/><text:tab/><text:tab/><text:tab/><text:tab/><text:tab/><text:tab/></text:p>
      <text:p text:style-name="P5">УПРАВНИ СУД</text:p>
      <text:p text:style-name="P5">Одељење у Нишу</text:p>
      <text:p text:style-name="P10">II<text:span text:style-name="T5">-</text:span><text:span text:style-name="T8">2</text:span><text:span text:style-name="T5"> Уж. </text:span><text:span text:style-name="T8">114</text:span><text:span text:style-name="T5">/16</text:span></text:p>
      <text:p text:style-name="P5">Дана: <text:span text:style-name="T8">12</text:span><text:span text:style-name="T8">.04.2016</text:span>. године </text:p>
      <text:p text:style-name="P5">Б е о г р а д</text:p>
      <text:p text:style-name="P5"/>
      <text:p text:style-name="P5"/>
      <text:p text:style-name="P5"/>
      <text:p text:style-name="P6"/>
      <text:p text:style-name="P23"><text:span text:style-name="T7">Управни суд, у већу састављеном од судија: Томислава Медведа председника већа, Ненада Стојановића </text:span><text:span text:style-name="T10">и </text:span><text:span text:style-name="T7">Драгана Јовановића, чланова већа, са судским саветником Бисерком Савић, као записничарем, решавајући о </text:span><text:span text:style-name="T10">жалбама</text:span><text:span text:style-name="T7"> </text:span><text:span text:style-name="T10">које</text:span><text:span text:style-name="T7"> су </text:span><text:span text:style-name="T10">изјавили</text:span><text:span text:style-name="T7"> </text:span><text:span text:style-name="T10">Д. Ј., кандидат за одборника проглашене Изборне листе </text:span><text:span text:style-name="T17">„</text:span><text:span text:style-name="T10">Црногорска партија – Д. Ј.</text:span><text:span text:style-name="T17">“</text:span><text:span text:style-name="T10">, из Б. П., улица ... </text:span><text:span text:style-name="T7">и </text:span><text:span text:style-name="T10">М.Ј.</text:span><text:span text:style-name="T7">, </text:span><text:span text:style-name="T10">бирач, из Б.П., улица ..., </text:span><text:span text:style-name="T7">изјављеним против решења </text:span><text:span text:style-name="T10">Општинске изборне комисије Општине Бела Паланка, број 013-85/2016 од 10.04.2016. године, донетог у ствари заштите изборног права</text:span><text:span text:style-name="T7">, у нејавној седници већа одржаној дана <text:s/></text:span><text:span text:style-name="T10">12.04.2016</text:span><text:span text:style-name="T7">. године у </text:span><text:span text:style-name="T10">12,33</text:span><text:span text:style-name="T7"> часова, донео је </text:span></text:p>
      <text:p text:style-name="P7"/>
      <text:p text:style-name="P3"/>
      <text:p text:style-name="P6">Р Е Ш Е Њ Е</text:p>
      <text:p text:style-name="P6"/>
      <text:p text:style-name="P22"><text:span text:style-name="T1">Жалбе </text:span><text:span text:style-name="T20">СЕ</text:span><text:span text:style-name="T18"> ОДБАЦУЈУ.</text:span></text:p>
      <text:p text:style-name="P8"/>
      <text:p text:style-name="P2"/>
      <text:p text:style-name="P6">О б р а з л о ж е њ е</text:p>
      <text:p text:style-name="P4"/>
      <text:p text:style-name="P21">Ожалбеним решењем <text:span text:style-name="T8">одбијен је предлог </text:span><text:span text:style-name="T10">Црногорске партије подносиоца Изборне листе </text:span><text:span text:style-name="T11">„</text:span><text:span text:style-name="T10">Црногорска партија – Д.Ј.</text:span><text:span text:style-name="T11">“</text:span><text:span text:style-name="T10">, поднете преко овлашћеног лица, </text:span><text:span text:style-name="T19"><text:s/>да се подносиоцу проглашене изборне листе утврди положај политичке странке националне мањине. </text:span><text:s/></text:p>
      <text:p text:style-name="P2"/>
      <text:p text:style-name="P20">Жалбом, поднетом <text:span text:style-name="T8">непосредно Суду</text:span> дана <text:span text:style-name="T8">11.04</text:span>.2016. године у <text:span text:style-name="T8">14,05</text:span> часова, <text:span text:style-name="T8">која је заведена под бројем </text:span><text:span text:style-name="T4">II</text:span><text:span text:style-name="T1">-</text:span><text:span text:style-name="T10">2</text:span><text:span text:style-name="T4"> </text:span><text:span text:style-name="T8">Уж. 114/16, жалилац </text:span><text:span text:style-name="T23">Д.Ј.,</text:span><text:span text:style-name="T10"> кандидат за одборника проглашене Изборне листе </text:span><text:span text:style-name="T11">„</text:span><text:span text:style-name="T10">Црногорска партија – Д.Ј.</text:span><text:span text:style-name="T11">“</text:span><text:span text:style-name="T1">, </text:span><text:span text:style-name="T10">детаљно образлаже због чега сматра да је ожалбеним решењем повређен закон, односно због чега је подносиоцу Изборне листе </text:span><text:span text:style-name="T11">„</text:span><text:span text:style-name="T10">Црногорска партија – Д.Ј.</text:span><text:span text:style-name="T11">“</text:span><text:span text:style-name="T10">, </text:span><text:span text:style-name="T19">требало утврдити положај политичке странке националне мањине. Предлаже да Суд усвоји жалбу, поништи ожалбено решење, утврди подносиоцу проглашене изборне листе положај странке националне мањине, као и да </text:span><text:soft-page-break/><text:span text:style-name="T19">поништи решење Општинске изборне комисије Општине Бела Паланка, број 013-86/2016 од 10.04.2016. године <text:s/>и утврди да подносилац проглашене изборне листе испуњава услове за опуномоћеног представника у проширени састав О</text:span><text:span text:style-name="T10">пштинске изборне комисије Општине Бела Паланка.</text:span></text:p>
      <text:p text:style-name="P11"/>
      <text:p text:style-name="P19"><text:span text:style-name="T10">М.Ј., бирач, поднео је, непосредно Суду дана 11.04.2016. године у 14,07 часова, жалбу против истог решења Изборне комисије, идентичне садржине и са истим предлогом судске одлуке. Жалба је заведена под бројем </text:span><text:span text:style-name="T4">II</text:span><text:span text:style-name="T1">-</text:span><text:span text:style-name="T10">1 Уж. 116/16. </text:span></text:p>
      <text:p text:style-name="P8"><text:tab/><text:tab/></text:p>
      <text:p text:style-name="P18"><text:span text:style-name="T1">Како је жалбама, број </text:span><text:span text:style-name="T4">II</text:span><text:span text:style-name="T1">-</text:span><text:span text:style-name="T10">2</text:span><text:span text:style-name="T1"> Уж. </text:span><text:span text:style-name="T10">114</text:span><text:span text:style-name="T1">/16 и број </text:span><text:span text:style-name="T4">II</text:span><text:span text:style-name="T1">-</text:span><text:span text:style-name="T10">1</text:span><text:span text:style-name="T1"> Уж. </text:span><text:span text:style-name="T10">116</text:span><text:span text:style-name="T1">/16, оспорена законитост истог решења, односно решења </text:span><text:span text:style-name="T10">Општинске изборне комисије Општине Бела Паланка, број 013-85/2016 од 10.04.2016. године</text:span><text:span text:style-name="T1">, </text:span><text:span text:style-name="T11">Управни суд је, поштујући начело економичности поступка, спојио поступке у предметима </text:span><text:span text:style-name="T14"><text:s/></text:span><text:span text:style-name="T13">II</text:span><text:span text:style-name="T14">-</text:span><text:span text:style-name="T15">2</text:span><text:span text:style-name="T14"> Уж. </text:span><text:span text:style-name="T15">114</text:span><text:span text:style-name="T14">/16 и број </text:span><text:span text:style-name="T13">II</text:span><text:span text:style-name="T14">-</text:span><text:span text:style-name="T15">1</text:span><text:span text:style-name="T14"> Уж. </text:span><text:span text:style-name="T15">116</text:span><text:span text:style-name="T14">/16, </text:span><text:span text:style-name="T11">ради једновременог одлучивања, с тим што ће се предмет водити под бројем <text:s/></text:span><text:span text:style-name="T12">II-</text:span><text:span text:style-name="T16">2 </text:span><text:span text:style-name="T11">Уж.</text:span><text:span text:style-name="T16">114</text:span><text:span text:style-name="T11">/16.</text:span></text:p>
      <text:p text:style-name="P9"/>
      <text:p text:style-name="P17">Одлучујући о жалбама, на основу одредбе члана 54. став <text:span text:style-name="T8">4</text:span>. Закона о локалним изборима („Службени гласник РС“, број 129/2007, 34/2010 - Одл. УС и 54/11), Управни суд је нашао да жалбе треба одбацити. </text:p>
      <text:p text:style-name="P9"/>
      <text:p text:style-name="P15"><text:span text:style-name="Default_20_Paragraph_20_Font"><text:span text:style-name="T11">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те се основом члана 54. став 1. истог закона прописује да се против решења изборне комисије може изјавити жалба Управном суду у року од 24 часа од достављања решења. </text:span></text:span></text:p>
      <text:p text:style-name="P13"><text:span text:style-name="Default_20_Paragraph_20_Font"><text:span text:style-name="T21"/></text:span></text:p>
      <text:p text:style-name="P13"><text:span text:style-name="Default_20_Paragraph_20_Font"><text:span text:style-name="T21"><text:tab/>Будући да </text:span></text:span><text:span text:style-name="Default_20_Paragraph_20_Font"><text:span text:style-name="T22">поднетим</text:span></text:span><text:span text:style-name="Default_20_Paragraph_20_Font"><text:span text:style-name="T21"> </text:span></text:span><text:span text:style-name="Default_20_Paragraph_20_Font"><text:span text:style-name="T22">жалбама</text:span></text:span><text:span text:style-name="Default_20_Paragraph_20_Font"><text:span text:style-name="T21"> </text:span></text:span><text:span text:style-name="Default_20_Paragraph_20_Font"><text:span text:style-name="T22">жалиоци</text:span></text:span><text:span text:style-name="Default_20_Paragraph_20_Font"><text:span text:style-name="T21"> оспорава</text:span></text:span><text:span text:style-name="Default_20_Paragraph_20_Font"><text:span text:style-name="T22">ју</text:span></text:span><text:span text:style-name="Default_20_Paragraph_20_Font"><text:span text:style-name="T21"> решење </text:span></text:span><text:span text:style-name="Default_20_Paragraph_20_Font"><text:span text:style-name="T22">Општинске изборне комисије Општине Бела Паланка, број 013-85/2016 од 10.04.2016. године</text:span></text:span><text:span text:style-name="Default_20_Paragraph_20_Font"><text:span text:style-name="T21">, </text:span></text:span><text:span text:style-name="Default_20_Paragraph_20_Font"><text:span text:style-name="T22">којим је одбијен предлог подносиоца Изборне листе </text:span></text:span><text:span text:style-name="Default_20_Paragraph_20_Font"><text:span text:style-name="T17">„</text:span></text:span><text:span text:style-name="Default_20_Paragraph_20_Font"><text:span text:style-name="T22">Црногорска партија – Д.Ј.</text:span></text:span><text:span text:style-name="Default_20_Paragraph_20_Font"><text:span text:style-name="T17">“</text:span></text:span><text:span text:style-name="Default_20_Paragraph_20_Font"><text:span text:style-name="T22">, </text:span></text:span><text:span text:style-name="Default_20_Paragraph_20_Font"><text:span text:style-name="T16">да се подносиоцу проглашене изборне листе утврди положај политичке странке националне мањине, </text:span></text:span><text:span text:style-name="Default_20_Paragraph_20_Font"><text:span text:style-name="T21">против ког решења је дозвољено изјављивање приговора, то </text:span></text:span><text:span text:style-name="Default_20_Paragraph_20_Font"><text:span text:style-name="T22">ове</text:span></text:span><text:span text:style-name="Default_20_Paragraph_20_Font"><text:span text:style-name="T21"> жалб</text:span></text:span><text:span text:style-name="Default_20_Paragraph_20_Font"><text:span text:style-name="T22">е</text:span></text:span><text:span text:style-name="Default_20_Paragraph_20_Font"><text:span text:style-name="T21"> </text:span></text:span><text:span text:style-name="Default_20_Paragraph_20_Font"><text:span text:style-name="T22">нису</text:span></text:span><text:span text:style-name="Default_20_Paragraph_20_Font"><text:span text:style-name="T21"> </text:span></text:span><text:span text:style-name="Default_20_Paragraph_20_Font"><text:span text:style-name="T22">допуштене.</text:span></text:span><text:span text:style-name="Default_20_Paragraph_20_Font"><text:span text:style-name="T21"> <text:s/></text:span></text:span></text:p>
      <text:p text:style-name="P13"><text:span text:style-name="Default_20_Paragraph_20_Font"><text:span text:style-name="T21"/></text:span></text:p>
      <text:p text:style-name="P16"><text:span text:style-name="Default_20_Paragraph_20_Font"><text:span text:style-name="T22">Суд посебно </text:span></text:span><text:span text:style-name="Default_20_Paragraph_20_Font"><text:span text:style-name="T22">указује</text:span></text:span><text:span text:style-name="Default_20_Paragraph_20_Font"><text:span text:style-name="T22"> жалиоцима да је оцена законитости </text:span></text:span><text:span text:style-name="Default_20_Paragraph_20_Font"><text:span text:style-name="T16">решења Општинске изборне комисије Општине Бела Паланка, број 013-86/2016 од 10.04.2016. године, </text:span></text:span><text:span text:style-name="Default_20_Paragraph_20_Font"><text:span text:style-name="T16">чији поништај траже </text:span></text:span><text:span text:style-name="Default_20_Paragraph_20_Font"><text:span text:style-name="T16">у жалбама, предмет поступка у предметима овог суда <text:s/></text:span></text:span><text:span text:style-name="Default_20_Paragraph_20_Font"><text:span text:style-name="T17">број </text:span></text:span><text:span text:style-name="Default_20_Paragraph_20_Font"><text:span text:style-name="T12">II</text:span></text:span><text:span text:style-name="Default_20_Paragraph_20_Font"><text:span text:style-name="T17">-</text:span></text:span><text:span text:style-name="Default_20_Paragraph_20_Font"><text:span text:style-name="T16">2</text:span></text:span><text:span text:style-name="Default_20_Paragraph_20_Font"><text:span text:style-name="T17"> Уж. </text:span></text:span><text:span text:style-name="Default_20_Paragraph_20_Font"><text:span text:style-name="T16">115</text:span></text:span><text:span text:style-name="Default_20_Paragraph_20_Font"><text:span text:style-name="T17">/16 и број </text:span></text:span><text:span text:style-name="Default_20_Paragraph_20_Font"><text:span text:style-name="T12">II</text:span></text:span><text:span text:style-name="Default_20_Paragraph_20_Font"><text:span text:style-name="T17">-</text:span></text:span><text:span text:style-name="Default_20_Paragraph_20_Font"><text:span text:style-name="T16">1</text:span></text:span><text:span text:style-name="Default_20_Paragraph_20_Font"><text:span text:style-name="T17"> Уж. </text:span></text:span><text:span text:style-name="Default_20_Paragraph_20_Font"><text:span text:style-name="T16">117</text:span></text:span><text:span text:style-name="Default_20_Paragraph_20_Font"><text:span text:style-name="T17">/16.</text:span></text:span></text:p>
      <text:p text:style-name="P13"><text:span text:style-name="Default_20_Paragraph_20_Font"><text:span text:style-name="T21"/></text:span></text:p>
      <text:p text:style-name="P2"><text:span text:style-name="Default_20_Paragraph_20_Font"><text:span text:style-name="T11"><text:tab/>Са напред наведених разлога Управни суд је на основу члана 26. став 2. у вези става 1. тачке 2. Закона о управним споровима („Службени гласник РС“, број 111/09), </text:span></text:span><text:span text:style-name="Default_20_Paragraph_20_Font"><text:span text:style-name="T11">који се сходно примењује на основу члана 54. став 3. Закона о локалним изборима, </text:span></text:span><text:span text:style-name="Default_20_Paragraph_20_Font"><text:span text:style-name="T11">одлучио као у диспозитиву решења.</text:span></text:span></text:p>
      <text:p text:style-name="P25"><text:soft-page-break/><text:span text:style-name="Default_20_Paragraph_20_Font"><text:span text:style-name="T11"/></text:span></text:p>
      <text:p text:style-name="P24"><text:span text:style-name="T11">С обзиром да </text:span><text:span text:style-name="T16">су</text:span><text:span text:style-name="T11"> </text:span><text:span text:style-name="T16">жалиоци</text:span><text:span text:style-name="T11">, поступајући по </text:span><text:span text:style-name="T16">погрешном упутству</text:span><text:span text:style-name="T11"> о правном </text:span><text:span text:style-name="T16">средству</text:span><text:span text:style-name="T11">, </text:span><text:span text:style-name="T16">датом у ожалбеном решењу, </text:span><text:span text:style-name="T11"><text:s/></text:span><text:span text:style-name="T16">изјавили</text:span><text:span text:style-name="T11"> </text:span><text:span text:style-name="T16">непосредно</text:span><text:span text:style-name="T11"> </text:span><text:span text:style-name="T16">жалбе</text:span><text:span text:style-name="T11"> Управном суду, иако се против решења може </text:span><text:span text:style-name="T16">поднети</text:span><text:span text:style-name="T11"> приговор </text:span><text:span text:style-name="T16">Општинској изборној комисији Општине Бела Паланка</text:span><text:span text:style-name="T11">, Суд налази да </text:span><text:span text:style-name="T16">жалилоци </text:span><text:span text:style-name="T11">има</text:span><text:span text:style-name="T16">ју</text:span><text:span text:style-name="T11"> право </text:span><text:span text:style-name="T16">да</text:span><text:span text:style-name="T11"> </text:span><text:span text:style-name="T16">поднесу</text:span><text:span text:style-name="T11"> приговор против ожалбеног решења, на основу члана 52. став 2. у вези става 1. Закона о локалним изборима, у року од 24 часа од дана пријема </text:span><text:span text:style-name="T16">овог решења</text:span><text:span text:style-name="T11">. </text:span></text:p>
      <text:p text:style-name="P9"/>
      <text:p text:style-name="P9"/>
      <text:p text:style-name="P6">РЕШЕНО У УПРАВНОМ СУДУ </text:p>
      <text:p text:style-name="P6">Дана <text:span text:style-name="T8">12.04</text:span>.2016. године у <text:span text:style-name="T8">12,33</text:span> <text:s/>часова, <text:span text:style-name="T2">II</text:span>-<text:span text:style-name="T8">2</text:span> Уж. <text:span text:style-name="T8">114</text:span>/16</text:p>
      <text:p text:style-name="P4"/>
      <text:p text:style-name="P2"/>
      <text:p text:style-name="P2"><text:s text:c="3"/>Записничар<text:tab/><text:tab/><text:tab/><text:tab/><text:tab/><text:tab/> <text:s text:c="8"/>Председник већа-судија</text:p>
      <text:p text:style-name="P2">Бисерка Савић, с.р. <text:s text:c="67"/><text:span text:style-name="T8">Томислав Медвед,</text:span><text:span text:style-name="T8"> с.р.</text:span></text:p>
      <text:p text:style-name="P2"/>
      <text:p text:style-name="P2"/>
      <text:p text:style-name="P14">За тачност отправка</text:p>
      <text:p text:style-name="P14">Управитељ писарнице</text:p>
      <text:p text:style-name="P14">Дејан Ђурић</text:p>
      <text:p text:style-name="P27"/>
      <text:p text:style-name="P1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66"/><text:page-number text:select-page="current">3</text:page-number> <text:s text:c="27"/><text:tab/> <text:s/><text:span text:style-name="MT1"><text:s/></text:span><text:span text:style-name="MT2">II</text:span><text:span text:style-name="MT3">-</text:span><text:span text:style-name="MT4">2</text:span><text:span text:style-name="MT3"> Уж. </text:span><text:span text:style-name="MT4">114</text:span><text:span text:style-name="MT3">/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9H54M31S</meta:editing-duration>
    <meta:editing-cycles>160</meta:editing-cycles>
    <meta:generator>OpenOffice.org/3.2$Win32 OpenOffice.org_project/320m12$Build-9483</meta:generator>
    <dc:date>2016-04-13T11:54:35.54</dc:date>
    <meta:print-date>2016-04-13T11:43:44.87</meta:print-date>
    <meta:document-statistic meta:table-count="0" meta:image-count="1" meta:object-count="0" meta:page-count="3" meta:paragraph-count="31" meta:word-count="772" meta:character-count="5239"/>
    <meta:user-defined meta:name="Info 1"/>
    <meta:user-defined meta:name="Info 2"/>
    <meta:user-defined meta:name="Info 3"/>
    <meta:user-defined meta:name="Info 4"/>
  </office:meta>
</office:document-meta>
</file>