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>
        <style:tab-stops>
          <style:tab-stop style:position="0in"/>
        </style:tab-stops>
      </style:paragraph-properties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-0.011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-0.011in" style:auto-text-indent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-0.011in" style:auto-text-indent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letter-kerning="false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language="zxx" fo:country="none"/>
    </style:style>
    <style:style style:name="T13" style:family="text">
      <style:text-properties fo:color="#000000" fo:language="zxx" fo:country="none" fo:font-weight="normal" style:font-weight-asian="normal" style:font-weight-complex="normal"/>
    </style:style>
    <style:style style:name="T14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sr" fo:country="YU" style:text-underline-style="none" fo:font-weight="normal" style:letter-kerning="false" fo:background-color="transparent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transparent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fo:font-size="12pt" fo:language="sh" fo:country="YU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letter-kerning="false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language="sr" fo:country="YU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fo:language="sr" fo:country="YU" fo:font-weight="normal" style:font-weight-asian="normal" style:font-weight-complex="normal"/>
    </style:style>
    <style:style style:name="T28" style:family="text">
      <style:text-properties fo:language="sh" fo:country="YU" fo:font-weight="bold" style:font-weight-asian="bold"/>
    </style:style>
    <style:style style:name="T29" style:family="text">
      <style:text-properties fo:language="sh" fo:country="YU" fo:font-weight="normal" style:font-weight-asian="normal" style:font-weight-complex="normal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8">115</text:span>/<text:span text:style-name="T3">16</text:span></text:p>
      <text:p text:style-name="P3"><text:span text:style-name="T12">12.04.2016</text:span><text:span text:style-name="T11">. год</text:span>ине</text:p>
      <text:p text:style-name="P3">Б е о г р а д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са <text:span text:style-name="Default_20_Paragraph_20_Font"><text:span text:style-name="T23">судским саветником </text:span></text:span><text:span text:style-name="Default_20_Paragraph_20_Font"><text:span text:style-name="T7">Бисерком Савић, </text:span></text:span><text:span text:style-name="Default_20_Paragraph_20_Font"><text:span text:style-name="T23">као записничарем</text:span></text:span>, <text:span text:style-name="T3">решавајући </text:span><text:span text:style-name="T25">о </text:span><text:span text:style-name="T3">жалбама </text:span><text:span text:style-name="Default_20_Paragraph_20_Font"><text:span text:style-name="T14">кој</text:span></text:span><text:span text:style-name="Default_20_Paragraph_20_Font"><text:span text:style-name="T17">е</text:span></text:span><text:span text:style-name="Default_20_Paragraph_20_Font"><text:span text:style-name="T14"> су </text:span></text:span><text:span text:style-name="Default_20_Paragraph_20_Font"><text:span text:style-name="T17">изјавили Д.Ј. из Б.П.</text:span></text:span>, <text:span text:style-name="Default_20_Paragraph_20_Font"><text:span text:style-name="T17">Улица ..., </text:span></text:span>кандидат за одборника проглашене Изборне листе <text:span text:style-name="Default_20_Paragraph_20_Font"><text:span text:style-name="T14">”</text:span></text:span><text:span text:style-name="Default_20_Paragraph_20_Font"><text:span text:style-name="T17">Црногорска партија – Д.Ј.</text:span></text:span><text:span text:style-name="Default_20_Paragraph_20_Font"><text:span text:style-name="T14">”</text:span></text:span><text:span text:style-name="Default_20_Paragraph_20_Font"><text:span text:style-name="T17"> </text:span></text:span><text:span text:style-name="Default_20_Paragraph_20_Font"><text:span text:style-name="T14">и </text:span></text:span><text:span text:style-name="Default_20_Paragraph_20_Font"><text:span text:style-name="T17">бирач М.Ј. из Б.П, Улица ..., </text:span></text:span><text:span text:style-name="Default_20_Paragraph_20_Font"><text:span text:style-name="T14">изјављеним против решења </text:span></text:span><text:span text:style-name="Default_20_Paragraph_20_Font"><text:span text:style-name="T17">Општинске изборне комисије Општине Бела Паланка, број 013-86/2016 од 10.04.2016. године, </text:span></text:span><text:span text:style-name="Default_20_Paragraph_20_Font"><text:span text:style-name="T14">у </text:span></text:span><text:span text:style-name="Default_20_Paragraph_20_Font"><text:span text:style-name="T17">предмету </text:span></text:span><text:span text:style-name="Default_20_Paragraph_20_Font"><text:span text:style-name="T14">заштите изборног права, у нејавној седници већа, одржаној </text:span></text:span><text:span text:style-name="Default_20_Paragraph_20_Font"><text:span text:style-name="T17">12.04.2016</text:span></text:span><text:span text:style-name="Default_20_Paragraph_20_Font"><text:span text:style-name="T14">. године, </text:span></text:span><text:span text:style-name="Default_20_Paragraph_20_Font"><text:span text:style-name="T17">у 12,57 часова, </text:span></text:span><text:span text:style-name="Default_20_Paragraph_20_Font"><text:span text:style-name="T14">донео је </text:span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17"/></text:span></text:p>
      <text:p text:style-name="P7"><text:span text:style-name="Default_20_Paragraph_20_Font"><text:span text:style-name="T17"/></text:span></text:p>
      <text:p text:style-name="P15"><text:span text:style-name="Default_20_Paragraph_20_Font"><text:span text:style-name="T1">Р Е Ш Е Њ Е</text:span></text:span></text:p>
      <text:p text:style-name="P7"/>
      <text:p text:style-name="P7"/>
      <text:p text:style-name="P7"/>
      <text:p text:style-name="P19"><text:span text:style-name="T3">Жалбе </text:span><text:span text:style-name="Default_20_Paragraph_20_Font"><text:span text:style-name="T1">СЕ ОДБАЦУЈ</text:span></text:span><text:span text:style-name="Default_20_Paragraph_20_Font"><text:span text:style-name="T4">У</text:span></text:span><text:span text:style-name="Default_20_Paragraph_20_Font"><text:span text:style-name="T1">.</text:span></text:span></text:p>
      <text:p text:style-name="P8"/>
      <text:p text:style-name="P8"/>
      <text:p text:style-name="P8"/>
      <text:p text:style-name="P9">О б р а з л о ж е њ е</text:p>
      <text:p text:style-name="P7"/>
      <text:p text:style-name="P7"/>
      <text:p text:style-name="P7"/>
      <text:p text:style-name="P7"/>
      <text:p text:style-name="P16"><text:span text:style-name="Default_20_Paragraph_20_Font"><text:span text:style-name="T17"><text:tab/><text:tab/>Ожалбеним решењем утврђено је да </text:span></text:span><text:span text:style-name="T6">подносилац Изборне листе кандидата за одборнике Скупштине Општине Бела Паланка </text:span><text:span text:style-name="Default_20_Paragraph_20_Font"><text:span text:style-name="T14">”</text:span></text:span><text:span text:style-name="Default_20_Paragraph_20_Font"><text:span text:style-name="T17">Црногорска партија – Д.Ј.</text:span></text:span><text:span text:style-name="Default_20_Paragraph_20_Font"><text:span text:style-name="T14">”, </text:span></text:span><text:span text:style-name="Default_20_Paragraph_20_Font"><text:span text:style-name="T17">не испуњава услове за одређивање опуномоћених представника у проширени састав Општинске изборне комисије Општине Бела Паланка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text:tab/></text:span></text:span><text:span text:style-name="T25">Жалбом, поднетом </text:span><text:span text:style-name="T3">непосредно Суду</text:span><text:span text:style-name="T25"> дана </text:span><text:span text:style-name="T3">11.04</text:span><text:span text:style-name="T25">.2016. године у </text:span><text:span text:style-name="T3">14,06</text:span><text:span text:style-name="T25"> часова, </text:span><text:span text:style-name="T3">која је заведена под бројем предмета, </text:span><text:span text:style-name="T29">II</text:span><text:span text:style-name="T27">-</text:span><text:span text:style-name="T6">3</text:span><text:span text:style-name="T29"> </text:span><text:span text:style-name="T3">Уж. 115/16, жалилац </text:span><text:span text:style-name="T6">Д.Ј., кандидат за одборника проглашене Изборне листе </text:span><text:span text:style-name="Default_20_Paragraph_20_Font"><text:span text:style-name="T14">”</text:span></text:span><text:span text:style-name="Default_20_Paragraph_20_Font"><text:span text:style-name="T17">Црногорска партија – Д.Ј.</text:span></text:span><text:span text:style-name="Default_20_Paragraph_20_Font"><text:span text:style-name="T14">”</text:span></text:span><text:span text:style-name="T27">, </text:span><text:span text:style-name="T6">оспорава ожалбено решење и детаљно образлаже због чега сматра да је наведеним решењем повређен закон, односно због </text:span><text:soft-page-break/><text:span text:style-name="T6">чега је подносиоцу наведене проглашене изборне листе </text:span><text:span text:style-name="T13">требало утврдити положај политичке странке националне мањине, као и да су </text:span><text:span text:style-name="Default_20_Paragraph_20_Font"><text:span text:style-name="T17">испуњени услови за одређивање опуномоћених представника у проширени састав Општинске изборне комисије Општине Бела Паланка. </text:span></text:span><text:span text:style-name="T13">Предлаже да Суд усвоји жалбу, поништи ожалбено решење и утврди да подносилац наведене проглашене изборне листе </text:span><text:span text:style-name="Default_20_Paragraph_20_Font"><text:span text:style-name="T17">испуњава услове за одређивање опуномоћених представника у проширени састав Општинске изборне комисије Општине Бела Паланка.</text:span>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7"><text:tab/><text:tab/></text:span></text:span>Бирач <text:span text:style-name="T6">М.Ј., поднео је непосредно Суду истог дана 11.04.2016. године у 14,08 часова, жалбу против истог ожалбеног решења, идентичне садржине и са истим предлогом судске одлуке. Жалба је заведена под бројем предмета, </text:span><text:span text:style-name="T29">II</text:span><text:span text:style-name="T27">-</text:span><text:span text:style-name="T6">4 Уж. 117/16.</text:span></text:p>
      <text:p text:style-name="P17"/>
      <text:p text:style-name="P16"><text:span text:style-name="T6"><text:tab/><text:tab/></text:span><text:span text:style-name="T27">Како је </text:span><text:span text:style-name="T6">изјављеним </text:span><text:span text:style-name="T27">жалбама </text:span><text:span text:style-name="T6">заведеним под бројевима, </text:span><text:span text:style-name="T29">II</text:span><text:span text:style-name="T27">-</text:span><text:span text:style-name="T6">3</text:span><text:span text:style-name="T29"> </text:span><text:span text:style-name="T6">Уж. 11</text:span><text:span text:style-name="T6">5</text:span><text:span text:style-name="T6">/16 </text:span><text:span text:style-name="T6">и</text:span><text:span text:style-name="T6"> </text:span><text:span text:style-name="T29">II</text:span><text:span text:style-name="T27">-</text:span><text:span text:style-name="T6">4</text:span><text:span text:style-name="T6"> Уж. 11</text:span><text:span text:style-name="T6">7</text:span><text:span text:style-name="T6">/16</text:span><text:span text:style-name="T27">, оспорена законитост истог </text:span><text:span text:style-name="T6">ожалбеног </text:span><text:span text:style-name="T27">решења </text:span><text:span text:style-name="T6">Општинске изборне комисије Општине Бела Паланка, број 013-8</text:span><text:span text:style-name="T6">6</text:span><text:span text:style-name="T6">/2016 од 10.04.2016. године</text:span><text:span text:style-name="T27">, </text:span><text:span text:style-name="T21">Управни суд је, поштујући начело економичности поступка, спојио поступке у предметима, </text:span><text:span text:style-name="T19">II</text:span><text:span text:style-name="T21">-</text:span><text:span text:style-name="T20">3</text:span><text:span text:style-name="T19"> </text:span><text:span text:style-name="T20">Уж. 11</text:span><text:span text:style-name="T20">5</text:span><text:span text:style-name="T20">/16 </text:span><text:span text:style-name="T20">и</text:span><text:span text:style-name="T20"> </text:span><text:span text:style-name="T19">II</text:span><text:span text:style-name="T21">-</text:span><text:span text:style-name="T20">4</text:span><text:span text:style-name="T20"> Уж. 11</text:span><text:span text:style-name="T20">7</text:span><text:span text:style-name="T20">/16</text:span><text:span text:style-name="T22">, </text:span><text:span text:style-name="T21">ради једновременог одлучивања, </text:span><text:span text:style-name="T20">тако да се о наведеним жалбама одлучује у предмету, </text:span><text:span text:style-name="T19">II</text:span><text:span text:style-name="T21">-</text:span><text:span text:style-name="T20">3</text:span><text:span text:style-name="T19"> </text:span><text:span text:style-name="T20">Уж. 11</text:span><text:span text:style-name="T20">5</text:span><text:span text:style-name="T20">/16.</text:span></text:p>
      <text:p text:style-name="P18"/>
      <text:p text:style-name="P16"><text:span text:style-name="T20"><text:tab/><text:tab/></text:span><text:span text:style-name="T21">Одлучујући о </text:span><text:span text:style-name="T20">изјављеним </text:span><text:span text:style-name="T21">жалбама, на основу одредбе члана 54. став </text:span><text:span text:style-name="T20">4</text:span><text:span text:style-name="T21">. Закона о локалним изборима </text:span><text:span text:style-name="Default_20_Paragraph_20_Font"><text:span text:style-name="T14">(”Службени гласник РС”, број 129/2007,... </text:span></text:span><text:span text:style-name="Default_20_Paragraph_20_Font"><text:span text:style-name="T17">и</text:span></text:span><text:span text:style-name="Default_20_Paragraph_20_Font"><text:span text:style-name="T14"> 34/2010 - Одл</text:span></text:span><text:span text:style-name="Default_20_Paragraph_20_Font"><text:span text:style-name="T17">ука</text:span></text:span><text:span text:style-name="Default_20_Paragraph_20_Font"><text:span text:style-name="T14"> УС и 54/11)</text:span></text:span><text:span text:style-name="T21">, Управни суд је нашао да жалбе треба одбацити.</text:span>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><text:tab/><text:tab/>Одредбом члана 52. став 1. Закона о локалним изборим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</text:span></text:span><text:span text:style-name="Default_20_Paragraph_20_Font"><text:span text:style-name="T20">док је </text:span></text:span><text:span text:style-name="Default_20_Paragraph_20_Font"><text:span text:style-name="T21">ставом 2. </text:span></text:span><text:span text:style-name="Default_20_Paragraph_20_Font"><text:span text:style-name="T20">истог члана, прописано </text:span></text:span><text:span text:style-name="Default_20_Paragraph_20_Font"><text:span text:style-name="T21">да се приговор подноси у року од 24 часа од дана када је донета одлука, односно извршена радња или учињен пропуст. </text:span></text:span><text:span text:style-name="Default_20_Paragraph_20_Font"><text:span text:style-name="T20">Према одредби </text:span></text:span><text:span text:style-name="Default_20_Paragraph_20_Font"><text:span text:style-name="T21">члана 53. став 1. истог закона, изборна комисија </text:span></text:span><text:span text:style-name="Default_20_Paragraph_20_Font"><text:span text:style-name="T20">донеће </text:span></text:span><text:span text:style-name="Default_20_Paragraph_20_Font"><text:span text:style-name="T21">решење у року од 48 часова од пријема приговора и доставити га подносиоцу приговора, </text:span></text:span><text:span text:style-name="Default_20_Paragraph_20_Font"><text:span text:style-name="T20">док је одредбом члана 54. став 1. истог закона, прописано да се </text:span></text:span><text:span text:style-name="Default_20_Paragraph_20_Font"><text:span text:style-name="T21">против решења изборне комисије, може изјавити жалба Управном суду у року од 24 часа од достављања решења.</text:span></text:span>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><text:tab/><text:tab/></text:span></text:span><text:span text:style-name="Default_20_Paragraph_20_Font"><text:span text:style-name="T32">Будући да </text:span></text:span><text:span text:style-name="Default_20_Paragraph_20_Font"><text:span text:style-name="T30">изјављеним жалбама</text:span></text:span><text:span text:style-name="Default_20_Paragraph_20_Font"><text:span text:style-name="T32"> </text:span></text:span><text:span text:style-name="Default_20_Paragraph_20_Font"><text:span text:style-name="T30">жалиоци</text:span></text:span><text:span text:style-name="Default_20_Paragraph_20_Font"><text:span text:style-name="T32"> оспорава</text:span></text:span><text:span text:style-name="Default_20_Paragraph_20_Font"><text:span text:style-name="T30">ју</text:span></text:span><text:span text:style-name="Default_20_Paragraph_20_Font"><text:span text:style-name="T32"> решење </text:span></text:span><text:span text:style-name="Default_20_Paragraph_20_Font"><text:span text:style-name="T30">Општинске изборне комисије Општине Бела Паланка, број 013-86/2016 од 10.04.2016. године</text:span></text:span><text:span text:style-name="Default_20_Paragraph_20_Font"><text:span text:style-name="T32">, </text:span></text:span><text:span text:style-name="Default_20_Paragraph_20_Font"><text:span text:style-name="T30">којим је </text:span></text:span><text:span text:style-name="Default_20_Paragraph_20_Font"><text:span text:style-name="T17">утврђено </text:span></text:span>да<text:span text:style-name="Default_20_Paragraph_20_Font"><text:span text:style-name="T17"> подносилац Изборне листе кандидата за одборнике Скупштине Општине Бела Паланка </text:span></text:span><text:span text:style-name="Default_20_Paragraph_20_Font"><text:span text:style-name="T14">”</text:span></text:span><text:span text:style-name="Default_20_Paragraph_20_Font"><text:span text:style-name="T17">Црногорска партија – Д.Ј.</text:span></text:span><text:span text:style-name="Default_20_Paragraph_20_Font"><text:span text:style-name="T14">”, </text:span></text:span><text:span text:style-name="Default_20_Paragraph_20_Font"><text:span text:style-name="T17">не испуњава услове за одређивање опуномоћених представника у проширени састав Општинске изборне комисије Општине Бела Паланка</text:span></text:span>, <text:span text:style-name="Default_20_Paragraph_20_Font"><text:span text:style-name="T32">против ког решења је дозвољен</text:span></text:span><text:span text:style-name="Default_20_Paragraph_20_Font"><text:span text:style-name="T30">о подношење приговора</text:span></text:span>, то <text:span text:style-name="T3">Суд налази да изјављене жалбе </text:span><text:span text:style-name="Default_20_Paragraph_20_Font"><text:span text:style-name="T30">нису</text:span></text:span><text:span text:style-name="Default_20_Paragraph_20_Font"><text:span text:style-name="T32"> </text:span></text:span><text:span text:style-name="Default_20_Paragraph_20_Font"><text:span text:style-name="T30">допуштене.</text:span></text:span>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21"><text:tab/><text:tab/>Са напред наведених разлога, Управни суд је, на основу </text:span></text:span><text:span text:style-name="Default_20_Paragraph_20_Font"><text:span text:style-name="T20">одредбе </text:span></text:span><text:span text:style-name="Default_20_Paragraph_20_Font"><text:span text:style-name="T21">члана 26. став 2. у вези става 1. тачк</text:span></text:span><text:span text:style-name="Default_20_Paragraph_20_Font"><text:span text:style-name="T20">а</text:span></text:span><text:span text:style-name="Default_20_Paragraph_20_Font"><text:span text:style-name="T21"> 2. Закона о управним споровима </text:span></text:span><text:span text:style-name="Default_20_Paragraph_20_Font"><text:span text:style-name="T15">(“Службени гласник РС”, број 111/09)</text:span></text:span><text:span text:style-name="Default_20_Paragraph_20_Font"><text:span text:style-name="T21">, који се сходно примењује на основу </text:span></text:span><text:span text:style-name="Default_20_Paragraph_20_Font"><text:span text:style-name="T20">одредбе </text:span></text:span><text:span text:style-name="Default_20_Paragraph_20_Font"><text:span text:style-name="T21">члана 54. став 3. Закона о локалним изборима, одлучио као у диспозитиву </text:span></text:span><text:span text:style-name="Default_20_Paragraph_20_Font"><text:span text:style-name="T20">овог </text:span></text:span><text:span text:style-name="Default_20_Paragraph_20_Font"><text:span text:style-name="T21">решења.</text:span></text:span></text:p>
      <text:p text:style-name="P16"><text:span text:style-name="Default_20_Paragraph_20_Font"><text:span text:style-name="T21"/></text:span></text:p>
      <text:p text:style-name="P16"><text:span text:style-name="Default_20_Paragraph_20_Font"><text:span text:style-name="T14"><text:tab/><text:tab/>С обзиром да </text:span></text:span><text:span text:style-name="Default_20_Paragraph_20_Font"><text:span text:style-name="T17">су</text:span></text:span><text:span text:style-name="Default_20_Paragraph_20_Font"><text:span text:style-name="T14"> </text:span></text:span><text:span text:style-name="Default_20_Paragraph_20_Font"><text:span text:style-name="T17">жалиоци,</text:span></text:span><text:span text:style-name="Default_20_Paragraph_20_Font"><text:span text:style-name="T14"> поступајући по </text:span></text:span><text:span text:style-name="Default_20_Paragraph_20_Font"><text:span text:style-name="T17">погрешном упутству</text:span></text:span><text:span text:style-name="Default_20_Paragraph_20_Font"><text:span text:style-name="T14"> о правном </text:span></text:span><text:span text:style-name="Default_20_Paragraph_20_Font"><text:span text:style-name="T17">средству датом у ожалбеном решењу</text:span></text:span><text:span text:style-name="Default_20_Paragraph_20_Font"><text:span text:style-name="T14">, </text:span></text:span><text:span text:style-name="Default_20_Paragraph_20_Font"><text:span text:style-name="T17">изјавили</text:span></text:span><text:span text:style-name="Default_20_Paragraph_20_Font"><text:span text:style-name="T14"> </text:span></text:span><text:span text:style-name="Default_20_Paragraph_20_Font"><text:span text:style-name="T17">непосредно</text:span></text:span><text:span text:style-name="Default_20_Paragraph_20_Font"><text:span text:style-name="T14"> </text:span></text:span><text:span text:style-name="Default_20_Paragraph_20_Font"><text:span text:style-name="T17">жалбе</text:span></text:span><text:span text:style-name="Default_20_Paragraph_20_Font"><text:span text:style-name="T14"> Управном суду, иако се против </text:span></text:span><text:span text:style-name="Default_20_Paragraph_20_Font"><text:span text:style-name="T17">ожалбеног </text:span></text:span><text:span text:style-name="Default_20_Paragraph_20_Font"><text:span text:style-name="T14">решења може </text:span></text:span><text:span text:style-name="Default_20_Paragraph_20_Font"><text:span text:style-name="T17">поднети </text:span></text:span><text:span text:style-name="Default_20_Paragraph_20_Font"><text:span text:style-name="T14">приговор </text:span></text:span><text:span text:style-name="Default_20_Paragraph_20_Font"><text:span text:style-name="T17">Општинској изборној комисији Општине </text:span></text:span><text:soft-page-break/><text:span text:style-name="Default_20_Paragraph_20_Font"><text:span text:style-name="T17">Бела Паланка</text:span></text:span><text:span text:style-name="Default_20_Paragraph_20_Font"><text:span text:style-name="T14">, Суд налази да </text:span></text:span><text:span text:style-name="Default_20_Paragraph_20_Font"><text:span text:style-name="T17">жалилоци </text:span></text:span><text:span text:style-name="Default_20_Paragraph_20_Font"><text:span text:style-name="T14">има</text:span></text:span><text:span text:style-name="Default_20_Paragraph_20_Font"><text:span text:style-name="T17">ју</text:span></text:span><text:span text:style-name="Default_20_Paragraph_20_Font"><text:span text:style-name="T14"> право </text:span></text:span><text:span text:style-name="Default_20_Paragraph_20_Font"><text:span text:style-name="T17">да</text:span></text:span><text:span text:style-name="Default_20_Paragraph_20_Font"><text:span text:style-name="T14"> </text:span></text:span><text:span text:style-name="Default_20_Paragraph_20_Font"><text:span text:style-name="T17">поднесу</text:span></text:span><text:span text:style-name="Default_20_Paragraph_20_Font"><text:span text:style-name="T14"> приговор против </text:span></text:span><text:span text:style-name="Default_20_Paragraph_20_Font"><text:span text:style-name="T17">тог </text:span></text:span><text:span text:style-name="Default_20_Paragraph_20_Font"><text:span text:style-name="T14">решења, на основу </text:span></text:span><text:span text:style-name="Default_20_Paragraph_20_Font"><text:span text:style-name="T17">одредбе </text:span></text:span><text:span text:style-name="Default_20_Paragraph_20_Font"><text:span text:style-name="T14">члана 52. став 2. у вези става 1. Закона о локалним изборима, у року од 24 часа од дана пријема </text:span></text:span><text:span text:style-name="Default_20_Paragraph_20_Font"><text:span text:style-name="T17">овог решења</text:span></text:span><text:span text:style-name="Default_20_Paragraph_20_Font"><text:span text:style-name="T14">. </text:span></text:span></text:p>
      <text:p text:style-name="P7"><text:span text:style-name="Default_20_Paragraph_20_Font"><text:span text:style-name="T17"/></text:span></text:p>
      <text:p text:style-name="P5"><text:span text:style-name="T3">РЕШЕНО</text:span><text:span text:style-name="T3"> </text:span>У УПРАВНОМ СУДУ</text:p>
      <text:p text:style-name="P6"><text:span text:style-name="T4">д</text:span><text:span text:style-name="T26">ана </text:span><text:span text:style-name="T4">12.04.2016</text:span><text:span text:style-name="T26">. године, </text:span><text:span text:style-name="T4">у 12,57 часова, </text:span><text:span text:style-name="T28">II-</text:span><text:span text:style-name="T4">3</text:span><text:span text:style-name="T28"> </text:span><text:span text:style-name="T26">Уж. </text:span><text:span text:style-name="T9">1</text:span><text:span text:style-name="T4">15</text:span><text:span text:style-name="T26">/1</text:span><text:span text:style-name="T4">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4"> већа</text:span></text:span><text:span text:style-name="Default_20_Paragraph_20_Font"><text:span text:style-name="T1">-</text:span></text:span><text:span text:style-name="Default_20_Paragraph_20_Font"><text:span text:style-name="T24">судиј</text:span></text:span><text:span text:style-name="Default_20_Paragraph_20_Font"><text:span text:style-name="T1">а,</text:span></text:span></text:p>
      <text:p text:style-name="P12"><text:span text:style-name="Default_20_Paragraph_20_Font"><text:span text:style-name="T31">Бисерка Савић,</text:span></text:span><text:span text:style-name="Default_20_Paragraph_20_Font"><text:span text:style-name="T33">с.р.</text:span></text:span><text:span text:style-name="Default_20_Paragraph_20_Font"><text:span text:style-name="T31"><text:tab/><text:tab/><text:tab/><text:tab/><text:tab/> <text:s text:c="24"/></text:span></text:span><text:span text:style-name="T34">Томислав Медве</text:span><text:span text:style-name="T30">д,</text:span><text:span text:style-name="T32">с.р.</text:span></text:p>
      <text:p text:style-name="P11"/>
      <text:p text:style-name="P10">За тачност отправка</text:p>
      <text:p text:style-name="P10">Управитељ писарнице</text:p>
      <text:p text:style-name="P20">Дејан Ђурић</text:p>
      <text:p text:style-name="P13"><text:tab/><text:tab/><text:tab/><text:tab/><text:tab/><text:tab/><text:tab/> <text:s text:c="3"/></text:p>
      <text:p text:style-name="P11"/>
      <text:p text:style-name="P11"/>
      <text:p text:style-name="P14"><text:span text:style-name="Default_20_Paragraph_20_Font"><text:span text:style-name="T18">СЂ</text:span></text:span><text:span text:style-name="Default_20_Paragraph_20_Font"><text:span text:style-name="T16">/ОИ</text:span></text:span><text:span text:style-name="Default_20_Paragraph_20_Font"><text:span text:style-name="T18"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3">115</text:span><text:span text:style-name="MT1">/1</text:span><text:span text:style-name="MT2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4H23M58S</meta:editing-duration>
    <meta:editing-cycles>809</meta:editing-cycles>
    <meta:generator>OpenOffice.org/3.2$Win32 OpenOffice.org_project/320m12$Build-9483</meta:generator>
    <meta:print-date>2016-04-12T11:53:20.30</meta:print-date>
    <dc:date>2016-04-13T11:56:34.70</dc:date>
    <meta:document-statistic meta:table-count="0" meta:image-count="1" meta:object-count="0" meta:page-count="3" meta:paragraph-count="30" meta:word-count="750" meta:character-count="5032"/>
    <meta:template xlink:type="simple" xlink:actuate="onRequest" xlink:title="Margine i zaglavlje" xlink:href="../../AppData/Roaming/OpenOffice.org/3/user/template/Margine%20i%20zaglavlje.ott" meta:date="2013-10-02T10:05:49"/>
  </office:meta>
</office:document-meta>
</file>