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start" style:justify-single-word="false"/>
      <style:text-properties fo:language="zxx" fo:country="none"/>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7" style:family="paragraph" style:parent-style-name="Standard">
      <style:paragraph-properties fo:margin-left="0in" fo:margin-right="0in" fo:line-height="100%" fo:text-align="justify" style:justify-single-word="false" fo:text-indent="0in"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normal" style:font-weight-asian="normal" style:font-weight-complex="normal"/>
    </style:style>
    <style:style style:name="T7" style:family="text">
      <style:text-properties fo:language="en" fo:country="US"/>
    </style:style>
    <style:style style:name="T8"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9" style:family="text">
      <style:text-properties style:font-name="Times New Roman" fo:font-size="12pt" style:text-underline-style="none" fo:font-weight="normal" style:font-size-asian="12pt" style:font-weight-asian="normal" style:font-size-complex="12pt" style:font-weight-complex="normal"/>
    </style:style>
    <style:style style:name="T10"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6">УПРАВНИ СУД</text:p>
      <text:p text:style-name="P7"><text:span text:style-name="T1">10 Уж. 113/16</text:span></text:p>
      <text:p text:style-name="P6"><text:span text:style-name="T1">12.04</text:span>.2016. године <text:s text:c="69"/><text:span text:style-name="T1"><text:s/></text:span></text:p>
      <text:p text:style-name="P6">Б е о г р а д</text:p>
      <text:p text:style-name="P6"/>
      <text:p text:style-name="P8">У ИМЕ НАРОДА</text:p>
      <text:p text:style-name="P9"/>
      <text:p text:style-name="P9"><text:span text:style-name="T5"><text:tab/><text:tab/></text:span><text:span text:style-name="T4">Управни суд, у већу састављеном од судија: </text:span><text:span text:style-name="T1">др Јадранке Ињац, председника већа, Јасминке Вукашиновић и Весне Даниловић, чланова већа</text:span><text:span text:style-name="T4">, са </text:span><text:span text:style-name="T1">судским саветником Весном Иконић, <text:s/>записничарем, одлучујући по жалби Љ. Б. из В., </text:span><text:span text:style-name="T4">У</text:span><text:span text:style-name="T1">л. ... бр. ...</text:span><text:span text:style-name="T7">,</text:span><text:span text:style-name="T4"> на</text:span><text:span text:style-name="T1"> решењe Градске изборне комисије Ваљево број: 013-3-51/2016-04 од 09.04.2016. године, у предмету заштите изборног права, у нејавној седници већа, одржаној дана 12.04.2016. године у 16:00 часова, донео је </text:span></text:p>
      <text:p text:style-name="P9"/>
      <text:p text:style-name="P8">П Р Е С У Д У</text:p>
      <text:p text:style-name="P8"/>
      <text:p text:style-name="P10"/>
      <text:p text:style-name="P9"><text:span text:style-name="T5"><text:tab/><text:tab/></text:span><text:span text:style-name="T2">Жалба</text:span><text:span text:style-name="T5"> </text:span><text:span text:style-name="T2">се </text:span><text:span text:style-name="T3">УСВАЈА </text:span><text:span text:style-name="T2">и </text:span><text:span text:style-name="T3">ПОНИШТАВА</text:span><text:span text:style-name="T2"> решење Градске изборне комисије Ваљево број: 013-3-51/2016-04 од 09.04.2016. године.</text:span></text:p>
      <text:p text:style-name="P9"/>
      <text:p text:style-name="P9"/>
      <text:p text:style-name="P8">О б р а з л о ж е њ е</text:p>
      <text:p text:style-name="P10"/>
      <text:p text:style-name="P9"><text:span text:style-name="T5"><text:tab/><text:tab/></text:span><text:span text:style-name="T2">Ожалбеним решењем одбијен је приговор бирача и кандидата за одборника Скупштине града Ваљево Љ. Б. број 013-3-48/2016-04 од 09.04.2016. године, изјављен на решење о проглашењу Изборне листе кандидата за одборнике Скупштине града Ваљево под називом "Двери – Бошко Обрадовић" број: 013-3-37/2016/04 од 08.04.2016. године као неоснован. </text:span></text:p>
      <text:p text:style-name="P9"><text:tab/><text:tab/><text:span text:style-name="T2">У жалби која је поднета Управном суду <text:s/>дана 11.04.2016. године у 11,04 часова, подносилац жалбе Љ. Б</text:span><text:span text:style-name="T6">.</text:span><text:span text:style-name="T2"> навео је да жалбу подноси због погрешне и неправилне примене материјалног права </text:span><text:span text:style-name="T6">из</text:span><text:span text:style-name="T2"> члана 19. тачка 7. Закона о локалним изборима. Истиче да сходно прописаној изборној процедури регистрована политичка странка ,,Српски покрет Двери” (подносилац изборне листе) је ради учешћа на наведеним изборима поднео изборну листу </text:span><text:span text:style-name="T6">кандидата</text:span><text:span text:style-name="T2"> за одборнике Скупштине града Ваљево под називом (,,Двери – Бошко Обрадовић”), што није у складу са Законом о локалним изборима </text:span><text:span text:style-name="T6">и </text:span><text:span text:style-name="T2">чланом. 22. став 1., где изричито пише да у овом случају назив изборне листе може бити ,,Српски покрет Двери – Бошко Обрадовић”, а никако како пише у решењу о проглашењу ,,Двери – Бошко Обрадовић”. Такође, за предложену изборну листу из решења ,,Двери – Бошко Обрадовић” нема оверених изјава бирача сходно члану 19. тачка 7., са исправно наведеним називом листе. Проглашена је Изборна листа под називом ,,Двери – Бошко Обрадовић”, а потписи бирача који су приложени кандидатури потписивали су изборну листу под називом ,,Двери – Бошко Обрадовић – Нова снага Ваљева”, те је ово сасвим друга коалициона листа, што неспорно представља довођење у заблуду бирача потписника кандидатуре, као и експлицитно кршење закона. Истиче да је Градска изборна комисија Ваљево поступила супротно закону не </text:span><text:soft-page-break/><text:span text:style-name="T2">прихвативши приговор овлашћеног лица. Предлаже </text:span><text:span text:style-name="T6">да</text:span><text:span text:style-name="T2"> се оспорено решење преиначи, </text:span><text:span text:style-name="T6">исто </text:span><text:span text:style-name="T2"><text:s/>поништи и одбије проглашење Изборне листе кандидата за одборнике Скупштине града Ваљева под називом ,,Двери – Бошко Обрадовић” , </text:span><text:span text:style-name="T6">коју је за изборе расписане за 24.04.2016. године поднео „Српски покрет Двери“.</text:span></text:p>
      <text:p text:style-name="P9"><text:tab/><text:tab/><text:span text:style-name="T4">Поступајући по налогу Управног суда Градска изборна комисија Ваљева суду је доставила </text:span>одговор на жалбу <text:span text:style-name="T1">и </text:span><text:span text:style-name="T4">списе предмета</text:span><text:span text:style-name="T1">, дана 12.04.2016. године у 10,20 часова.</text:span></text:p>
      <text:p text:style-name="P9"><text:span text:style-name="T1"><text:tab/><text:tab/>Градска изборна комисија Ваљев</text:span><text:span text:style-name="T4">а</text:span><text:span text:style-name="T1"> се </text:span><text:span text:style-name="T4">у одговору на жалбу </text:span><text:span text:style-name="T1">изјаснила на наводе жалбе која се односи на коришћење скраћеног назива политичке странке, </text:span><text:span text:style-name="T4">и</text:span><text:span text:style-name="T1"> на основу увида у Регистар политичких странака, утврђено је да </text:span><text:span text:style-name="T4">је</text:span><text:span text:style-name="T1"> подносилац изборне листе – "Српски покрет Двери" регистрована политичка странка и да је њен скраћени назив у Регистру "Двери", тако да </text:span><text:span text:style-name="T4">се </text:span><text:span text:style-name="T1">исти могу користити у називу изборне листе. </text:span><text:span text:style-name="T4">Н</text:span><text:span text:style-name="T1">еосновани </text:span><text:span text:style-name="T4">су</text:span><text:span text:style-name="T1"> наводи жалбе </text:span><text:span text:style-name="T4">и </text:span><text:span text:style-name="T1">у делу у коме жалилац сматра да речи ,,Нова снага Ваљева” на обрасцу изјаве бирача којом подржавају кандидате за одборнике указују на коалицију са групом грађана, с обзиром да под овим називом нема ни регистроване политичке странке нити групе грађана. У погледу примедбе која се односи на потписе бирача који подржавају кандидатуру одборника, неспорно је да је изборна листа као основни документ сачињена у свему у складу са законом, као и остали пратећи документи, изузев изјава бирача који својим потписима подржавају </text:span><text:span text:style-name="T4">кандидате</text:span><text:span text:style-name="T1"> за одборнике Скупштине града Ваљева, јер су у називу листе на обрасцу подршке додате и речи ,,Нова снага Ваљева”. У конкретној ситуацији, очигледно је да је воља бирача који подржавају наведену листу јасна и недвосмислена, као и да придодате речи ,,Нова снага Ваљева” ни на који начин нису могле да доведу у заблуду потписнике листе, те су потписници листе несумњиво дали подршку регистрованој политичкој странци "Српски покрет Двери" и изборној листи "Двери – Бошко Обрадовић". Предлаже да се <text:s/>жалба одбије као неоснована. </text:span></text:p>
      <text:p text:style-name="P17"><text:s text:c="3"/><text:tab/><text:tab/>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 34/10 и 54/11), по оцени навода жалбе, одговора на жалбу и достављених списа предмета, Управни суд је нашао да је жалба основана. </text:p>
      <text:p text:style-name="P9"><text:tab/><text:tab/><text:span text:style-name="T1">Према списима предмета дана 0</text:span><text:span text:style-name="T4">7</text:span><text:span text:style-name="T1">.04.2016. године, у </text:span><text:span text:style-name="T4">16,22</text:span><text:span text:style-name="T1"> часова Градској изборној комисији у Ваљеву поднета је изборна листа кандидата за одборнике Скупштине града Ваљево под називом "Двери – Бошко Обрадовић" коју је поднео "Српски покрет Двери". Предлог подносиоца је заведен под бројем </text:span><text:span text:style-name="T4">013-3-34/2016-04.</text:span></text:p>
      <text:p text:style-name="P9"><text:span text:style-name="T4"><text:tab/><text:tab/></text:span><text:span text:style-name="T1">Градск</text:span><text:span text:style-name="T4">а</text:span><text:span text:style-name="T1"> изборн</text:span><text:span text:style-name="T4">а</text:span><text:span text:style-name="T1"> комисиј</text:span><text:span text:style-name="T4">а</text:span><text:span text:style-name="T1"> Ваљев</text:span><text:span text:style-name="T4">а</text:span><text:span text:style-name="T1"> </text:span><text:span text:style-name="T4">је</text:span><text:span text:style-name="T1"> 08.04.2016. године </text:span><text:span text:style-name="T4">одржала седницу са које је вођен записник</text:span><text:span text:style-name="T1"> под бројем: 013-2-12/16-04 која је трајала од 20:20 </text:span><text:span text:style-name="T4">часова</text:span><text:span text:style-name="T1"> до 21:00 <text:s/></text:span><text:span text:style-name="T4">час. На </text:span><text:span text:style-name="T1"><text:s/>дневном реду под тачком 3. било </text:span><text:span text:style-name="T4">је </text:span><text:span text:style-name="T1">разматрање </text:span><text:span text:style-name="T4">и</text:span><text:span text:style-name="T1"> изборне листе "Двери – Бошко Обрадовић". Како је за предлог за проглашење изборне листе "Двери – Бошко Обрадовић" гласала већина чланова Изборне комисије у записнику је са седнице констатовано да је од укупно 12 чланова, 9 гласало "</text:span><text:span text:style-name="T4">за“ а</text:span><text:span text:style-name="T1"> 3 "против" и донела решење о проглашењу Изборне листе Двери – Бошко Обрадовић </text:span><text:span text:style-name="T4">под бројем 013-3-37/2016-</text:span><text:span text:style-name="T1">0</text:span><text:span text:style-name="T4">4.</text:span></text:p>
      <text:p text:style-name="P9"><text:span text:style-name="T1"><text:tab/><text:tab/>Против решења градске изборне комисије Ваљево број: 013-3-37/</text:span><text:span text:style-name="T4">2016-04</text:span><text:span text:style-name="T1"> од 08.04.2016. године, Љ. Б. бирач и кандидат за одборника Скупштине града Ваљево дана 09.04.2016. године у 15:39 часова поднео је приговор, наводећи да назив листе и назив подносиоца листе који је усвојен није идентичан називу листе коју су својим потписима подржали бирачи, те да је пријава подносиоца листе нерегуларна, и да није у складу са прецизно наведеном законском нормом, да су бирачи својим потписом подржали листу под једним називом, а да на гласачки листић иде назив листе са другим именом, што правно није могуће. </text:span></text:p>
      <text:p text:style-name="P4"><text:tab/><text:tab/>Градска изборна комисија Ваљево је дана 09.04.2016. године одржала седницу у трајању од 16:10 часова до 16:20 часова, и под тачком 1. дневног реда одлучила да одбије <text:soft-page-break/>поднети приговор Љ. Б., и донела је решење 013-3-51/2016-04 од 09.04.2016. године са изреком као у диспозитиву. </text:p>
      <text:p text:style-name="P9"><text:span text:style-name="T1"><text:tab/><text:tab/></text:span><text:span text:style-name="T8">Одредбом члана 18. став 1. Закона о локалним изборима (“Службени гласник РС”, бр. 129/07, 34/10 и 54/11) је прописано да кандидате за одборника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1/3 кандидата од укупног броја одборника који се бира.</text:span></text:p>
      <text:p text:style-name="P11"><text:tab/><text:tab/>Одредбом члана 19. <text:span text:style-name="T4">став 2. </text:span>истог закона је прописан<text:span text:style-name="T4">а</text:span> <text:s/>документација <text:span text:style-name="T4">која </text:span><text:s/>се уз изборну листу доставља.</text:p>
      <text:p text:style-name="P11"><text:tab/><text:tab/><text:span text:style-name="T4">Према о</text:span>дредб<text:span text:style-name="T4">и</text:span> члана 24. <text:span text:style-name="T4">став 1. </text:span>истог закона,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а решење о проглашењу изборне листе Изборна комисија доставља без одлагања подносиоцу.</text:p>
      <text:p text:style-name="P11"><text:tab/><text:tab/>Одредбом члана 25. став 2. Закона о локалним изборима је прописано да кад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text:p>
      <text:p text:style-name="P11"><text:tab/><text:tab/>На основу изнетог, одлучујући о изјављеној жалби у оквиру постављеног захтева жалиоца, Управни суд је нашао да жалбу треба усвојити и поништити ожалбено решење Градске изборне комисије Ваљево, која је одлучивала о приговору бирача и кандидата за одборника Скупштине града Ваљево Љ. Б. на проглашење изборне листе за одборнике Скупштине града Ваљево под називом "Двери – Бошко Обрадовић". </text:p>
      <text:p text:style-name="P4"><text:span text:style-name="T9"><text:tab/><text:tab/></text:span><text:span text:style-name="T10">По </text:span><text:span text:style-name="T9">оцен</text:span><text:span text:style-name="T10">и</text:span><text:span text:style-name="T9"> суда, основано се у жалби истиче да из образложења ожалбеног решења не произлази одлука </text:span><text:span text:style-name="T10">као</text:span><text:span text:style-name="T9"> у диспозитиву, </text:span><text:span text:style-name="T10">јер образложење ожалбеног решења не садржи <text:s/>разлоге</text:span><text:span text:style-name="T9"> </text:span><text:span text:style-name="T10">који су били одлучни при оцени доказа, као ни разлоге који с обзиром на утврђено чињенично стање упућују на решење какво је дато у диспозитиву. </text:span></text:p>
      <text:p text:style-name="P4"><text:span text:style-name="T10"><text:tab/><text:tab/>Имајући у виду напред цитиране одредбе закона, по оцени суда, ожалбеним решењем је повређен закон на штету жалиоца. Ово стога што се не могу прихватити, као правилни, разлози Градске изборне комисије Ваљева дати у образложењу ожалбеног решења, да у називу листе на образцу подршке додате речи „Нова снага Ваљева“ ни на који начин нису могле да доведу у заблуду потписнике листе. Из списа ове изборне ствари, односно изјава којом се прихвата кандидатура за одборнике Скупштине града Ваљева и изјава бирача да подржавају изборну листу кандидата за одборнике Скупштине града Ваљева, несумњиво произлази да постоји несагласност. Наиме, изјава дата на обрасцу ОСГ 4/16 којом се прихвата кандидатура за одборника, назив изборне листе са именом и презименом носиоца изборне листе гласи: „Двери – Бошко Обрадовић“, са називом подносиоца изборне листе политичке странке „Српски покрет Двери“, а изјава бирача дата на обрасцу ОСГ 6/16 да подржава листу кандидата за одборнике Скупштине града Ваљева носи назив: „Двери – Бошко </text:span><text:span text:style-name="T9">Обрадовић </text:span><text:span text:style-name="T10">- Нова снага Ваљева“, </text:span><text:span text:style-name="T9">при чему је</text:span><text:span text:style-name="T10"> назив подносиоца изборне листе идентичан </text:span><text:span text:style-name="T9">а</text:span><text:span text:style-name="T10"> то је политичка странка „Српски покрет Двери“.</text:span></text:p>
      <text:p text:style-name="P12"><text:tab/><text:tab/>Код оваквог стања ствари изборна листа уз коју није достављена изборним прописима прописана документација и документација која није прописно сачињена садржи недостатак који је сметња за проглашење изборне листе у складу са изборним прописима, због чега је изборна комисија била дужна да у прописаном року од пријема изборне листе закључком наложи подносиоцу изборне листе да у <text:span text:style-name="T1">остављеном</text:span> року овај недостатак отклони. </text:p>
      <text:p text:style-name="P15"><text:tab/><text:tab/>Управни суд је ценећи предлог жалиоца да пресуду донесе у спору пуне <text:soft-page-break/>јурисдикције, нашао да је исти захтев неоснован, из разлога што природа ствари и утврђено чињенично стање не пружају поуздан основ за одлучивање у спору пуне јурисдикције. </text:p>
      <text:p text:style-name="P15"><text:tab/><text:tab/>У поновном поступку надлежни орган, везан је правним схватањем суда и примедбама у погледу поступка, те ће поново оценити наводе из приговора, за оцену навода приговора и у облазложењу дати ваљане разлоге, који ће с обзиром на утврђено чињенично стање упућивати на решење које ће бити дато у диспозитиву, с тим што је по становишту суда у поновном поступку приликом одлучивања о приговору бирача <text:span text:style-name="T1">и кандидата за одборника </text:span><text:s/><text:span text:style-name="T1">Љ. Б.,</text:span> <text:span text:style-name="T1">Градска изборна комисија Ваљево,</text:span> везана само за разлоге и недостатке који су изнети у <text:s/>том приговору.</text:p>
      <text:p text:style-name="P9"><text:span text:style-name="T8"><text:tab/><text:tab/>Са изнетог, Управни суд је одлучио као у диспозитиву ове пресуде, применом одредбе члана 40. став 2. Закона о управним споровима </text:span><text:span text:style-name="T10">(„Службени гласник РС“ број 111/09) на чију сходну примену у поступку заштите изборног права упућује одредба</text:span><text:span text:style-name="T8"> члана 54. став 3. Закона о локалним изборима </text:span><text:span text:style-name="T10">(„Службени гласник РС“ <text:s/>број 129/07, 34/10 и 54/11). </text:span></text:p>
      <text:p text:style-name="P4"/>
      <text:p text:style-name="P4"/>
      <text:p text:style-name="P2">ПРЕСУЂЕНО У УПРАВНОМ СУДУ</text:p>
      <text:p text:style-name="P2">дана 12.04.2016. године у 16:00 часова, 10 Уж. 113/16</text:p>
      <text:p text:style-name="P2"/>
      <text:p text:style-name="P8"/>
      <text:p text:style-name="P8"/>
      <text:p text:style-name="P1">Записничар<text:tab/><text:tab/><text:tab/><text:tab/><text:tab/><text:tab/><text:tab/> <text:s text:c="11"/>Председник већа-судија</text:p>
      <text:p text:style-name="P1">Весна Иконић,с.р. <text:tab/><text:tab/><text:tab/><text:tab/> <text:s text:c="36"/>др Јадранка Ињац,с.р.</text:p>
      <text:p text:style-name="P1"/>
      <text:p text:style-name="P1"/>
      <text:p text:style-name="P1"/>
      <text:p text:style-name="P13">За тачност отправка</text:p>
      <text:p text:style-name="P13">Управитељ писарнице</text:p>
      <text:p text:style-name="P13">Дејан Ђурић</text:p>
      <text:p text:style-name="P14"/>
      <text:p text:style-name="P5">КЗ</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10 Уж. 113/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35S</meta:editing-duration>
    <meta:editing-cycles>3</meta:editing-cycles>
    <meta:generator>OpenOffice.org/3.2$Win32 OpenOffice.org_project/320m12$Build-9483</meta:generator>
    <dc:date>2016-04-13T22:34:06.38</dc:date>
    <meta:document-statistic meta:table-count="0" meta:image-count="1" meta:object-count="0" meta:page-count="4" meta:paragraph-count="40" meta:word-count="1763" meta:character-count="11487"/>
    <meta:user-defined meta:name="Info 1"/>
    <meta:user-defined meta:name="Info 2"/>
    <meta:user-defined meta:name="Info 3"/>
    <meta:user-defined meta:name="Info 4"/>
  </office:meta>
</office:document-meta>
</file>