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font-weight="normal" style:font-size-asian="12pt" style:font-weight-asian="normal" style:font-size-complex="12pt" style:font-weight-complex="normal"/>
    </style:style>
    <style:style style:name="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language="zxx" fo:country="none" fo:font-weight="normal" style:font-weight-asian="normal" style:font-weight-complex="normal"/>
    </style:style>
    <style:style style:name="P4" style:family="paragraph" style:parent-style-name="Standard">
      <style:paragraph-properties fo:line-height="150%" fo:text-align="justify" style:justify-single-word="false" style:writing-mode="lr-tb"/>
    </style:style>
    <style:style style:name="P5" style:family="paragraph" style:parent-style-name="Standard">
      <style:paragraph-properties fo:line-height="100%" fo:text-align="start" style:justify-single-word="false" style:writing-mode="lr-tb"/>
      <style:text-properties fo:font-size="12pt" style:font-size-asian="12pt" style:font-size-complex="12pt"/>
    </style:style>
    <style:style style:name="P6"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7"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8"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writing-mode="lr-tb"/>
      <style:text-properties fo:font-size="12pt" fo:language="sh" fo:country="YU"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writing-mode="lr-tb"/>
      <style:text-properties fo:font-size="12pt" fo:font-weight="bold" style:font-size-asian="12pt" style:font-weight-asian="bold" style:font-size-complex="12pt" style:font-weight-complex="bold"/>
    </style:style>
    <style:style style:name="P14" style:family="paragraph" style:parent-style-name="Standard">
      <style:paragraph-properties fo:line-height="100%" fo:text-align="end" style:justify-single-word="false" style:writing-mode="lr-tb"/>
      <style:text-properties fo:font-size="12pt" fo:font-weight="bold" style:font-size-asian="12pt" style:font-weight-asian="bold" style:font-size-complex="12pt" style:font-weight-complex="bold"/>
    </style:style>
    <style:style style:name="P15" style:family="paragraph" style:parent-style-name="Standard" style:master-page-name="First_20_Page">
      <style:paragraph-properties fo:margin-left="0in" fo:margin-right="0in" fo:text-align="start" style:justify-single-word="false" fo:text-indent="0in" style:auto-text-indent="false" style:page-number="auto"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margin-left="0in" fo:margin-right="0in" fo:line-height="100%" fo:text-align="start" style:justify-single-word="false" fo:text-indent="0in" style:auto-text-indent="false" style:writing-mode="lr-tb"/>
      <style:text-properties fo:font-size="12pt" fo:font-weight="bold" style:font-size-asian="12pt" style:font-weight-asian="bold" style:font-size-complex="12pt" style:font-weight-complex="bold"/>
    </style:style>
    <style:style style:name="P19"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0"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fo:language="sh" fo:country="YU"/>
    </style:style>
    <style:style style:name="T2" style:family="text">
      <style:text-properties fo:language="sr" fo:country="YU"/>
    </style:style>
    <style:style style:name="T3" style:family="text">
      <style:text-properties fo:color="#000000" fo:language="zxx" fo:country="none" fo:font-weight="bold" style:font-weight-asian="bold" style:font-weight-complex="bold"/>
    </style:style>
    <style:style style:name="T4" style:family="text">
      <style:text-properties fo:color="#000000" fo:language="zxx" fo:country="none" fo:font-weight="normal" style:font-weight-asian="normal" style:font-weight-complex="normal"/>
    </style:style>
    <style:style style:name="T5" style:family="text">
      <style:text-properties fo:color="#000000" fo:font-weight="normal" style:font-weight-asian="normal" style:font-weight-complex="normal"/>
    </style:style>
    <style:style style:name="T6" style:family="text">
      <style:text-properties fo:color="#000000" style:font-name="Times New Roman" fo:font-style="normal" style:font-name-asian="Verdana" style:font-style-asian="normal" style:font-name-complex="Verdana" style:font-style-complex="normal"/>
    </style:style>
    <style:style style:name="T7" style:family="text">
      <style:text-properties style:font-weight-complex="bold"/>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bold"/>
    </style:style>
    <style:style style:name="T10" style:family="text">
      <style:text-properties fo:language="zxx" fo:country="none"/>
    </style:style>
    <style:style style:name="T11" style:family="text">
      <style:text-properties fo:language="en" fo:country="US"/>
    </style:style>
    <style:style style:name="T1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28in" svg:y="0.0335in" svg:width="1.0228in" svg:height="1.5744in" draw:z-index="0"><draw:image xlink:href="Pictures/20000008000025BE000037D1656C127C.svm" xlink:type="simple" xlink:show="embed" xlink:actuate="onLoad"/></draw:frame>Република Србија</text:p>
      <text:p text:style-name="P17">УПРАВНИ СУД</text:p>
      <text:p text:style-name="P16">Одељење у Новом Саду</text:p>
      <text:p text:style-name="P18"><text:span text:style-name="T1">III-4 </text:span><text:span text:style-name="T2">Уж. 92/16 </text:span></text:p>
      <text:p text:style-name="P16">Дана 12.04.2016. године</text:p>
      <text:p text:style-name="P16">Београд</text:p>
      <text:p text:style-name="P16"/>
      <text:p text:style-name="P16"/>
      <text:p text:style-name="P1"/>
      <text:p text:style-name="P2">У ИМЕ НАРОДА</text:p>
      <text:p text:style-name="P5"/>
      <text:p text:style-name="P5"/>
      <text:p text:style-name="P5"/>
      <text:p text:style-name="P6"><text:tab/>Управни суд, у већу судија: Гордана Сукновић Бојаџија, председник већа, др Владан Станојев и Нада Балешевић, чланови већа, уз учешће судског саветника Наташе Малинић, као записничара одлучујући по жалби ГРУПЕ ГРАЂАНА „ЛЕВИЦА СРБИЈЕ–БОРКО СТЕФАНОВИЋ“, чије је овлашћено лице Б. С., … , Н. С., изјављеној против решења ИЗБОРНЕ КОМИСИЈЕ ОПШТИНЕ ЋУПРИЈА број 013-3-32/2016-02 од 04.04.2016. године, у правној ствари проглашења изборне листе, у нејавној седници већа одржаној дана 12.04.2016. године у 14,00 часова, донео је</text:p>
      <text:p text:style-name="P6"/>
      <text:p text:style-name="P6"/>
      <text:p text:style-name="P8">П Р Е С У Д У</text:p>
      <text:p text:style-name="P7"/>
      <text:p text:style-name="P7"/>
      <text:p text:style-name="P7"/>
      <text:p text:style-name="P6"><text:tab/>Жалба<text:span text:style-name="T3"> СЕ УСВАЈА</text:span><text:span text:style-name="T4">,</text:span><text:span text:style-name="T3"> ПОНИШТАВА</text:span><text:span text:style-name="T4"> решење </text:span><text:span text:style-name="T5">Изборне комисије Општине Ћуприја, број 013-3-32/2016-02 од 04.04.2016. године.</text:span></text:p>
      <text:p text:style-name="P6"/>
      <text:p text:style-name="P6"/>
      <text:p text:style-name="P8">О <text:s/>б <text:s/>р <text:s/>а <text:s/>з <text:s/>л <text:s/>о <text:s/>ж <text:s/>е <text:s/>њ <text:s/>е</text:p>
      <text:p text:style-name="P7"/>
      <text:p text:style-name="P7"/>
      <text:p text:style-name="P6"><text:tab/><text:span text:style-name="T7">Ожалбеним решењем одбијен је као неоснован, приговор Групе грађана „Левица Србије – Борко Стефановић“ изјављен против решења Изборне комисије Општине Ћуприја број 013-3-30/2016-02 од 03.04.2016. године, којим је одбијено проглашење изборне листе Група грађана „Левица Србије – Борко Стефановић“, коју је поднела Група грађана „Левица Србије – Борко Стефановић“, за избор одборника Скупштине општине Ћуприја, под бројем 013-3-24/2016-02 дана 31.03.2016. године. </text:span></text:p>
      <text:p text:style-name="P6"/>
      <text:p text:style-name="P6"><text:tab/><text:span text:style-name="T8">У жалби поднетој Управном суду непосредно дана 05.04.2016. године у 11,02 часова, коју је по решењу суда подносилац жалбе уредио дана 12.04.2016. године у 09,53 часова, жалилац наводи да ожалбено решење </text:span><text:span text:style-name="T9">Изборне комисије Општине Ћуприја број 013-3-32/2016-02 од 04.04.2016. године </text:span><text:span text:style-name="T8">побија, јер исто није на закону засновано. Наводи да Изборна комисија Општине Ћуприја није донела упутство за спровођење локалних избора, у </text:span><text:soft-page-break/><text:span text:style-name="T8">складу са чланом 15. и 23. Закона о локалним изборима, да због тога није ближе определила која група грађана може да учествује на изборима и да ли је потребно да група грађана мора да има најмање 10 потписа чланова, који имају пријављено пребивалиште, односно бирачко право на територији Општине Ћуприја. Сматра да су тиме потенцијални кандидати доведени у правну заблуду и да је доведена у питање регуларност комплетних избора на територији Општине Ћуприја. Потом цитира одредбу члана 15. став 2. Закона о локалним изборима, цитира одредбу члана 33. Упутства за спровођење избора за посланике Народне скупштине Републике Србије, расписаних за 24.04.2016. године и закључује да наведеним Упутством није прописано територијално ограничење права групе грађана за учешће на изборима за локалну скупштину, да из истог произилази да било која група грађана, са било које територије у Републици Србији може учествовати на локалним изборима у Општини Ћуприја. Предлаже да суд жалбу усвоји, побијано решење поништи и да наложи Изборној комисији Општине Ћуприја да донесе решење о проглашењу изборне листе Групе грађана „Левица Србије – Борко Стефановић“. </text:span></text:p>
      <text:p text:style-name="P10"><text:tab/></text:p>
      <text:p text:style-name="P10"><text:tab/>У одговору на жалбу, достављеном Управном суду са списима предмета дана 06.04.2016. године у 16,33 часова, Општинска изборна комисија Ћуприја, истиче да је у доношењу решења које се жалбом оспорава, у свему поступила правилно. Тврди да нису тачни наводи у жалби, да се побијаним решењем одбија приговор Групе грађана „Левица Србије – Борко Стефановић“ изјављен против закључка Изборне комисије општине Ћуприја број 013-3-30/2016-02 од 03.04.2016, године, већ се побијаним решењем одбија приговор <text:s/>изјављен против решења Изборне комисије општине Ћуприја број 013-3-30/2016-02 од 03.04.2016. године, којим је одбијено проглашење спорне изборне листе. У преосталим наводима жалбе, у свему се позива на разлоге из образложења ожалбеног решења. Предлаже да Управни суд жалбу одбије.</text:p>
      <text:p text:style-name="P11"/>
      <text:p text:style-name="P10"><text:span text:style-name="T10"><text:tab/></text:span>Одлучујући о поднетој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 34/10 и 54/11), оценом навода жалбе, одговора на жалбу и достављених списа предмета, Управни суд је нашао да је жалба основана. </text:p>
      <text:p text:style-name="P11"/>
      <text:p text:style-name="P10"><text:span text:style-name="T10"><text:tab/></text:span>Према образложењу ожалбеног решења следи да је, након подношења захтева жалиоца за проглашење изборне листе, ценећи да постоје недостаци исте, Изборна комисија Општине Ћуприја дана 31.03.2016. године, донела закључак број 013-3-25/2016-02, којим је утврдила да Изборна листа Група грађана „Левица Србије-Борко Стефановић“ коју је поднела Група грађана „Левица Србије-Борко Стефановић“, за избор одборника Скупштине општине Ћуприја број 013-3-24/2016-02 од 31.03.2016. године у 21,00 часова, садржи следеће недостатке и то: А) Споразум о образовању групе грађана „Левица Србије-Борко Стефановић“, <text:span text:style-name="T11">OV I </text:span>бр. 7896/2016 од 10.03.2016. године, није потписан од стране грађана који имају пребивалиште, односно бирачко право на територији <text:s/>општине Ћуприја, па је потребно доставити оверени Споразум о образовању групе грађана са најмање десет чланова који имају пребивалиште, односно бирачко право на територији општине Ћуприја, потврде о изборном праву, не старије од шест месеци за свако лице које образује групу грађана. Б) Изборна листа кандидата за одборнике Скупштине општине Ћуприја је поднета од стране лица овлаћеног Споразумом који садржи недостатке, па је потребно доставити изборну листу од стране овлашћеног лица Споразумом о образовању групе грађана. В) Како Споразум о образовању грађана садржи недостатке наведене под А), то повлачи неисправност докуметнације поднете уз изборну листе, те је потребно од стране лица овлашћеног Споразумом о образовању групе грађана доставити изборну листу и потребну документацију <text:soft-page-break/>наведену у прописаном обрасцу Општинске изборне комисије број 1. Овако донети закључак је уредно достављен овлашћеном лицу подносиоца изборне листе дана 01.04.2016. године у 12,15 часова. Међутим, како до 03.04.2016. године у 12,15 часова, овлашћено лице подносиоца изборне листе није поступио по закључку о отклањању недостатака изборне листе, односно Изборној комисији општине Ћуприја није доставио тражену додатну документацију, то је једногласно донето решење 013-3-30/2016-02 од 03.04.2016. године, којим се одбија проглашење спорне изборне листе Група грађана „Левица Србије – Борко Стефановић“, поднете под бројем 013-3-24/2016-02 дана 31.03.2016. године, а за избор одборника Скупштине општине Ћуприја. Из списа предмета произлази да је иста образована споразумом, у смислу значења ,,група грађана,,, како је то прописано у члану 2. став 1 тачка 4. Закона о финансирању политичких активности („Службени гласник РС“, бр. 43/11 и 123/14) и члана 9. став 2. Закона о избору председника Републике Србије („Службени гласник РС“, бр. 111/2007 и 104/2009-др. Закон). </text:p>
      <text:p text:style-name="P10"/>
      <text:p text:style-name="P10"><text:tab/>Незадовољан овако донетим решењем кандидат за одборника Скупштине општине Ћуприја, С. А. из Ћ., испред наведене групе грађана, је благовремено изјавио приговор на побијано решење дана 03.04.2016. године Изборној комисији општине Ћуприја, која је на својој седници одржаној дана 04.04.2016. године, приговор једногласно одбила, као неоснован. У образложењу ожалбеног решења, доносилац истог се нарочито позива на одлучну чињеницу, да по закључку Изборне комисије општине Ћуприја којим су утврђени недостаци у изборној листи, овлашћени подносилац исте није поступио, због чега је и донето решење којим је проглашење изборне листе одбијено. </text:p>
      <text:p text:style-name="P10"/>
      <text:p text:style-name="P10"><text:tab/><text:span text:style-name="T6">Одредбом члана 18. став 1. Закона о локалним изборима прописано да 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1/3 кандидата од укупног броја одборника који се бира.</text:span></text:p>
      <text:p text:style-name="P11"/>
      <text:p text:style-name="P10"><text:span text:style-name="T10"><text:tab/></text:span>Одредбом члана 25. став 2. истог закона, прописано је да,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и да ће се тим закључком истовремено подносиоцу изборне листе указати на радње које треба да обави ради отклањања недостатака, а ставом 3. истог члана, да кад изборна комисија утврди да изборна листа садржине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p>
      <text:p text:style-name="P10"/>
      <text:p text:style-name="P10"><text:tab/>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а у ставу 3. истог члана, истог закона, да у поступку заштите изборног права суд сходно примењује одредбе закона којим се уређује поступак у управним споровима.</text:p>
      <text:p text:style-name="P10"/>
      <text:p text:style-name="P11"><text:tab/>Одредбом члана 33. Упутства за спровођење избора за народне посланике Народне скупштине расписане за 24.04.2016. године („Службени гласник РС“, бр. 22/2016), <text:span text:style-name="T2">које Изборна комисија у свом раду, сходно примењује, у смислу члана 15. став 2. Закона о локалним изборима,</text:span> предвиђено је да групу грађана образује најмање 10 бирача писменим <text:soft-page-break/>споразумом који се оверава код јавног бележника, у суду или код Општинске управе, а чланом 41. тачка 10. истог Упутства, да се уз изборну листу прилаже и потврда о изборном праву, не старија од 6 месеци, за свако лице које образује групу грађана, ако изборну листу подноси група грађана.</text:p>
      <text:p text:style-name="P10"/>
      <text:p text:style-name="P10"><text:tab/>По оцени Управног суда, на основу изнетих разлога, не може се прихватити мишљење и став из образложења ожалбеног решења Изборне комисије општине Ћуприја, да постоји недостатак у поднетој изборној листи због којег изборна листа не може бити проглашена, а <text:s/>који се своди на тврдњу да Споразум о образовању Групе грађана „Левица Србије–Борко Стефановић“ није потписан од стране грађана који имају пребивалиште на територији Општине Ћуприја, због чега је затражено достављање овереног споразума о образовању групе грађана са најмање 10 чланова који имају пребивалиште, односно бирачко право на територији Општине Ћуприја, потврде о изборном праву, не старије од 6 месеци за свако лице које образује групу грађана, јер то ниједном одредбом Закона о локалним изборима, нити Упутством за спровођење избора за народне посланике Народне скупштине расписаних за 24.04.2016. године, који се као и други акти Републичке изборне комисије, у раду изборне комисије, сходно примењују, није изричито прописано. </text:p>
      <text:p text:style-name="P10"/>
      <text:p text:style-name="P10"><text:tab/>Напротив, цитираном одредбом члана 33. став 1. наведеног Упутства је прописано, да групу грађана образује најмање 10 бирача писменим споразумом који се оверава код јавног бележника, у суду или код <text:span text:style-name="T1">o</text:span>пштинског органа управе, без условљавања територијалним ограничењем да бирачи који образују групу грађана морају имати пребивалиште на територији јединице локалне самоуправе у којој остварују изборно право да, између осталог, поднесу и изборну листу као група грађана за ту територију. </text:p>
      <text:p text:style-name="P10"/>
      <text:p text:style-name="P10"><text:tab/>Ценећи и цитирану одредбу члана 18. став 1. Закона о локалним изборима, несумњивим произлази да<text:span text:style-name="T6"> грађани који образују групу грађана ради учешћа на локалним изборима не морају имати пребивалиште на територији јединице локалне самоуправе у којој предлажу кандидате за одборнике. </text:span></text:p>
      <text:p text:style-name="P10"/>
      <text:p text:style-name="P10"><text:tab/>На основу изнетих разлога, основано се жалбом оспорава ожалбено решење, јер доносилац истог не темељи своју одлуку позивајући се на одредбе важећих изборних прописа, на основу којих је било основа за доношење спорног закључка и на основу којих одредби произлази недостатак у поднетој изборној листи, како је то Изборна комисија општине Ћуприја утврдила и због којих је сматрала да постоје недостаци за проглашење исте. Жалбом се основано доводи у сумњу и законитост закључка којим је изборна комисија утврдила недостатке у предложеној изборној листи и наложила отклањање истих, да би потом због непоступања по таквом закључку у остављеном року, одбила проглашење изборне листе, с позивом само на одредбу члана 25. став 2. и 3. Закона о локалним изборима, из којих не произлази територијално ограничење да бирачи који образују групу грађана морају имати пребивалиште на територији јединице локалне самоуправе у којој остварују изборно право, због чега је суд жалбу усвојио и поништио ожалбено решење.</text:p>
      <text:p text:style-name="P10"/>
      <text:p text:style-name="P10"><text:tab/>Подносилац жалбе је у ставу другом петитума исте, предложио и да суд овај изборни спор реши мериторно, али по оцени суда, за то нису испуњени услови из члана 55. став 2. Закона о локалним изборима, јер утврђено чињенично стање не пружа поуздан основ за то. . </text:p>
      <text:p text:style-name="P12"/>
      <text:p text:style-name="P10"><text:tab/>Са изнетих разлога, Управни суд је, на основу одредбе члана 54. став 3. и 4. и члана 55. <text:s/>став 1. Закона о <text:s/>локалним изборима, сходном применом одредбе члана 40. став 1. и 2. Закона <text:soft-page-break/>о управним споровима (“Службени гласник РС”, бр. 111/09), одлучио као у диспозитиву пресуде.</text:p>
      <text:p text:style-name="P10"/>
      <text:p text:style-name="P8">ПРЕСУЂЕНО У УПРАВНОМ СУДУ </text:p>
      <text:p text:style-name="P13"><text:span text:style-name="T2">Дана 12.04.2016. године, у 14,00 часова, </text:span><text:span text:style-name="T1">III</text:span><text:span text:style-name="T2">-4</text:span><text:span text:style-name="T1"> </text:span><text:span text:style-name="T2">Уж. 92/16</text:span></text:p>
      <text:p text:style-name="P8"/>
      <text:p text:style-name="P9">Записничар<text:tab/><text:tab/><text:tab/><text:tab/><text:tab/><text:tab/> <text:s text:c="5"/><text:tab/><text:tab/>Председник већа-судија</text:p>
      <text:p text:style-name="P10"><text:span text:style-name="T12">Наташа Малинић, с.р. <text:s text:c="54"/>Гордана Сукновић Бојаџија, с.р.</text:span><text:tab/><text:tab/><text:tab/><text:tab/> <text:s text:c="5"/><text:tab/><text:tab/></text:p>
      <text:p text:style-name="P6"/>
      <text:p text:style-name="P3">За тачност отправка</text:p>
      <text:p text:style-name="P3">Управитељ писарнице</text:p>
      <text:p text:style-name="P19">Дејан Ђурић</text:p>
      <text:p text:style-name="P20"/>
      <text:p text:style-name="P4">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fo:font-size="12pt"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writing-mode="lr-tb"/>
      <style:text-properties fo:font-size="12pt" fo:font-weight="bold" style:font-size-asian="12pt" style:font-weight-asian="bold" style:font-size-complex="12pt" style:font-weight-complex="bold"/>
    </style:style>
    <style:style style:name="MT1" style:family="text">
      <style:text-properties fo:language="sh" fo:country="YU"/>
    </style:style>
    <style:style style:name="MT2"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73in" fo:page-height="11.6925in" style:num-format="1" style:print-orientation="portrait" fo:margin-top="0.6098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2">Уж. 92/16</text:span></text:p>
        <text:p text:style-name="MP2"><text:span text:style-name="MT2"><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0S</meta:editing-duration>
    <meta:editing-cycles>3</meta:editing-cycles>
    <meta:generator>OpenOffice.org/3.2$Win32 OpenOffice.org_project/320m12$Build-9483</meta:generator>
    <dc:date>2016-04-13T22:49:15.50</dc:date>
    <meta:document-statistic meta:table-count="0" meta:image-count="1" meta:object-count="0" meta:page-count="5" meta:paragraph-count="38" meta:word-count="1920" meta:character-count="12922"/>
    <meta:user-defined meta:name="Info 1"/>
    <meta:user-defined meta:name="Info 2"/>
    <meta:user-defined meta:name="Info 3"/>
    <meta:user-defined meta:name="Info 4"/>
  </office:meta>
</office:document-meta>
</file>