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bold" style:font-weight-asian="bold" style:font-weight-complex="bold"/>
    </style:style>
    <style:style style:name="P5"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text-properties fo:language="sr" fo:country="YU"/>
    </style:style>
    <style:style style:name="P7"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style>
    <style:style style:name="P14"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5" style:family="paragraph" style:parent-style-name="Standard">
      <style:paragraph-properties fo:line-height="100%" fo:text-align="justify" style:justify-single-word="false"/>
      <style:text-properties style:font-name="Times New Roman" fo:font-size="11pt" fo:language="zxx" fo:country="none" fo:font-weight="normal" style:font-size-asian="11pt" style:font-weight-asian="normal" style:font-size-complex="11pt" style:font-weight-complex="normal"/>
    </style:style>
    <style:style style:name="P16"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language="sr" fo:country="YU" fo:font-weight="bold" style:font-weight-asian="bold" style:font-weight-complex="bold"/>
    </style:style>
    <style:style style:name="T5" style:family="text">
      <style:text-properties fo:language="sr" fo:country="YU"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color="#000000" fo:font-size="12pt" fo:font-weight="normal" style:font-size-asian="12pt" style:font-weight-asian="normal" style:font-size-complex="12pt" style:font-weight-complex="normal"/>
    </style:style>
    <style:style style:name="T9" style:family="text">
      <style:text-properties fo:color="#000000" fo:font-size="12pt" fo:language="zxx" fo:country="none" fo:font-weight="normal" style:font-size-asian="12pt" style:font-weight-asian="normal" style:font-size-complex="12pt" style:font-weight-complex="normal"/>
    </style:style>
    <style:style style:name="T10" style:family="text">
      <style:text-properties fo:letter-spacing="-0.0028in" fo:language="zxx" fo:country="none"/>
    </style:style>
    <style:style style:name="T11" style:family="text">
      <style:text-properties style:font-name="Times New Roman" fo:font-size="11pt" fo:language="sr" fo:country="YU" fo:font-weight="bold" style:font-size-asian="11pt" style:font-weight-asian="bold" style:font-size-complex="11pt"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5">УПРАВНИ СУД<text:span text:style-name="T1"><text:tab/><text:tab/><text:tab/><text:tab/><text:tab/><text:tab/><text:tab/></text:span></text:p>
      <text:p text:style-name="P5"><text:span text:style-name="T1">22</text:span><text:span text:style-name="T1"> </text:span>Уж<text:span text:style-name="T1">. 122</text:span>/16</text:p>
      <text:p text:style-name="P5"><text:span text:style-name="T1">12.04.</text:span>2016. године </text:p>
      <text:p text:style-name="P5">Б е о г р а д</text:p>
      <text:p text:style-name="P5"/>
      <text:p text:style-name="P5"/>
      <text:p text:style-name="P5"/>
      <text:p text:style-name="P2">У <text:s/>ИМЕ <text:s/>НАРОДА</text:p>
      <text:p text:style-name="P2"/>
      <text:p text:style-name="P2"/>
      <text:p text:style-name="P2"/>
      <text:p text:style-name="P9"><text:span text:style-name="T4"><text:tab/></text:span><text:span text:style-name="T5">Управни суд, у већу састављеном од судија: </text:span><text:span text:style-name="T2">др Јадранке Ињац,</text:span><text:span text:style-name="T5"> председника већа, </text:span><text:span text:style-name="T2">Весне Даниловић и Јасминке Вукашиновић,</text:span><text:span text:style-name="T5"> чланова већа, са </text:span><text:span text:style-name="T2">вишим </text:span><text:span text:style-name="T5">судским саветником </text:span><text:span text:style-name="T2">Весном Иконић, </text:span><text:span text:style-name="T5">записничарем, одлучујући по жалби </text:span><text:span text:style-name="T2">С.П. из Б., ..., овлашћеног лица за подношење изборне листе подносиоца Изборне листе “СРПСКИ ПОКРЕТ ДВЕРИ" </text:span><text:span text:style-name="T5">изјављеној</text:span><text:span text:style-name="T2"> ради поништаја </text:span><text:span text:style-name="T5">решења</text:span><text:span text:style-name="T2"> Општинске изборне комисије Градске општине Барајево, </text:span><text:span text:style-name="T5">број: </text:span><text:span text:style-name="T2">013-2-69/2016</text:span><text:span text:style-name="T5"> </text:span><text:span text:style-name="T2">од 11.04</text:span><text:span text:style-name="T5">.2016. године, у </text:span><text:span text:style-name="T2">правној ствари</text:span><text:span text:style-name="T5"> заштите изборног права, у нејавној седници већа, одржаној дана </text:span><text:span text:style-name="T2">12.04</text:span><text:span text:style-name="T5">.2016. године у </text:span><text:span text:style-name="T2">15,30</text:span><text:span text:style-name="T5"> часова, донео је </text:span></text:p>
      <text:p text:style-name="P4"/>
      <text:p text:style-name="P4"/>
      <text:p text:style-name="P2">П Р Е С У Д У</text:p>
      <text:p text:style-name="P3"/>
      <text:p text:style-name="P3"/>
      <text:p text:style-name="P6"><text:span text:style-name="T6"><text:tab/><text:tab/></text:span><text:span text:style-name="T7">Жалба</text:span><text:span text:style-name="T6"> СЕ </text:span><text:span text:style-name="T3">УСВАЈА и ПОНИШТАВА </text:span><text:span text:style-name="T7">решењ</text:span><text:span text:style-name="T2">е</text:span><text:span text:style-name="T2"> </text:span><text:span text:style-name="T2">Општинске и</text:span><text:span text:style-name="T2">зборне комисије </text:span><text:span text:style-name="T2">Градске </text:span><text:span text:style-name="T2">општине Барајево, </text:span><text:span text:style-name="T7">број: </text:span><text:span text:style-name="T2">013-2-69/2016</text:span><text:span text:style-name="T7"> </text:span><text:span text:style-name="T2">од </text:span><text:span text:style-name="T2">11.04</text:span><text:span text:style-name="T7">.2016.</text:span></text:p>
      <text:p text:style-name="P6"/>
      <text:p text:style-name="P6"/>
      <text:p text:style-name="P6"/>
      <text:p text:style-name="P3"><text:s text:c="61"/>О б р а з л о ж е њ е</text:p>
      <text:p text:style-name="P3"/>
      <text:p text:style-name="P12"><text:s text:c="5"/><text:tab/><text:tab/>Ожалбеним решењем одбија се, као неоснован, приговор овлашћеног предлагача изборне листе СРПСКИ ПОКРЕТ ДВЕРИ С.П., изјављен на решење Општинске изборне Комисије Градске општине Барајево број :013-2-66 од 10.04.2016.године, којим се одбија проглашење Изборне листе СРПСКИ ПОКРЕТ ДВЕРИ, коју је поднела регистрована политичка странка СРПСКИ ПОКРЕТ ДВЕРИ за избор одборника Скупштине Градске општине <text:span text:style-name="T1">Б</text:span>арајево, под бр. 013-2-66/2016. дана 08.04.,2016. године у 23 часова и 30 минута, због неиспуњења услова предвиђених Законом о локалним изборима. <text:s/></text:p>
      <text:p text:style-name="P6"><text:span text:style-name="T1"><text:tab/><text:tab/>С.П., лице овлашћено за подношење изборне листе подносиоца Изборне листе “СРПСКИ ПОКРЕТ ДВЕРИ” оспорио је законитост решења </text:span><text:span text:style-name="T2">Општинске изборне комисије Градске општине Барајево, </text:span><text:span text:style-name="T7">број: </text:span><text:span text:style-name="T2">013-2-69/2016</text:span><text:span text:style-name="T7"> </text:span><text:span text:style-name="T2">од 11.04</text:span><text:span text:style-name="T7">.2016, </text:span><text:span text:style-name="T2">жалбом поднетом Управном суду, непосредно, <text:s/>дана 11.04.2016.године у 20,14 часова, због погрешно и непотпуно утврђеног чињеничног стања и погрешне примене закона. Истакао је да је подносилац СРПСКИ ПОКРЕТ ДВЕРИ поднео Изборну листу са називом СРПСКИ ПОКРЕТ ДВЕРИ, </text:span><text:span text:style-name="T1">под бројем 013-2-66/2016 од 08.04.2016. године, те да је ОИК ГО Барајево примила </text:span><text:soft-page-break/><text:span text:style-name="T1">документацију и утврдила да су испуњени услови који се тичу благовремености подношења, својства регистроване политичке странке подносиоца, да је листа прописно састављена у погледу потребног броја кандидата за одборнике, као и да је правилно заступљен и распоређен мање заступљен пол и да је правилно утврђен назив листе. Проверено је да ли је за сваког кандидата поднета потребна документација, да ли кандидати имају активно бирачко право, да ли се подаци са поднетих исправа подударају са подацима у предложеној изборној листи. Прегледана је свака изјава бирача који подржава изборну листу и од стране службеника Општинске управе проверено је да ли сва лица, која су потписала подршку листи, имају бирачко право и да ли су евентуално дали подршку некој раније поднетој листи. Изборна комисија је, налазећи да Изборна листа садржи недостатак, донела закључак број: 013-2-67/2016 од 09.04.2016. године, којим је наложила да ДВЕРИ доставе најмање три оверена потписа бирача, који подржавају изборну листу и то најкасније у року од 48 часова и да се на тај начин отклони једини утврђени недостатак за проглашење листе. Подносилац је поступио по одлуци ОИК-а и предузео одговарајуће радње да се отклоне недостаци и дана 10.04.2016. године доставио наложену допуну и то 8 оверених изјава бирача који својим потписом подржавају изборну листу и чију проверу је извршила ОИК и утврдила да су исте правно ваљане. Код оваквог стања ствари, ОИК ГО Барајево је, према закону, била дужна да донесе решење којим проглашава листу ДВЕРИ, која је успела да отклони све утврђене недостатке у прописаном року. Одбијање проглашења листе значи да се чињенично стање, број кандидата на листи утврђује поново, иако је већ било утврђено, и то након законског рока од 24 часа од момента подношења листе. Закључак, којим су утврђени недостаци у погледу броја потписа бирача, као одлука, претпоставља да листа није требала бити одбијена због других недостатака, односно да није било других недостатака за отклањање да би листа била проглашена. При том је истакао да је ОИК погрешно поступила и са наводним <text:s/>"одустанком од кандидатуре", а ради се о погрешној правној квалификацији и тумачењу изјаве П.П., чија изјава се једино може тумачити да је хтео да се повуче након проглашења листе СРПСКИ ПОКРЕТ ДВЕРИ, и зато ју је и поднео по протеку рока од 24 часа за одлучивање о предлогу листе, и то након што је ОИК оцењивала и одлучивала и о његовој сагласности да буде кандидат. Каснија изјава, дата на записник код Општинске изборне комисије не може се тумачити као допуна, и пошто садржи захтев комисији да га избрише са листе може бити усмерен само на то да буде избрисан са листе на којој је кандидат, дакле проглашене листе, зато што је опште познато законско правило да Изборна комисија не може никога да брише са предложене листе кандидата, већ само утврђује у року од 24 часа да ли су испуњени услови да неко лице буде кандидат. Навођење мотива "неслагање са местом на листи" за овај поступак је потпуно ирелевантно за одлучивање комисије која када је изричито предвиђено законом да редослед кандидата одређује подносилац, и то је питање за међусобну комуникацију СРПСКОГ ПОКРЕТА ДВЕРИ и кандидата П.П., те није релевантно за одлучивање комисије. Решењем 013-2-66/2016 од 10.04.2016. године којим је одбијено проглашење листе, одлучено је о постојању прописаног броја кандидата на листи, и то не према чињеничном стању у законом предвиђеном року од 24 часа од подношења листе, већ накнадно у каснијем тренутку, и то на основу непотпуне, неозбиљне и нејасне изјаве о наводном повлачењу сагласности за кандидовање на листи, која је накнадно дата. У образложењу одлуке ОИК ГО Барајево погрешно се наводи да изјава П.П. усмерена на то да он повлачи кандидатуру као кандидат "поднете а непроглашене листе", иако у записнику стоји само израз "предате". Такође је истакао да се Општинска изборна комисија у доношењу одлуке по приговору позвала на пресуду Управног суда Уж. 589/12 од 19.06.2012. године, иако су у питању две чињенично и правно различите ситуације, јер у том случају, на који се ОИК позива, Демократска унија Албанаца никада није доставила правно ваљан списак кандидата за одборнике на прописаном образцу са правилно написним називом подносиоца, </text:span><text:soft-page-break/><text:span text:style-name="T1">те комисија није ни могла да утврди да постоји одговорајући број кандидата за одборнике, при чему, у том случају, Демократска унија Албанаца није поступила ни по закључку и пасивно се држала, у смислу да није покушала ни успела да отклони недостатке у остављеном року, те је одбијање проглашења листе била једина правно могућа одлука. СРПСКИ ПОКРЕТ ДВЕРИ је поступио како му је било наложено и успео је да отклони недостатке које је ОИК утврдила да постоје. У поступку одлучивања Изборне комисије општине Медвеђа 2012. године никада није дошло до ситуације да је подносилац отклонио све утврђене недостатке, те да комисија није ни могла донети одлуку о проглашењу листе. <text:s/>Предложио је да суд жалбу уважи и поништи Решење Општинске изборне комисије Градске општине Барајево број 013-2-69/2016, којим је одбијен приговор број 013-2-69 од 11.04.2016.године, као и да у спору пуне јурисдикције мериторно одлучи и прогласи изборну листу СРПСКИ ПОКРЕТ ДВЕРИ подносиоца СРПСКИ ПОКРЕТ ДВЕРИ за изборе за одборнике Скупштине градске општине Барајево.</text:span></text:p>
      <text:p text:style-name="P12"><text:tab/><text:tab/><text:span text:style-name="T1">Општинска изборна Комисија Градске општине Барајево, будући да је подносилац жалбе и Изборној комисији доставио жалбу, доставила Управном суду одговор на жалбу са списима предмета, који су у Управном суду примљени дана 11.04.2016.године у 22,40 часова. </text:span></text:p>
      <text:p text:style-name="P12"><text:s text:c="21"/><text:tab/>У одговору на жалбу, Општинска изборна комисија ГО Барајево у свему је остала при наводима садржаним у образложењу побијаног решења, оспорила је наводе истакнуте у жалби и предложиола да Управни суд жалбу одбије као неосновану. </text:p>
      <text:p text:style-name="P12"><text:tab/><text:tab/>Управни суд је, <text:span text:style-name="T1">будући да ОИК ГО Барајево није доставила комплетне списе, који се односе на предмет спора, наложио је дописом 22 Уж 122/2016 од 11.04.2016</text:span> <text:span text:style-name="T1">да достави одмах, а најкасније у року од три сата од пријема дописа, комплетну документацију, коју је подносилац Изборне листе кандидата за одборнике Скупштине Градске опшштине Барјево СРПСКИ ПОКРЕТ ДВЕРИ доставио уз поднету Изборну листу, у поступку подношења, односно, проглашења изборне листе, након чега је ОИК, поступајући по налогу суда, доставила тражену документацију, која је у Управном суду примљена 12.04.2016.године у 07,40 часова.</text:span></text:p>
      <text:p text:style-name="P6"><text:tab/><text:tab/><text:span text:style-name="T1">Поступајући п</text:span>о поднетој жалби, на основу<text:span text:style-name="T1"> одредбе</text:span> члана 54. ст<text:span text:style-name="T1">ав</text:span> 1. и 3. Закона о локалним изборима <text:span text:style-name="T8">(„Службени гласник РС“, бр. </text:span><text:span text:style-name="T9">129/2007, 34/2010- одлука УС и </text:span><text:span text:style-name="T8">54/11), Управи суд је </text:span><text:span text:style-name="T9">оценио да је </text:span><text:span text:style-name="T9">да је благовремена, будући да је, како из списа предмета произлази, подносилац жалбе решење Општинске изборне комисије Градске општине Барајево од 11.04.2016.године, које оспорава жалбом, лично примио дана 11.04.2016.године у 15 часова и 50 минута, што је потврдио својеручним потписом, а жалбу Управном суду поднео непосредно дана 11.04.2016.године у 20 часова и 14 минута, па је, о</text:span><text:span text:style-name="T9">длучујући о поднетој жалби као благовременој, допуштеној и изјављеној од стране овлашћеног лица, оценом навода истакнутих у жалби, у смислу члана 41. Закона о управним споровима, одговора на жалбу и списа предмета ове </text:span><text:span text:style-name="T9">правне</text:span><text:span text:style-name="T9"> ствари, </text:span><text:span text:style-name="T9">Управни суд нашао да је жалба основана.</text:span></text:p>
      <text:p text:style-name="P6"><text:span text:style-name="T9"><text:tab/><text:tab/>Наиме, из жалбом оспореног решења Општинске изборне комисије Градске општине Барајево број : 013-2-69/2016, донетог 11.04.2016.године у 14,30 часова и комплетних списа предмета достављених уз одговор на жалбу произлази да је Општинска изборна комисија Градске општине Барајево одбила као неоснован приговор овлашћеног предлагача изборне листе СРПСКИ ПОКРЕТ ДВЕРИ С.П., изјављен на решење Општинске изборне комисије Градске општине Барајево број: 013-2-66/2016 од 10.04.2016.године, којим је одбијено проглашење изборне листе СРПСКИ ПОКРЕТ ДВЕРИ, због неиспуњења законом прописаних услова. Из образложења оспореног решења произлази да је Изборна комисија Градске општине Барајево овакву одлуку донела, налазећи да је у току рока за отклањање недостатака наложених закључком број: 013-2-67/2016 од 09.04.2016. године, кандидат за </text:span><text:soft-page-break/><text:span text:style-name="T9">одборника под редним бројем 10, предате а непроглашене изборне листе СРПСКИ ПОКРЕТ ДВЕРИ, П.П. Општинској изборној комисији дана 10.04.2016. године у 11,44 часова поднео изјаву о одустајању од кандидатуре за одборника Скупштине градске општине Барајево на изборној листи СРПСКИ ПОКРЕТ ДВЕРИ, коју изјаву је допунио на записник састављен 10.04.2016. године у 12,00 часова а све заведено под бројем 013-2-68/2016. Након изјаве кандидата о одустајању од кандидатуре, овлашћени подносилац изборне листе Српски покрет ДВЕРИ дана 10.04.2016. године у 14,15 часова Општинској изборној комисији је доставио наложену допуну и то 8 оверених изјава бирача, који својим потписом подржавају изборну листу и чијом провером је од стране Општинске изборне комисије утврђено да су исте правно ваљане. Како након поднете изјаве кандидата за одборника о одустајању - повлачењу од кандидатуре, а пре проглашења, изборна листа Српски покрет ДВЕРИ нема потребан број кандидата да би била проглашена, то је Општинска изборна комисија сходно члану 25. став 3. Закона о локалним изборима, решењем број: 013-2-66/2016 од 10.04.2016. године одбила проглашење изборне листе Српски покрет ДВЕРИ, због неиспуњења законом прописаних услова. Ово са разлога што, како ОИК ГО Барајево налази, будући да Скупштина Градске оппштине Барајево у свом сазиву броји 33 одборника, то, у складу са одредбом члана 18. ст. 1. Закона о локалним изборима, на коју се у образложењу оспореног решења позвала, подносилац изборне листе, након одустанка од кандидатуре наведеног кандидата, нема потребних 11 кандидата за одборнике СО Градске општине Барајево, што чини најмање једну трећину кандидата од укупног броја одборника који се бира, па подносилац Изборне листе <text:s/>СРПСКИ ПОКРЕТ ДВЕРИ не испуњава услове из наведеног чл. 18. ст. 1. Закона за проглашење Изборне листе, налазећи, при том да је у питању “недостатак који је апсолутна сметња за проглашење изборне листе”, због чега је, позивајући се на одредбе чл. 25. став 2. и ст. 3. Закона о локалним изборима, које је у образложењу и цитирала, оценила да је правилно одбијено проглашење листе приговором оспореним решењем. У образложењу жалбом оспореног решења ОИК ГО Барајево, <text:s/>позвала се и на пресуду Управног суда <text:s/>II-2 Уж 589/12 од 19.06.2012.године, налазећи да та пресуда иде у прилог становишту ОИК, израженом у оспореном решењу.</text:span></text:p>
      <text:p text:style-name="P8"><text:s text:c="11"/><text:tab/><text:tab/> Међутим, према оцени Управног суда, у конкретном случају није било места одбијању проглашења Изборне листе СРПСКИ ПОКРЕТ ДВЕРИ, коју је поднела регистрована политичка странка СРПСКИ ПОКРЕТ ДВЕРИ за избор одобрника Скупштине Градске оштине Барајево, под бр. 013-2-66/2016 дана 08.04.2016.године у 23часова и 30 минута. Ово са разлога што је, након достављања наведене изборне листе изборној комисији и након што је изборна комисија, по провери приложене документације, утврдила да садржи недостатке само у погледу ваљаности потписа бирача, који подржавају изборну листу, због чега је закључком бр. 013-2-67/2016, донетим 09.04.2016.године у 19,30 наложила достављање 3 (три) оверена потписа бирача који подржавају изборну листу СРПСКИ ПОКРЕТ ДВЕРИ најкасније у року од 48 часова од часа достављања закључка, подносилац изборне листе, поступио по налогу из закључка и у остављеном року, доставио потребан број оверених потписа бирача који подржавају изборну листу, те на тај начин, што је и неспорно, отклонио недостатке, на које је у законом прописаном року од достављања изборне листе, указано од стране изборне комисије подносиоцу изборне листе, па накнадно дата изјава кандидата за одборника са ове изборне листе, не може да представља основ за одбијање проглашавања изборне листе, уколико у време подношења, односно, достављања изборне листе изборној комисији у смислу чл. 19. Закона о локалним изборима, изборна листа није имала недостатака у погледу потребног броја кандидата и достављене документације у вези са кандидатима за одборнике и није налагано отклањање недостатака изборне листе у односу на кандидате са изборне листе. <text:span text:style-name="T1">Ово посебно имајући у виду да је изборна комисија своју одлуку засновала на изјави о одустанку од кандидатуре кандидата под редним бројем 10, </text:span><text:soft-page-break/><text:span text:style-name="T1">достављеној комисији (и допуњеној на записнику у погледу разлога), а не подносиоцу изборне листе, који је једини овлашћен да сачини изборну листу, те уопште прихвати кандидатуру неког лица за одборника и одреди редослед кандидата на листи, као и то да је изјава дата након подношења изборне листе. </text:span>Стога, према оцени суда, у конкретном случају, изборна комисија није имала основа за одбијање приговора, односно, за доношење решења о одбијању проглашења конкретне изборне листе са позивом на одредбе чл. 25. ст. 2. и 3. у вези са чл. 18. 1. Закона о локалним изборима<text:span text:style-name="T1">. </text:span></text:p>
      <text:p text:style-name="P8"><text:s text:c="6"/><text:tab/><text:tab/>Према оцени суда, неосновано је позивање Општинске изборне комисије Градске општине Барајево на одлуку Управног суда II-2 Уж 589/12 од 19.06.2012.године, будући да је у питању другачија чињенично-правна ситуација у погледу ваљаности поднете изборне листе у том случају, у чијој оцени је наложено подносиоцу отклањање више недостатака, а између осталог, и у погледу кандидата за одборнике, који ни у време достављања листе нису имали ваљану пратећу документацију, што је довело у питање довољан број кандидата већ у време подношења листе.</text:p>
      <text:p text:style-name="P8"><text:s/><text:tab/><text:tab/>Управни суд је имао у виду предлог жалиоца да суд донесе пресуду у спору пуне јурисдикције, али је нашао да је природа ствари таква да је потребно да Општинска изборна комисија Градске општине Барајево одлучи о приговору у конкретном случају, у складу са правним становиштем суда израженим у овој пресуди, те донесе одговарајућу одлуку, имајући при том у виду и рокове за доношење решења о проглашењу збирне изборне листе, што је, такође у надлежности ове Изборне комисије. </text:p>
      <text:p text:style-name="P7"><text:tab/><text:tab/>Са <text:span text:style-name="T1">изнет</text:span><text:span text:style-name="T1">их разлога</text:span><text:span text:style-name="T1">, </text:span>Управни суд је<text:span text:style-name="T1"> донео одлуку </text:span>као у диспозитиву<text:span text:style-name="T1"> ове пресуде, применом одредаба члана 40. </text:span><text:span text:style-name="T1">ст. 1. и 2. </text:span><text:span text:style-name="T1">Закона о управним споровима </text:span><text:span text:style-name="T10">("Службени гласник РС" бр. 111/09) који се сходно примењује на </text:span><text:span text:style-name="T10">основу</text:span><text:span text:style-name="T10"> </text:span>одредбе члана 54. ст<text:span text:style-name="T1">ав</text:span> 3. <text:span text:style-name="T1">и применом члана 54. став</text:span> 4. <text:span text:style-name="T1">наведеног </text:span>Закона о локалним изборима.</text:p>
      <text:p text:style-name="P7"/>
      <text:p text:style-name="P7"/>
      <text:p text:style-name="P2"><text:s text:c="8"/>ПРЕСУЂЕНО У УПРАВНОМ СУДУ </text:p>
      <text:p text:style-name="P2"><text:s text:c="11"/>Дана <text:span text:style-name="T1">12.04.</text:span>2016. године, <text:span text:style-name="T1">22</text:span> Уж. <text:span text:style-name="T1">122</text:span>/16<text:span text:style-name="T1">,</text:span> у <text:span text:style-name="T1">15,30</text:span> часова</text:p>
      <text:p text:style-name="P2"/>
      <text:p text:style-name="P2"/>
      <text:p text:style-name="P3">Записничар<text:tab/><text:tab/><text:tab/><text:tab/><text:tab/><text:tab/> <text:s text:c="34"/>Председник већа-судија</text:p>
      <text:p text:style-name="P10"><text:span text:style-name="T7">Весна Иконић, </text:span><text:span text:style-name="T2">с.р.</text:span><text:tab/><text:tab/><text:tab/><text:tab/><text:tab/><text:tab/> <text:s text:c="24"/><text:span text:style-name="T7"><text:s/>др Јадранка Ињац, </text:span><text:span text:style-name="T2">с.р.</text:span></text:p>
      <text:p text:style-name="P10"/>
      <text:p text:style-name="P11"/>
      <text:p text:style-name="P14">За тачност отправка</text:p>
      <text:p text:style-name="P14">Управитељ писарнице</text:p>
      <text:p text:style-name="P14">Дејан Ђурић</text:p>
      <text:p text:style-name="P13"><text:span text:style-name="Default_20_Paragraph_20_Font"><text:span text:style-name="T11"/></text:span></text:p>
      <text:p text:style-name="P15">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M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2</text:span> Уж<text:span text:style-name="MT1">. </text:span><text:span text:style-name="MT1">122/16</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7H23M05S</meta:editing-duration>
    <meta:editing-cycles>75</meta:editing-cycles>
    <meta:generator>OpenOffice.org/3.2$Win32 OpenOffice.org_project/320m12$Build-9483</meta:generator>
    <dc:date>2016-04-14T09:58:05.64</dc:date>
    <meta:print-date>2016-04-14T09:49:22.81</meta:print-date>
    <meta:document-statistic meta:table-count="0" meta:image-count="1" meta:object-count="0" meta:page-count="5" meta:paragraph-count="31" meta:word-count="2465" meta:character-count="16403"/>
    <meta:user-defined meta:name="Info 1"/>
    <meta:user-defined meta:name="Info 2"/>
    <meta:user-defined meta:name="Info 3"/>
    <meta:user-defined meta:name="Info 4"/>
  </office:meta>
</office:document-meta>
</file>