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7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  <style:text-properties fo:language="sr" fo:country="YU" fo:font-weight="normal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fo:font-size="12pt" fo:letter-spacing="-0.0028in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</style:style>
    <style:style style:name="P16" style:family="paragraph" style:parent-style-name="Standard">
      <style:paragraph-properties fo:line-height="100%" fo:text-align="center" style:justify-single-word="false"/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11pt" fo:language="sr" fo:country="YU" fo:font-weight="bold" style:font-size-asian="11pt" style:font-weight-asian="bold" style:font-size-complex="11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1pt" fo:language="zxx" fo:country="none" fo:font-weight="normal" style:font-size-asian="11pt" style:font-weight-asian="normal" style:font-size-complex="11pt" style:font-weight-complex="normal"/>
    </style:style>
    <style:style style:name="P25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language="sr" fo:country="YU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fo:font-size="12pt" fo:letter-spacing="-0.0028in" fo:font-weight="normal" style:font-size-asian="12pt" style:font-weight-asian="normal" style:font-size-complex="12pt" style:font-weight-complex="normal"/>
    </style:style>
    <style:style style:name="T11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12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13" style:family="text">
      <style:text-properties fo:color="#000000" fo:language="sr" fo:country="YU"/>
    </style:style>
    <style:style style:name="T14" style:family="text">
      <style:text-properties fo:color="#000000" fo:language="zxx" fo:country="none"/>
    </style:style>
    <style:style style:name="T15" style:family="text">
      <style:text-properties fo:color="#000000" style:font-name="Times New Roman" fo:language="zxx" fo:country="none" style:text-underline-style="none"/>
    </style:style>
    <style:style style:name="T16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7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1pt" fo:language="sr" fo:country="YU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5">УПРАВНИ СУД<text:span text:style-name="T1"><text:tab/><text:tab/><text:tab/><text:tab/></text:span></text:p>
      <text:p text:style-name="P5"><text:span text:style-name="T1">1 </text:span>Уж<text:span text:style-name="T1">. 121</text:span>/16</text:p>
      <text:p text:style-name="P5">Дана <text:span text:style-name="T1">12.04.</text:span>2016. године </text:p>
      <text:p text:style-name="P5">Б е о г р а д</text:p>
      <text:p text:style-name="P5"/>
      <text:p text:style-name="P5"/>
      <text:p text:style-name="P2">У <text:s/>ИМЕ <text:s/>НАРОДА</text:p>
      <text:p text:style-name="P2"/>
      <text:p text:style-name="P2"/>
      <text:p text:style-name="P15"><text:span text:style-name="T5"><text:tab/></text:span><text:span text:style-name="T6">Управни суд, у већу састављеном од судија: </text:span><text:span text:style-name="T2">др Јадранке Ињац,</text:span><text:span text:style-name="T6"> председника већа, </text:span><text:span text:style-name="T2">Јасминке Вукашиновић и Весне Даниловић,</text:span><text:span text:style-name="T6"> чланова већа, са судским саветником </text:span><text:span text:style-name="T2">Весном Иконић,</text:span><text:span text:style-name="T6"> као записничарем, одлучујући по жалби </text:span><text:span text:style-name="T2">В.Т., В.Д, овлашћеног лица за подношење изборне листе ГГ "За моје село Двери вредно и одговорно Т. В.", </text:span><text:span text:style-name="T6">изјављеној против решења</text:span><text:span text:style-name="T2"> Изборне комисије општине Жабари, </text:span><text:span text:style-name="T6">број: 013</text:span><text:span text:style-name="T2">-70/2016</text:span><text:span text:style-name="T6"> од </text:span><text:span text:style-name="T2">11.04</text:span><text:span text:style-name="T6">.2016. године, у предмету заштите изборног права, у нејавној седници већа, одржаној дана </text:span><text:span text:style-name="T2">12.04.</text:span><text:span text:style-name="T6">2016. године у </text:span><text:span text:style-name="T2">16,30</text:span><text:span text:style-name="T6"> часова, донео је </text:span></text:p>
      <text:p text:style-name="P8"/>
      <text:p text:style-name="P4"/>
      <text:p text:style-name="P2">П Р Е С У Д У</text:p>
      <text:p text:style-name="P2"/>
      <text:p text:style-name="P2"/>
      <text:p text:style-name="P6"><text:span text:style-name="T7"><text:tab/><text:tab/></text:span><text:span text:style-name="T8">Жалба</text:span><text:span text:style-name="T7"> СЕ </text:span><text:span text:style-name="T3">УСВАЈА и</text:span><text:span text:style-name="T17"> </text:span><text:span text:style-name="T18">ПОНИШТАВА</text:span><text:span text:style-name="T16"> </text:span><text:span text:style-name="T17">решење Изборне комисије општине Жабари, </text:span><text:span text:style-name="T19">број: 013</text:span><text:span text:style-name="T17">-70/2016</text:span><text:span text:style-name="T19"> од </text:span><text:span text:style-name="T17">11.04</text:span><text:span text:style-name="T19">.2016. године</text:span><text:span text:style-name="T17">.</text:span></text:p>
      <text:p text:style-name="P19"/>
      <text:p text:style-name="P6"/>
      <text:p text:style-name="P2">О б р а з л о ж е њ е</text:p>
      <text:p text:style-name="P7"/>
      <text:p text:style-name="P6"><text:tab/><text:tab/>Ожалбеним решењем одбијен је, као неоснован, приговор <text:span text:style-name="T1">предлагача изборне листе ГГ "За моје село Двери вредно и одговорно Т.В.", број: 013-67/2016 од 10.04.2016. године, изјављен</text:span> против решења<text:span text:style-name="T1"> Изборне комисије општине Жабари број: 013-64/2016 од 09.04.2016. године, којим је одбијено проглашење изборне листе ГГ "За моје село Двери вредно и одговорно Т.В.".</text:span></text:p>
      <text:p text:style-name="P18"/>
      <text:p text:style-name="P6"><text:tab/><text:tab/>Жалбом поднетом <text:span text:style-name="T1">непосредно Управном суду</text:span> дана <text:span text:style-name="T1">11.04</text:span>.2016. године <text:span text:style-name="T1">у 19,50 часова, жалилац оспорава законитост ожалбеног решења и истиче да је лице овлашћено да у име ГГ "За моје село Двери вредно и одговорно" поднесе изборну листу кандидата на локалним изборима за Скупштину општине Жабари, те да је Изборна комисија дана 09.04.2016. године под бројем 013-64/2016 одбила проглашење изборне листе ГГ "За моје село Двери вредно и одговорно Т.В.". Сматра да је ожалбено решење незаконито, позивајући се на одредбе члана 25. Закона о локалним изборима, истичући да је Изборна комисија општине Жабари закључком од 08.04.2016. године, наложила подносиоцу изборне листе да отклони недостатак који се само односи на 7 недостајућих правно ваљаних оверених изјава бирача, а који недостатак је отклоњен тако да не постоји више ниједан разлог да се одбије изборна листа. Међутим, након отклањања ових недостатака, Изборна комисија је донела </text:span><text:soft-page-break/><text:span text:style-name="T1">решење којим одбија проглашење изборне листе, поступајући супротно одредби члана 25. Закона о локалним изборима. На овај начин подносилац изборне листе је стављен пред свршен чин, јер закон изричито налаже да је комисија дужна да претходно испита и укаже на све недостатке који се односе на изборну листу, а не предвиђа да се након отклањања недостатака на које је указано у закључку комисије од 08.04.2016. године, у недоглед утврђују нови разлози за одбијање пријема и проглашења изборне листе, јер би исто директно водило фаворизацији одређене листе и утицању на вољу бирача, а што је противуставно и противзаконито. Даље, као пропуст комисије наводи и позивање на члан 40. Упутства за спровођење гласања на изборима за народне посланике, имајући у виду да се исто Упутство односи на избор народних посланика, док се у конкретном случају ради о избору одборника, те се исто Упутство не може применити. Предлаже да суд поништи решење број: 013-70/2016 од 11.04.2016. године и сходно члану 55. став 2. Закона о локалним изборима прогласи изборну листу ГГ "За моје село Двери вредно и одговорно Т.В.".</text:span></text:p>
      <text:p text:style-name="P18"/>
      <text:p text:style-name="P6"><text:tab/><text:tab/>Дана <text:span text:style-name="T1">12.04.</text:span>2016. године у <text:span text:style-name="T1">12,13 </text:span>часова, Изборна комисија<text:span text:style-name="T1"> општине Жабари доставила је Управном суду одговор на жалбу и списе предмета. </text:span>У одговору на жалбу, Комисија је <text:span text:style-name="T1">поновила наводе и разлоге из образложења жалбом побијаног решења, истичући да предата изборна листа кандидата за одборнике Скупштине општине Жабари у свом </text:span><text:span text:style-name="T1">називу</text:span><text:span text:style-name="T1"> садржи "Двери" што је скраћени назив политичке странке "Српски покрет Двери", а што је противно Упутству за спровођење избора за народне посланике Народне скупштине, расписане за 24. април 2016. године. </text:span><text:span text:style-name="T1">Предлаже да суд жалбу одбије и потврди ожалбено решење.</text:span></text:p>
      <text:p text:style-name="P18"/>
      <text:p text:style-name="P6"><text:tab/><text:tab/>Одлучујући о поднетој жалби, на основу члана 54. ст<text:span text:style-name="T1">ав</text:span> 1. и 3. Закона о локалним изборима <text:span text:style-name="T9">(„Службени гласник РС“, бр. 129/07...54/11), </text:span><text:span text:style-name="T11">Управни</text:span><text:span text:style-name="T9"> суд је утврдио да је иста благовремена, допуштена и изјављена од овлашћеног лица, те је оценом навода жалбе, одговора на жалбу и достављених списа предмета, нашао да</text:span><text:span text:style-name="T11"> је</text:span><text:span text:style-name="T9"> жалба основана. </text:span></text:p>
      <text:p text:style-name="P9"/>
      <text:p text:style-name="P9"><text:tab/><text:tab/>Из списа предмета и образложења ожалбеног решења произлази да је Изборна комисија општине <text:span text:style-name="T1">Жабари</text:span>, <text:span text:style-name="T1">са позивом на одредбу члана 25. став 3. Закона о локалним изборима (“Службени гласник РС” бр. 129/2007...54/2011) на седници одржаној дана 09.04.2016. године, донела првостепено решење којим се одбија проглашење изборне листе група грађана "ГГ За моје село Двери вредно и одговорно Т.В.", коју је 07.04.2016. године поднело овлашћено лице Т.В. - група грађана "За наше село вредно и одговорно". У образложењу првостепеног решења наводи се да је Изборна комисија приликом разматрања наведене изборне листе на седници одржаној 09.04.2016. године утврдила да је тачком 3. Споразума о оснивању групе грађана "За наше село вредно и одговорно" утврђено да ће група грађана поднети изборну листу под називом "За наше село вредно и одговорно", а поднета изборна листа кандидата за одборнике Скупштине општине Жабари поднета је под назиром "ГГ За моје село Двери вредно и одговорно Т.В.", што не одговара тачки 3. Споразума о оснивању групе грађана "За наше село вредно и одговорно", те тиме нису испуњени услови за проглашење поднете изборне листе. Такође, комисија је нашла да предата изборна листа кандидата за одборнике Скупштине општине Жабари у свом имену садржи: "Двери" као скраћени назив политичке странке "Српски покрет Двери" што је противно Упутству за спровођење избора за народне посланике Народне скупуштине расписаних за 24. април 2016. године, јер је у члану 40. став 3. наведеног Упутства прописано да назив изборне листе групе грађана не може да садржи реч "странка" ни у једном падежу, нити назив регистроване политичке странке, укључујући и скраћени назив регистроване политичке странке. Имајући у виду да се у називу групе грађана у предатој изборној листи </text:span><text:soft-page-break/><text:span text:style-name="T1">кандидата за одборнике Скупштине општине Жабари налази скраћени назив политичке странке "Српски покрет Двери" чији је скраћени назив уписан у регистар политичких странака као "Двери", то поднета изборна листа не испуњава услове за проглашење. </text:span></text:p>
      <text:p text:style-name="P10"/>
      <text:p text:style-name="P10"><text:tab/><text:tab/>У поступку одлучивања по приговору Изборна комисија општине Жабари је на седници одржаној дана 11.04.2016. године, одбила приговор предлагача изборне лист ГГ "За моје село Двери вредно и одговорно Т.В." изјављен под бројем 013-67/2016 дана 10.04.2016. године, налазећи да доношењем решења против кога је приговор изјављен није повређен закон, с обзиром да изборна листа не садржи назив који је наведен у члану 3. Споразума о оснивању групе грађана "За наше село вредно и одговорно", већ је исти назив промењен у "За моје село Двери вредно и одговорно Т.В.", чиме није само измењен назив изборне листе, већ је у исту додат и скраћени назив политичке странке "Српски покрет Двери". У том смислу, комисија је закључила да потписници листе која је приложена, нису дали своје потписе као подршку групи грађана "За наше село вредно и одговорно", већ другој групи грађана, са којих разлога је ваљало одбити приговор подносиоца листе "За моје село Двери вредно и одговорно Т.В.".</text:p>
      <text:p text:style-name="P10"/>
      <text:p text:style-name="P9"><text:span text:style-name="T1"><text:tab/><text:tab/></text:span>Одредбом члана 15. став 1. Закона о локалним изборима („Службени гласник РС“, бр. 129/07...54/11), прописано је, поред осталог и да се изборна комисија стара о законитости спровођења избора одборника (тач.1.), да прописује обрасце и организује техничке припреме за спровођење избора за одборнике (тач.5.) и да утврђује да ли су изборне листе сачињене и поднете у складу са прописима о избору одборника (тач.6.), док је у ставу 2. истог члана прописано да у свом раду, изборна комисија сходно примењује упутства и друге акте Републичке изборне комисије који се односе на спровођење избора за народне посланике.</text:p>
      <text:p text:style-name="P9"/>
      <text:p text:style-name="P20"><text:span text:style-name="T14"><text:tab/><text:tab/></text:span><text:span text:style-name="T15">Одредбом члана 18. став 1. Закона о локалним изборима је прописано да кандидате за одборника могу предлагати регистроване политичке странке, коалиције регистрованих политичких странака, као и групе грађана чије изборне листе својим потписима подржи најмање 30 бирача по предлогу за сваког кандидата на изборној листи. Предлагач мора на изборној листи имати најмање 1/3 кандидата од укупног броја одборника који се бира.</text:span></text:p>
      <text:p text:style-name="P12"/>
      <text:p text:style-name="P21"><text:tab/><text:tab/>Одредбом члана 19. <text:span text:style-name="T4">став 2. </text:span>истог закона је прописан<text:span text:style-name="T4">а</text:span> <text:s/>документација <text:span text:style-name="T4">која </text:span><text:s/>се уз изборну листу доставља.</text:p>
      <text:p text:style-name="P21"/>
      <text:p text:style-name="P21"><text:tab/><text:tab/><text:span text:style-name="T4">Према о</text:span>дредб<text:span text:style-name="T4">и</text:span> члана 24. <text:span text:style-name="T4">став 1. </text:span>истог закона, Изборна комисија проглашава изборну листу одмах по пријему изборне листе и одговарајуће документације, а најкасније у року од 24 часа од пријема изборне листе, а решење о проглашењу изборне листе Изборна комисија доставља без одлагања подносиоцу.</text:p>
      <text:p text:style-name="P21"/>
      <text:p text:style-name="P21"><text:tab/><text:tab/>Одредбом члана 25. став 2. Закона о локалним изборима је прописано да када Изборна комисија утврди да изборна листа садржи недостатке који су сметња за проглашење изборне листе у складу са овим законом,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, отклони те недостатке. Тим закључком истовремено ће се подносиоцу изборне листе указати на радње које треба да обави ради отклањања недостатака.</text:p>
      <text:p text:style-name="P21"><text:s/></text:p>
      <text:p text:style-name="P21"><text:tab/><text:tab/>Одредбом члана 25. <text:span text:style-name="T4">став 3.</text:span> је прописано да када Изборна комисија утврди да <text:soft-page-break/>изборна листа садржи недостатке предвиђене овим законом, или када утврди да недостаци изборне листе нису отклоњени, или нису отклоњени у предвиђеном року, донеће у наредних 24 часа решење којим се одбија проглашење изборне листе.</text:p>
      <text:p text:style-name="P21"/>
      <text:p text:style-name="P12"><text:tab/><text:tab/> На основу изнетог, одлучујући о изјављеној жалби у оквиру постављеног захтева жалиоца, Управни суд је нашао да жалбу треба усвојити и поништити ожалбено решење Изборне комисије општине Жабари, која је одлучивала о приговору В. Т.,<text:span text:style-name="T4"> </text:span>предлагача изборне листе ГГ "За моје село Двери вредно и одговорно Т. В.", имајући у виду да, п<text:span text:style-name="T4">о </text:span>оцен<text:span text:style-name="T4">и</text:span> суда, из образложења ожалбеног решења не произлази одлука у диспозитиву <text:span text:style-name="T4">јер образложење ожалбеног решења не садржи <text:s/>разлоге</text:span> <text:span text:style-name="T4">који су били одлучни при оцени доказа, као ни разлоге који с обзиром на утврђено чињенично стање упућују на решење </text:span>какво<text:span text:style-name="T4"> је дато у диспозитиву. </text:span></text:p>
      <text:p text:style-name="P13"/>
      <text:p text:style-name="P12"><text:tab/><text:tab/>Наиме, из стања у списима произлази да је закључком број: 013-56/2016 од 08.04.2016. године подносиоцу изборне листе наложено да најкасније у року од 48 часова од часа достављања тог закључка, отклони недостатке изборне листе тако што ће Изборној комисији доставити најмање 7 недостајућих правно ваљаних оверених изјава бирача који подржавају изборну листу, са списком тих бирача у писменој и електронској форми, а по ком закључку је подносилац изборне листе и поступио, што произлази из стања списа предмета који су достављени суду уз одговор на жалбу.</text:p>
      <text:p text:style-name="P12"/>
      <text:p text:style-name="P12"><text:tab/><text:tab/>Међутим, из образложења решења 013-64/2016 од 09.04.2016. године произлази да је Изборна комисија општине Жабари одбила проглашење изборне листе група грађана "ГГ За моје село Двери вредно и одговорно Т.." са сасвим других разлога односно оцењујући недостатке поднете изборне листе на које није претходно указала подносиоцу исте а који се односе на то да у називу изборне листе стоји скраћени назив регистроване политичке странке "Српски покрет Двери", односно "Двери". По оцени суда, правилан је став Изборне комисије да ово представља недостатак за проглашење изборне листе у складу са изборним прописима. <text:span text:style-name="T1">Међутим, отклањање овог недостатка није било подносиоцу листе наложено </text:span>закључком број: 013-56/2016 од 08.04.2016. године, <text:span text:style-name="T1">што Изборна комисија није ценила ожалбеним решењем,</text:span> а на шта се <text:span text:style-name="T1">основано</text:span> указује наводима жалбе.</text:p>
      <text:p text:style-name="P12"/>
      <text:p text:style-name="P14"><text:span text:style-name="T11"><text:tab/><text:tab/>Код овако утврђеног чињеничног и правног стања ствари, суд је оценио основаним наводе жалбе, </text:span><text:span text:style-name="T12">посебно</text:span><text:span text:style-name="T11"> имајући у виду да су </text:span><text:span text:style-name="T12">навод</text:span><text:span text:style-name="T11">и жалбе поновљени наводи из приговора, а које Изборна комисија општине Жабари уопште није ценила, већ је </text:span><text:span text:style-name="T11">поновила</text:span><text:span text:style-name="T11"> разлоге </text:span><text:span text:style-name="T11">из првостепеног решења </text:span><text:span text:style-name="T11">који се односе на недостатак предате изборне листе а које недостатке претходно није наложила да подносилац изборне листе отклони на напред описани начин. <text:s/></text:span></text:p>
      <text:p text:style-name="P10"><text:s text:c="3"/></text:p>
      <text:p text:style-name="P18"><text:span text:style-name="T9"><text:tab/><text:tab/>Управни суд је имао у виду предлог жалиоца да суд донесе пресуду у спору пуне јурисдикције, али је нашао да је природа ствари таква да је потребно да Општинска изборна комисија општине </text:span><text:span text:style-name="T11">Жабари</text:span><text:span text:style-name="T9"> одлучи о приговору у конкретном случају, у складу са правним становиштем суда израженим у овој пресуди, те донесе одговарајућу одлуку, имајући при том у виду и рокове за доношење решења о проглашењу збирне изборне листе, што је, такође у надлежности ове Изборне комисије. </text:span></text:p>
      <text:p text:style-name="P6"/>
      <text:p text:style-name="P18"><text:tab/><text:tab/><text:span text:style-name="T9">Неосновани су наводи жалбе о погрешној примени Упутства за спровођење </text:span><text:span text:style-name="T9">избора за народне посланике Народне скупштине, расписаних за 24. април 2016. године </text:span><text:span text:style-name="T10">("Службени гласник РС" бр. 22/16), имајући у виду да је одредбом члана 15. став 2. Закона о локалним изборима ("Службени гласник РС" бр. 129/07...54/11) прописано да у свом раду, </text:span><text:soft-page-break/><text:span text:style-name="T10">Изборна комисија, сходно примењује упутства и друге акте Републичке изборне комисије који се односе на спровођење избора за народне посланике. </text:span></text:p>
      <text:p text:style-name="P11"/>
      <text:p text:style-name="P21"><text:span text:style-name="T11"><text:tab/><text:tab/>Са изнетог, Управни суд је одлучио као у диспозитиву ове пресуде, применом одредбе члана 40. став 2. Закона о управним споровима </text:span><text:span text:style-name="T13">(„Службени гласник РС“ број 111/09) на чију сходну примену у поступку заштите изборног права упућује одредба</text:span><text:span text:style-name="T11"> члана 54. став 3. Закона о локалним изборима </text:span><text:span text:style-name="T13">(„Службени гласник РС“ <text:s/>број 129/07, 34/10 и 54/11). </text:span></text:p>
      <text:p text:style-name="P9"/>
      <text:p text:style-name="P9"/>
      <text:p text:style-name="P2">ПРЕСУЂЕНО У УПРАВНОМ СУДУ </text:p>
      <text:p text:style-name="P2"><text:s text:c="11"/>Дана <text:span text:style-name="T1">12.04.</text:span>2016. године, у <text:span text:style-name="T1">16,30</text:span> часова, <text:span text:style-name="T1">1</text:span> Уж. <text:span text:style-name="T1">121</text:span>/16</text:p>
      <text:p text:style-name="P2"/>
      <text:p text:style-name="P3">Записничар<text:tab/><text:tab/><text:tab/><text:tab/><text:tab/><text:tab/> <text:s text:c="34"/>Председник већа-судија</text:p>
      <text:p text:style-name="P17"><text:span text:style-name="T1">Весна Иконић, </text:span><text:span text:style-name="T1">с.р.</text:span><text:tab/><text:tab/><text:tab/><text:tab/><text:tab/><text:tab/><text:tab/> <text:s text:c="8"/>др Јадранка Ињац, <text:span text:style-name="T1">с.р.</text:span></text:p>
      <text:p text:style-name="P17"><text:s text:c="3"/></text:p>
      <text:p text:style-name="P16"><text:span text:style-name="Default_20_Paragraph_20_Font"><text:span text:style-name="T16"/></text:span></text:p>
      <text:p text:style-name="P23">За тачност отправка</text:p>
      <text:p text:style-name="P23">Управитељ писарнице</text:p>
      <text:p text:style-name="P23">Дејан Ђурић</text:p>
      <text:p text:style-name="P22"><text:span text:style-name="Default_20_Paragraph_20_Font"><text:span text:style-name="T20"/></text:span></text:p>
      <text:p text:style-name="P24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</text:span> Уж<text:span text:style-name="MT1">. 121</text:span>/16</text:p>
        <text:p text:style-name="MP2"><text:page-number text:select-page="current">5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34M12S</meta:editing-duration>
    <meta:editing-cycles>72</meta:editing-cycles>
    <meta:generator>OpenOffice.org/3.2$Win32 OpenOffice.org_project/320m12$Build-9483</meta:generator>
    <dc:date>2016-04-14T11:23:45.07</dc:date>
    <meta:print-date>2016-04-12T19:40:09.82</meta:print-date>
    <meta:printed-by>Sudnica 1 Sudnica</meta:printed-by>
    <meta:document-statistic meta:table-count="0" meta:image-count="1" meta:object-count="0" meta:page-count="5" meta:paragraph-count="42" meta:word-count="2042" meta:character-count="13308"/>
    <meta:user-defined meta:name="Info 1"/>
    <meta:user-defined meta:name="Info 2"/>
    <meta:user-defined meta:name="Info 3"/>
    <meta:user-defined meta:name="Info 4"/>
  </office:meta>
</office:document-meta>
</file>