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21" style:family="paragraph" style:parent-style-name="Standard">
      <style:paragraph-properties fo:margin-left="0in" fo:margin-right="0in" fo:margin-top="0.0035in" fo:margin-bottom="0in" fo:line-height="0.2201in"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22" style:family="paragraph" style:parent-style-name="Standard">
      <style:paragraph-properties fo:margin-left="0in" fo:margin-right="0in" fo:margin-top="0.0035in" fo:margin-bottom="0in" fo:line-height="100%" fo:text-align="justify" style:justify-single-word="false" fo:text-indent="0in" style:auto-text-indent="false"/>
      <style:text-properties fo:language="zxx" fo:country="none"/>
    </style:style>
    <style:style style:name="P23" style:family="paragraph" style:parent-style-name="Standard" style:master-page-name="First_20_Page">
      <style:paragraph-properties fo:text-align="justify" style:justify-single-word="false" style:page-number="auto"/>
    </style:style>
    <style:style style:name="P24" style:family="paragraph" style:parent-style-name="Standard">
      <style:paragraph-properties fo:margin-left="0.2799in" fo:margin-right="0in" fo:margin-top="0.0035in" fo:margin-bottom="0in" fo:line-height="100%" fo:text-align="center" style:justify-single-word="false" fo:text-indent="0in" style:auto-text-indent="false"/>
      <style:text-properties style:font-name="Times New Roman" fo:font-size="11pt" fo:language="sr" fo:country="YU" fo:font-weight="normal" style:font-size-asian="11pt" style:font-weight-asian="normal" style:font-size-complex="11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style:font-name="Times New Roman" fo:language="hr" fo:country="HR" style:language-asian="sr" style:country-asian="YU"/>
    </style:style>
    <style:style style:name="T6" style:family="text">
      <style:text-properties style:font-name="Times New Roman" fo:language="hr" fo:country="HR" fo:font-weight="bold" style:language-asian="sr" style:country-asian="YU" style:font-weight-asian="bold" style:font-weight-complex="bold"/>
    </style:style>
    <style:style style:name="T7" style:family="text">
      <style:text-properties style:font-name="Times New Roman" fo:font-size="12pt" fo:language="sr" fo:country="YU" style:font-size-asian="12pt" style:language-asian="sr" style:country-asian="YU" style:font-size-complex="12pt"/>
    </style:style>
    <style:style style:name="T8" style:family="text">
      <style:text-properties style:font-name="Times New Roman" fo:font-size="12pt" fo:language="sr" fo:country="YU" style:font-size-asian="12pt" style:language-asian="sr" style:country-asian="YU" style:font-size-complex="12pt" style:text-scale="105%"/>
    </style:style>
    <style:style style:name="T9" style:family="text">
      <style:text-properties style:font-name="Times New Roman" fo:font-size="12pt" fo:language="sr" fo:country="YU" style:text-underline-style="none" fo:font-weight="normal" style:font-size-asian="12pt" style:language-asian="sr" style:country-asian="YU" style:font-weight-asian="normal" style:font-size-complex="12pt" style:font-weight-complex="normal" style:text-scale="105%"/>
    </style:style>
    <style:style style:name="T10" style:family="text">
      <style:text-properties style:font-name="Times New Roman" fo:font-size="12pt" fo:language="sr" fo:country="YU" style:text-underline-style="none" fo:font-weight="normal" style:font-size-asian="12pt" style:language-asian="hr" style:country-asian="HR" style:font-weight-asian="normal" style:font-size-complex="12pt" style:font-weight-complex="normal" style:text-scale="105%"/>
    </style:style>
    <style:style style:name="T11" style:family="text">
      <style:text-properties style:font-name="Times New Roman" fo:font-size="12pt" fo:language="sr" fo:country="YU" style:text-underline-style="none" fo:font-weight="normal" style:font-name-asian="Arial1" style:font-size-asian="12pt" style:language-asian="sr" style:country-asian="YU" style:font-weight-asian="normal" style:font-name-complex="Arial1" style:font-size-complex="12pt" style:font-weight-complex="normal" style:text-scale="105%"/>
    </style:style>
    <style:style style:name="T12" style:family="text">
      <style:text-properties style:font-name="Times New Roman" fo:font-size="12pt" fo:language="hr" fo:country="HR" style:font-size-asian="12pt" style:language-asian="sr" style:country-asian="YU" style:font-size-complex="12pt"/>
    </style:style>
    <style:style style:name="T13" style:family="text">
      <style:text-properties style:font-name="Times New Roman" fo:font-size="12pt" fo:language="hr" fo:country="HR" style:text-underline-style="none" fo:font-weight="normal" style:font-size-asian="12pt" style:language-asian="sr" style:country-asian="YU" style:font-weight-asian="normal" style:font-size-complex="12pt" style:font-weight-complex="normal" style:text-scale="105%"/>
    </style:style>
    <style:style style:name="T14" style:family="text">
      <style:text-properties style:font-name="Times New Roman" fo:font-size="12pt" fo:language="hr" fo:country="HR" style:text-underline-style="none" fo:font-weight="normal" style:font-size-asian="12pt" style:language-asian="hr" style:country-asian="HR" style:font-weight-asian="normal" style:font-size-complex="12pt" style:font-weight-complex="normal" style:text-scale="105%"/>
    </style:style>
    <style:style style:name="T15" style:family="text">
      <style:text-properties style:font-name="Times New Roman" fo:font-size="12pt" fo:language="hr" fo:country="HR" style:text-underline-style="none" fo:font-weight="normal" style:font-name-asian="Arial1" style:font-size-asian="12pt" style:language-asian="sr" style:country-asian="YU" style:font-weight-asian="normal" style:font-name-complex="Arial1" style:font-size-complex="12pt" style:font-weight-complex="normal" style:text-scale="105%"/>
    </style:style>
    <style:style style:name="T16" style:family="text">
      <style:text-properties style:font-name="Times New Roman" fo:font-size="12pt" fo:language="zxx" fo:country="none" style:font-size-asian="12pt" style:language-asian="sr" style:country-asian="YU" style:font-size-complex="12pt"/>
    </style:style>
    <style:style style:name="T17" style:family="text">
      <style:text-properties style:font-name="Times New Roman" fo:font-size="12pt" fo:language="zxx" fo:country="none" style:font-size-asian="12pt" style:language-asian="sr" style:country-asian="YU" style:font-size-complex="12pt" style:text-scale="105%"/>
    </style:style>
    <style:style style:name="T18"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19" style:family="text">
      <style:text-properties style:font-name="Times New Roman" fo:font-size="12pt" fo:language="zxx" fo:country="none" style:text-underline-style="none" fo:font-weight="normal" style:font-size-asian="12pt" style:language-asian="hr" style:country-asian="HR" style:font-weight-asian="normal" style:font-size-complex="12pt" style:font-weight-complex="normal" style:text-scale="105%"/>
    </style:style>
    <style:style style:name="T20" style:family="text">
      <style:text-properties style:font-name="Times New Roman" fo:font-size="12pt" fo:language="zxx" fo:country="none" style:text-underline-style="none" fo:font-weight="normal" style:font-name-asian="Arial1" style:font-size-asian="12pt" style:language-asian="sr" style:country-asian="YU" style:font-weight-asian="normal" style:font-name-complex="Arial1" style:font-size-complex="12pt" style:font-weight-complex="normal" style:text-scale="105%"/>
    </style:style>
    <style:style style:name="T21" style:family="text">
      <style:text-properties style:font-name="Times New Roman" fo:font-size="12pt" fo:letter-spacing="-0.0016in" fo:language="zxx" fo:country="none" style:font-name-asian="Times New Roman CYR" style:font-size-asian="12pt" style:language-asian="sr" style:country-asian="YU" style:font-name-complex="Times New Roman CYR" style:font-size-complex="12pt"/>
    </style:style>
    <style:style style:name="T22" style:family="text">
      <style:text-properties style:font-name="Times New Roman" fo:font-size="12pt" fo:letter-spacing="-0.0016in" fo:language="zxx" fo:country="none" style:font-size-asian="12pt" style:language-asian="sr" style:country-asian="YU" style:font-size-complex="12pt"/>
    </style:style>
    <style:style style:name="T23" style:family="text">
      <style:text-properties style:font-name="Times New Roman" fo:font-size="12pt" fo:letter-spacing="-0.0016in" fo:language="zxx" fo:country="none"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letter-spacing="-0.0016in" fo:language="sr" fo:country="YU" style:font-size-asian="12pt" style:language-asian="sr" style:country-asian="YU" style:font-size-complex="12pt"/>
    </style:style>
    <style:style style:name="T25" style:family="text">
      <style:text-properties style:font-name="Times New Roman" fo:font-size="12pt" fo:letter-spacing="-0.0016in"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etter-spacing="-0.0016in" fo:language="hr" fo:country="HR" style:font-size-asian="12pt" style:language-asian="sr" style:country-asian="YU" style:font-size-complex="12pt"/>
    </style:style>
    <style:style style:name="T27" style:family="text">
      <style:text-properties style:font-name="Times New Roman" fo:font-size="12pt" fo:letter-spacing="-0.0016in" fo:language="hr" fo:country="HR"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etter-spacing="-0.0016in" style:font-size-asian="12pt" style:language-asian="sr" style:country-asian="YU" style:font-size-complex="12pt"/>
    </style:style>
    <style:style style:name="T29" style:family="text">
      <style:text-properties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30" style:family="text">
      <style:text-properties style:font-name="Times New Roman" fo:font-size="12pt" style:font-size-asian="12pt" style:language-asian="sr" style:country-asian="YU" style:font-size-complex="12pt"/>
    </style:style>
    <style:style style:name="T31" style:family="text">
      <style:text-properties style:font-name="Times New Roman" fo:font-size="12pt" style:font-size-asian="12pt" style:language-asian="sr" style:country-asian="YU" style:font-size-complex="12pt" style:text-scale="105%"/>
    </style:style>
    <style:style style:name="T32" style:family="text">
      <style:text-properties style:font-name="Times New Roman" style:language-asian="sr" style:country-asian="YU"/>
    </style:style>
    <style:style style:name="T33" style:family="text">
      <style:text-properties style:font-name="Times New Roman" style:language-asian="sr" style:country-asian="YU" style:text-scale="105%"/>
    </style:style>
    <style:style style:name="T34" style:family="text">
      <style:text-properties style:font-name="Times New Roman" fo:language="sr" fo:country="YU" style:text-underline-style="none" fo:font-weight="normal" style:language-asian="sr" style:country-asian="YU" style:font-weight-asian="normal" style:font-weight-complex="normal" style:text-scale="105%"/>
    </style:style>
    <style:style style:name="T35" style:family="text">
      <style:text-properties style:font-name="Times New Roman" fo:font-weight="bold" style:language-asian="sr" style:country-asian="YU" style:font-weight-asian="bold" style:font-weight-complex="bold"/>
    </style:style>
    <style:style style:name="T36" style:family="text">
      <style:text-properties style:font-name="Times New Roman" fo:language="zxx" fo:country="none" fo:font-weight="bold" style:language-asian="sr" style:country-asian="YU" style:font-weight-asian="bold" style:font-weight-complex="bold"/>
    </style:style>
    <style:style style:name="T37" style:family="text">
      <style:text-properties fo:letter-spacing="-0.0016in" fo:language="zxx" fo:country="none"/>
    </style:style>
    <style:style style:name="T38" style:family="text">
      <style:text-properties fo:letter-spacing="-0.0016in" fo:language="zxx" fo:country="none" style:font-name-asian="Times New Roman CYR" style:font-name-complex="Times New Roman CYR"/>
    </style:style>
    <style:style style:name="T39" style:family="text">
      <style:text-properties fo:letter-spacing="-0.0016in" fo:language="zxx" fo:country="none" fo:font-weight="normal" style:font-name-asian="Times New Roman CYR" style:font-weight-asian="normal" style:font-name-complex="Times New Roman CYR" style:font-weight-complex="normal"/>
    </style:style>
    <style:style style:name="T40" style:family="text">
      <style:text-properties fo:letter-spacing="-0.0016in" fo:language="zxx" fo:country="none" fo:font-weight="bold" style:font-name-asian="Times New Roman CYR" style:font-weight-asian="bold" style:font-name-complex="Times New Roman CYR" style:font-weight-complex="bold"/>
    </style:style>
    <style:style style:name="T41" style:family="text">
      <style:text-properties fo:letter-spacing="-0.0016in" fo:language="sr" fo:country="YU"/>
    </style:style>
    <style:style style:name="T42" style:family="text">
      <style:text-properties fo:letter-spacing="-0.0016in" fo:language="sr" fo:country="YU" style:font-name-asian="Times New Roman CYR" style:font-name-complex="Times New Roman CYR"/>
    </style:style>
    <style:style style:name="T43" style:family="text">
      <style:text-properties fo:letter-spacing="-0.0016in" fo:language="en" fo:country="US" style:font-name-asian="Times New Roman CYR" style:font-name-complex="Times New Roman CYR"/>
    </style:style>
    <style:style style:name="T44" style:family="text">
      <style:text-properties fo:color="#000000" fo:font-size="12pt" fo:language="sr" fo:country="YU" fo:font-weight="normal" style:font-size-asian="12pt" style:font-weight-asian="normal" style:font-size-complex="12pt" style:font-weight-complex="normal"/>
    </style:style>
    <style:style style:name="T45" style:family="text">
      <style:text-properties fo:color="#000000" fo:font-size="12pt" fo:language="zxx" fo:country="none" fo:font-weight="normal" style:font-size-asian="12pt" style:font-weight-asian="normal" style:font-size-complex="12pt" style:font-weight-complex="normal"/>
    </style:style>
    <style:style style:name="T46" style:family="text">
      <style:text-properties fo:color="#000000" fo:font-size="12pt" fo:font-weight="normal" style:font-size-asian="12pt" style:font-weight-asian="normal" style:font-size-complex="12pt" style:font-weight-complex="normal"/>
    </style:style>
    <style:style style:name="T47" style:family="text">
      <style:text-properties fo:color="#000000" style:font-name="Times New Roman" fo:font-size="12pt" fo:language="sr" fo:country="YU" style:text-underline-style="none" fo:font-weight="normal" style:font-size-asian="12pt" style:language-asian="sr" style:country-asian="YU" style:font-weight-asian="normal" style:font-size-complex="12pt" style:font-weight-complex="normal" style:text-scale="105%"/>
    </style:style>
    <style:style style:name="T48" style:family="text">
      <style:text-properties fo:color="#000000"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49" style:family="text">
      <style:text-properties fo:color="#000000"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style>
    <style:style style:name="T50"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style>
    <style:style style:name="T51" style:family="text">
      <style:text-properties fo:color="#000000" style:font-name="Times New Roman" fo:font-size="12pt" fo:letter-spacing="-0.0016in" style:text-underline-style="none" fo:font-weight="normal" style:font-size-asian="12pt" style:language-asian="sr" style:country-asian="YU" style:font-weight-asian="normal" style:font-size-complex="12pt" style:font-weight-complex="normal"/>
    </style:style>
    <style:style style:name="T52" style:family="text">
      <style:text-properties fo:color="#000000" style:font-name="Times New Roman" fo:language="zxx" fo:country="none" style:text-underline-style="none"/>
    </style:style>
    <style:style style:name="T53" style:family="text">
      <style:text-properties fo:color="#000000"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_20_Style27"><text:span text:style-name="T7"/></text:span></text:p>
      <text:p text:style-name="P3"><draw:frame draw:style-name="fr1" draw:name="graphics2" text:anchor-type="paragraph" svg:x="0.0028in" svg:y="0.0335in" svg:width="0.9402in" svg:height="1.3772in" draw:z-index="0"><draw:image xlink:href="Pictures/20000008000025BE000037D1656C127C.svm" xlink:type="simple" xlink:show="embed" xlink:actuate="onLoad"/></draw:frame>епублика Србија</text:p>
      <text:p text:style-name="P3">УПРАВНИ СУД</text:p>
      <text:p text:style-name="P5"><text:span text:style-name="T1">9</text:span> Уж. <text:span text:style-name="T1">10</text:span><text:span text:style-name="T3">9</text:span>/16<text:tab/><text:tab/><text:tab/><text:tab/> </text:p>
      <text:p text:style-name="P3"><text:span text:style-name="T1">12</text:span><text:span text:style-name="T3">.04</text:span><text:span text:style-name="T1">.2016. </text:span>године</text:p>
      <text:p text:style-name="P3">Б е о г р а д</text:p>
      <text:p text:style-name="P4">У ИМЕ НАРОДА</text:p>
      <text:p text:style-name="P4"/>
      <text:p text:style-name="P7"/>
      <text:p text:style-name="P7"><text:span text:style-name="T41"><text:tab/><text:tab/></text:span><text:span text:style-name="T37">У</text:span><text:span text:style-name="T43">правни </text:span><text:span text:style-name="T38">с</text:span><text:span text:style-name="T43">уд, </text:span><text:span text:style-name="T38">у</text:span><text:span text:style-name="T43"> </text:span><text:span text:style-name="T38">в</text:span><text:span text:style-name="T43">ећу <text:s/></text:span><text:span text:style-name="T38">с</text:span><text:span text:style-name="T43">астављеном </text:span><text:span text:style-name="T38">о</text:span><text:span text:style-name="T43">д </text:span><text:span text:style-name="T38">с</text:span><text:span text:style-name="T43">удија: </text:span><text:span text:style-name="T39">Стева Ђурановића, председника већа, Руже Урошевић и Гордане Гајић Салзбергер, чланова већа, са судским саветником Еленом Петровић, </text:span><text:span text:style-name="T38">као записничарем,</text:span><text:span text:style-name="T43"> </text:span><text:span text:style-name="T38">одлучујући</text:span><text:span text:style-name="T43"> </text:span><text:span text:style-name="T38">по жалби Г</text:span><text:span text:style-name="Font_20_Style30"><text:span text:style-name="T22">рупе грађана</text:span></text:span><text:span text:style-name="Font_20_Style30"><text:span text:style-name="T24"> "ПОКРЕТ ЗА ВАЉЕВО И ДЕМОКРАТСКУ СРЕЋНУ СРБИЈУ"</text:span></text:span><text:span text:style-name="Font_20_Style30"><text:span text:style-name="T26">, </text:span></text:span><text:span text:style-name="Font_20_Style30"><text:span text:style-name="T24">коју заступа А.В. из В.</text:span></text:span><text:span text:style-name="T42">, </text:span><text:span text:style-name="T38">улица ..., изјављеној против решења </text:span><text:span text:style-name="Font_20_Style30"><text:span text:style-name="T24">Градске изборне комисије </text:span></text:span><text:span text:style-name="Font_20_Style30"><text:span text:style-name="T22">у Ваљеву,</text:span></text:span><text:span text:style-name="Font_20_Style30"><text:span text:style-name="T24"> број </text:span></text:span><text:span text:style-name="Font_20_Style30"><text:span text:style-name="T26">013-3-52/2016-04 </text:span></text:span><text:span text:style-name="Font_20_Style30"><text:span text:style-name="T24">од </text:span></text:span><text:span text:style-name="Font_20_Style30"><text:span text:style-name="T22">0</text:span></text:span><text:span text:style-name="Font_20_Style30"><text:span text:style-name="T26">9.04.201</text:span></text:span><text:span text:style-name="Font_20_Style30"><text:span text:style-name="T22">6</text:span></text:span><text:span text:style-name="Font_20_Style30"><text:span text:style-name="T26">. </text:span></text:span><text:span text:style-name="Font_20_Style30"><text:span text:style-name="T24">године</text:span></text:span><text:span text:style-name="T38">, у предмету </text:span><text:span text:style-name="T42">заштите изборног права</text:span><text:span text:style-name="T38">, у нејавној седници већа, одржаној дана 12.04.2016. године, у 20,00 часова, донео је</text:span></text:p>
      <text:p text:style-name="P20"><text:span text:style-name="Font_20_Style27"><text:span text:style-name="T21"/></text:span></text:p>
      <text:p text:style-name="P2"><text:span text:style-name="Font_20_Style27"><text:span text:style-name="T7"/></text:span></text:p>
      <text:p text:style-name="P4">П Р Е С У Д У</text:p>
      <text:p text:style-name="P4"/>
      <text:p text:style-name="P4"/>
      <text:p text:style-name="P7"><text:tab/><text:tab/><text:span text:style-name="T39">Жалба </text:span><text:span text:style-name="T40">СЕ </text:span><text:span text:style-name="T40">УСВАЈА </text:span><text:span text:style-name="T39">и</text:span><text:span text:style-name="T40"> ПОНИШТАВА </text:span><text:span text:style-name="T39">решење </text:span><text:span text:style-name="T39"><text:s/></text:span><text:span text:style-name="Font_20_Style30"><text:span text:style-name="T25">Градске изборне комисије </text:span></text:span><text:span text:style-name="Font_20_Style30"><text:span text:style-name="T23">у </text:span></text:span><text:span text:style-name="Font_20_Style30"><text:span text:style-name="T23">Ваљев</text:span></text:span><text:span text:style-name="Font_20_Style30"><text:span text:style-name="T23">у,</text:span></text:span><text:span text:style-name="Font_20_Style30"><text:span text:style-name="T25"> број </text:span></text:span><text:span text:style-name="Font_20_Style30"><text:span text:style-name="T27">013-3-52/2016-04 </text:span></text:span><text:span text:style-name="Font_20_Style30"><text:span text:style-name="T25">од </text:span></text:span><text:span text:style-name="Font_20_Style30"><text:span text:style-name="T23">0</text:span></text:span><text:span text:style-name="Font_20_Style30"><text:span text:style-name="T27">9.04.201</text:span></text:span><text:span text:style-name="Font_20_Style30"><text:span text:style-name="T23">6</text:span></text:span><text:span text:style-name="Font_20_Style30"><text:span text:style-name="T27">. </text:span></text:span><text:span text:style-name="Font_20_Style30"><text:span text:style-name="T25">године.</text:span></text:span></text:p>
      <text:p text:style-name="P3"/>
      <text:p text:style-name="P3"/>
      <text:p text:style-name="P4">О б р а з л о ж е њ е</text:p>
      <text:p text:style-name="P8"><text:span text:style-name="Font_20_Style27"><text:span text:style-name="T7"/></text:span></text:p>
      <text:p text:style-name="P2"><text:span text:style-name="Font_20_Style27"><text:span text:style-name="T16"><text:tab/><text:tab/>Ожалбеним решењем одбијен је приговор </text:span></text:span><text:span text:style-name="Font_20_Style30"><text:span text:style-name="T16">Групе</text:span></text:span><text:span text:style-name="Font_20_Style30"><text:span text:style-name="T7"> грађана "ПОКРЕТ ЗА ВАЉЕВО И ДЕМОКРАТСКУ СРЕЋНУ СРБИЈУ" </text:span></text:span><text:span text:style-name="Font_20_Style30"><text:span text:style-name="T16">бр. 013-3-47/2016-04 од 09.04.2016. године, изјављен на решење <text:s/></text:span></text:span><text:span text:style-name="Font_20_Style30"><text:span text:style-name="T7">Градске изборне комисије </text:span></text:span><text:span text:style-name="Font_20_Style30"><text:span text:style-name="T16">бр. 013-3-36/2016-04 од 08.04.2016. године, као неоснован.</text:span></text:span></text:p>
      <text:p text:style-name="P2"><text:span text:style-name="Font_20_Style30"><text:span text:style-name="T16"/></text:span></text:p>
      <text:p text:style-name="P2"><text:span text:style-name="Font_20_Style27"><text:span text:style-name="T7"><text:tab/><text:tab/></text:span></text:span><text:span text:style-name="Font_20_Style27"><text:span text:style-name="T18">У жалби, поднетој Управном суду </text:span></text:span><text:span text:style-name="Font_20_Style27"><text:span text:style-name="T9">дана </text:span></text:span><text:span text:style-name="Font_20_Style27"><text:span text:style-name="T18">1</text:span></text:span><text:span text:style-name="Font_20_Style27"><text:span text:style-name="T9">0.04.2016. године у </text:span></text:span><text:span text:style-name="Font_20_Style27"><text:span text:style-name="T18">17,00</text:span></text:span><text:span text:style-name="Font_20_Style27"><text:span text:style-name="T9"> часов</text:span></text:span><text:span text:style-name="Font_20_Style27"><text:span text:style-name="T18">а, која је уређена поднеском жалиоца дана 12.04.2016. године у 15,40 часова, у складу са налогом за уређење датом у </text:span></text:span><text:span text:style-name="Font_20_Style27"><text:span text:style-name="T7">решењу </text:span></text:span><text:span text:style-name="Font_20_Style27"><text:span text:style-name="T16">Управног </text:span></text:span><text:span text:style-name="Font_20_Style27"><text:span text:style-name="T7">суда Уж. бр. </text:span></text:span><text:span text:style-name="Font_20_Style27"><text:span text:style-name="T12">109/2016 </text:span></text:span><text:span text:style-name="Font_20_Style27"><text:span text:style-name="T7">од </text:span></text:span><text:span text:style-name="Font_20_Style27"><text:span text:style-name="T12">11.04.201</text:span></text:span><text:span text:style-name="Font_20_Style27"><text:span text:style-name="T16">6</text:span></text:span><text:span text:style-name="Font_20_Style27"><text:span text:style-name="T7">. </text:span></text:span><text:span text:style-name="Font_20_Style27"><text:span text:style-name="T16">године,</text:span></text:span><text:span text:style-name="Font_20_Style27"><text:span text:style-name="T7"> </text:span></text:span><text:span text:style-name="Font_20_Style27"><text:span text:style-name="T16">жалилац је означио да жалбу подноси </text:span></text:span><text:span text:style-name="Font_20_Style30"><text:span text:style-name="T7">Г</text:span></text:span><text:span text:style-name="Font_20_Style30"><text:span text:style-name="T16">рупа грађана</text:span></text:span><text:span text:style-name="Font_20_Style30"><text:span text:style-name="T7"> "ПОКРЕТ ЗА ВАЉЕВО И ДЕМОКРАТСКУ СРЕЋНУ СРБИЈУ"</text:span></text:span><text:span text:style-name="Font_20_Style30"><text:span text:style-name="T12">, </text:span></text:span><text:span text:style-name="Font_20_Style30"><text:span text:style-name="T7">коју </text:span></text:span><text:span text:style-name="Font_20_Style30"><text:span text:style-name="T16">п</text:span></text:span><text:span text:style-name="Font_20_Style30"><text:span text:style-name="T12">o </text:span></text:span><text:span text:style-name="Font_20_Style30"><text:span text:style-name="T7">овлашћењу из тач</text:span></text:span><text:span text:style-name="Font_20_Style30"><text:span text:style-name="T16">ке</text:span></text:span><text:span text:style-name="Font_20_Style30"><text:span text:style-name="T7"> </text:span></text:span><text:span text:style-name="Font_20_Style30"><text:span text:style-name="T12">7 </text:span></text:span><text:span text:style-name="Font_20_Style30"><text:span text:style-name="T7">Споразума о образовању ГРУПЕ ГРАЂАНА "ПОКРЕТ ЗА ВАЉЕВО И ДЕМОКРАТСКУ СРЕЋНУ СРБИЈУ" заступа А.В., из В.. </text:span></text:span><text:span text:style-name="Font_20_Style30"><text:span text:style-name="T16">У жалби је наведено да је р</text:span></text:span><text:span text:style-name="Font_20_Style30"><text:span text:style-name="T7">ешењем Градске изборне комисије број </text:span></text:span><text:span text:style-name="Font_20_Style30"><text:span text:style-name="T12">013-3-52/2016-04 </text:span></text:span><text:span text:style-name="Font_20_Style30"><text:span text:style-name="T7">од </text:span></text:span><text:span text:style-name="Font_20_Style30"><text:span text:style-name="T16">0</text:span></text:span><text:span text:style-name="Font_20_Style30"><text:span text:style-name="T12">9.04.201</text:span></text:span><text:span text:style-name="Font_20_Style30"><text:span text:style-name="T16">6</text:span></text:span><text:span text:style-name="Font_20_Style30"><text:span text:style-name="T12">. </text:span></text:span><text:span text:style-name="Font_20_Style30"><text:span text:style-name="T7">године одбијен, </text:span></text:span><text:span text:style-name="Font_20_Style30"><text:span text:style-name="T16">као неоснован, </text:span></text:span><text:span text:style-name="Font_20_Style30"><text:span text:style-name="T7">приговор Групе грађана „ПОКРЕТ ЗА ВАЉЕВО И ДЕМОКРАТСКУ СРЕЋНУ СРБИЈУ", изјављен на решење Градске изборне комисије бр. 01</text:span></text:span><text:span text:style-name="Font_20_Style30"><text:span text:style-name="T12">3-</text:span></text:span><text:span text:style-name="Font_20_Style30"><text:span text:style-name="T16">3-</text:span></text:span><text:span text:style-name="Font_20_Style30"><text:span text:style-name="T12">36/2016-04. </text:span></text:span><text:span text:style-name="Font_20_Style30"><text:span text:style-name="T16">Као р</text:span></text:span><text:span text:style-name="Font_20_Style30"><text:span text:style-name="T7">азлог за доношење ожалбеног решења </text:span></text:span><text:span text:style-name="Font_20_Style30"><text:span text:style-name="T16">наведено је да </text:span></text:span><text:span text:style-name="Font_20_Style30"><text:span text:style-name="T7">подносилац изборне листе није доставио изјаве бирача који подржавају изборну листу кандидата за одборнике у Скупштини </text:span></text:span><text:span text:style-name="Font_20_Style30"><text:span text:style-name="T16">г</text:span></text:span><text:span text:style-name="Font_20_Style30"><text:span text:style-name="T7">рада Ваљева са називом изборне листе и називом подносица изборне листе одређеним Споразумом о </text:span></text:span><text:span text:style-name="Font_20_Style30"><text:span text:style-name="T16">о</text:span></text:span><text:span text:style-name="Font_20_Style30"><text:span text:style-name="T7">бразовању </text:span></text:span><text:span text:style-name="Font_20_Style30"><text:span text:style-name="T16">Г</text:span></text:span><text:span text:style-name="Font_20_Style30"><text:span text:style-name="T7">рупе грађана „ПОКРЕТ ЗА </text:span></text:span><text:soft-page-break/><text:span text:style-name="Font_20_Style30"><text:span text:style-name="T7">ВАЉЕВО И ДЕМОКРАТСКУ СРЕЋНУ СРБИЈУ", овереним код Основног суда у Ваљеву под Ов 1. бр. - </text:span></text:span><text:span text:style-name="Font_20_Style30"><text:span text:style-name="T12">1774/16 </text:span></text:span><text:span text:style-name="Font_20_Style30"><text:span text:style-name="T7">од </text:span></text:span><text:span text:style-name="Font_20_Style30"><text:span text:style-name="T16">0</text:span></text:span><text:span text:style-name="Font_20_Style30"><text:span text:style-name="T7">8.04.2016. </text:span></text:span><text:span text:style-name="Font_20_Style30"><text:span text:style-name="T16">године,</text:span></text:span><text:span text:style-name="Font_20_Style30"><text:span text:style-name="T7"> те самим тим није поступио </text:span></text:span><text:span text:style-name="Font_20_Style30"><text:span text:style-name="T16">п</text:span></text:span><text:span text:style-name="Font_20_Style30"><text:span text:style-name="T12">o </text:span></text:span><text:span text:style-name="Font_20_Style30"><text:span text:style-name="T16">з</text:span></text:span><text:span text:style-name="Font_20_Style30"><text:span text:style-name="T7">акључку Градске изборне комисије бр. 01</text:span></text:span><text:span text:style-name="Font_20_Style30"><text:span text:style-name="T12">3-3-33/2016-04 </text:span></text:span><text:span text:style-name="Font_20_Style30"><text:span text:style-name="T7">од </text:span></text:span><text:span text:style-name="Font_20_Style30"><text:span text:style-name="T16">0</text:span></text:span><text:span text:style-name="Font_20_Style30"><text:span text:style-name="T12">7.04.2016. </text:span></text:span><text:span text:style-name="Font_20_Style30"><text:span text:style-name="T16">године.</text:span></text:span><text:span text:style-name="Font_20_Style30"><text:span text:style-name="T7"> </text:span></text:span><text:span text:style-name="Font_20_Style30"><text:span text:style-name="T16">Истиче да је пре доношења оспораваног решења</text:span></text:span><text:span text:style-name="Font_20_Style30"><text:span text:style-name="T7">, Градска изборна комисија у Ваљеву својим закључком број </text:span></text:span><text:span text:style-name="Font_20_Style30"><text:span text:style-name="T12">013-3-33/2016-04 </text:span></text:span><text:span text:style-name="Font_20_Style30"><text:span text:style-name="T7">од </text:span></text:span><text:span text:style-name="Font_20_Style30"><text:span text:style-name="T16">0</text:span></text:span><text:span text:style-name="Font_20_Style30"><text:span text:style-name="T12">7.04.2016. </text:span></text:span><text:span text:style-name="Font_20_Style30"><text:span text:style-name="T16">године</text:span></text:span><text:span text:style-name="Font_20_Style30"><text:span text:style-name="T7"> наложила Групи грађана „ПОКРЕТ ЗА ВАЉЕВО </text:span></text:span><text:span text:style-name="Font_20_Style30"><text:span text:style-name="T12">- </text:span></text:span><text:span text:style-name="Font_20_Style30"><text:span text:style-name="T7">ГОДСС", као подносиоцу изборне листе кандидата за одборнике Скупштине </text:span></text:span><text:span text:style-name="Font_20_Style30"><text:span text:style-name="T16">г</text:span></text:span><text:span text:style-name="Font_20_Style30"><text:span text:style-name="T7">рада Ваљева под називом „ПОКРЕТ ЗА ВАЉЕВО </text:span></text:span><text:span text:style-name="Font_20_Style30"><text:span text:style-name="T12">- </text:span></text:span><text:span text:style-name="Font_20_Style30"><text:span text:style-name="T7">ГОДСС ВАЉЕВО" да, најкасније у року од </text:span></text:span><text:span text:style-name="Font_20_Style30"><text:span text:style-name="T12">48 </text:span></text:span><text:span text:style-name="Font_20_Style30"><text:span text:style-name="T7">часова од момента достављања закључка, отклони недостатке у називу подносиоца изборне листе и називу изборне листе и то тако да назив истих не може да садржи скраћеницу „ГОДСС ВАЉЕВО", обзиром да наведена скраћеница недвосмислено указује на Градски одбор Демократске странке Србије, </text:span></text:span><text:span text:style-name="Font_20_Style30"><text:span text:style-name="T12">a </text:span></text:span><text:span text:style-name="Font_20_Style30"><text:span text:style-name="T7">што </text:span></text:span><text:span text:style-name="Font_20_Style30"><text:span text:style-name="T12">je </text:span></text:span><text:span text:style-name="Font_20_Style30"><text:span text:style-name="T7">у супротности са чл</text:span></text:span><text:span text:style-name="Font_20_Style30"><text:span text:style-name="T16">аном</text:span></text:span><text:span text:style-name="Font_20_Style30"><text:span text:style-name="T7"> 18. ст</text:span></text:span><text:span text:style-name="Font_20_Style30"><text:span text:style-name="T16">ав</text:span></text:span><text:span text:style-name="Font_20_Style30"><text:span text:style-name="T7"> 1. Закона </text:span></text:span><text:span text:style-name="Font_20_Style30"><text:span text:style-name="T16">о </text:span></text:span><text:span text:style-name="Font_20_Style30"><text:span text:style-name="T7">локалним изборима и чл</text:span></text:span><text:span text:style-name="Font_20_Style30"><text:span text:style-name="T16">аном</text:span></text:span><text:span text:style-name="Font_20_Style30"><text:span text:style-name="T7"> 58. истог закона, јер група грађана у свом називу не може користити </text:span></text:span><text:span text:style-name="Font_20_Style30"><text:span text:style-name="T16">назив </text:span></text:span><text:span text:style-name="Font_20_Style30"><text:span text:style-name="T7">регистроване политичке странке, укључујући и скраћени назив. </text:span></text:span><text:span text:style-name="Font_20_Style30"><text:span text:style-name="T16">Посебно истиче да је </text:span></text:span><text:span text:style-name="Font_20_Style30"><text:span text:style-name="T7">наведеним закључком указано </text:span></text:span><text:span text:style-name="Font_20_Style30"><text:span text:style-name="T16">само </text:span></text:span><text:span text:style-name="Font_20_Style30"><text:span text:style-name="T7">на неправилности у погледу назива подносиоца изборне листе и назива изборне листе, али се у истом закључку уопште не наводе изјаве бирача који подржавају изборну листу за кандидате за одборнике Скупштине </text:span></text:span><text:span text:style-name="Font_20_Style30"><text:span text:style-name="T16">г</text:span></text:span><text:span text:style-name="Font_20_Style30"><text:span text:style-name="T7">рада Ваљева, што значи да поменуте изјаве, онакве какве су предате Градској изборној комисији, нису биле спорне, нити су супротне прописима </text:span></text:span><text:span text:style-name="Font_20_Style30"><text:span text:style-name="T16">о</text:span></text:span><text:span text:style-name="Font_20_Style30"><text:span text:style-name="T7"> локалним изборима. Даље, </text:span></text:span><text:span text:style-name="Font_20_Style30"><text:span text:style-name="T16">наводи да је </text:span></text:span><text:span text:style-name="Font_20_Style30"><text:span text:style-name="T7">подносилац изборне листе у свему поступио према наведеном закључку и Градској изборној комисиј</text:span></text:span><text:span text:style-name="Font_20_Style30"><text:span text:style-name="T16">и</text:span></text:span><text:span text:style-name="Font_20_Style30"><text:span text:style-name="T7"> </text:span></text:span><text:span text:style-name="Font_20_Style30"><text:span text:style-name="T12">je </text:span></text:span><text:span text:style-name="Font_20_Style30"><text:span text:style-name="T7">достављена комплетна измењена документација, што значи да </text:span></text:span><text:span text:style-name="Font_20_Style30"><text:span text:style-name="T12">je </text:span></text:span><text:span text:style-name="Font_20_Style30"><text:span text:style-name="T7">поступљено </text:span></text:span><text:span text:style-name="Font_20_Style30"><text:span text:style-name="T16">п</text:span></text:span><text:span text:style-name="Font_20_Style30"><text:span text:style-name="T12">o </text:span></text:span><text:span text:style-name="Font_20_Style30"><text:span text:style-name="T7">сугестијама из предметног закључка, али </text:span></text:span><text:span text:style-name="Font_20_Style30"><text:span text:style-name="T16">је </text:span></text:span><text:span text:style-name="Font_20_Style30"><text:span text:style-name="T7">и поред тога Градска изборна комисија дон</text:span></text:span><text:span text:style-name="Font_20_Style30"><text:span text:style-name="T16">ела</text:span></text:span><text:span text:style-name="Font_20_Style30"><text:span text:style-name="T7"> решење којим се одбија проглашење листе. </text:span></text:span><text:span text:style-name="Font_20_Style30"><text:span text:style-name="T16">У</text:span></text:span><text:span text:style-name="Font_20_Style30"><text:span text:style-name="T7"> конкретном случају, Градска изборна комисија у наведеном закључку није указала на радње које подносилац треба да обави ради отклањања недостатака, тј. није указала подносиоцу да треба да достави нове изјаве бирача који подржавају изборну листу кандидата за одборнике</text:span></text:span><text:span text:style-name="Font_20_Style30"><text:span text:style-name="T12">, </text:span></text:span><text:span text:style-name="Font_20_Style30"><text:span text:style-name="T7">нити му </text:span></text:span><text:span text:style-name="Font_20_Style30"><text:span text:style-name="T12">je </text:span></text:span><text:span text:style-name="Font_20_Style30"><text:span text:style-name="T7">оставила рок да то учини</text:span></text:span><text:span text:style-name="Font_20_Style30"><text:span text:style-name="T12">, </text:span></text:span><text:span text:style-name="Font_20_Style30"><text:span text:style-name="T7">нити </text:span></text:span><text:span text:style-name="Font_20_Style30"><text:span text:style-name="T12">je </text:span></text:span><text:span text:style-name="Font_20_Style30"><text:span text:style-name="T7">донела нов закључак којим би на то указала подносиоцу након поновног подношења листе са измењеним називом од стране подносиоца, </text:span></text:span><text:span text:style-name="Font_20_Style30"><text:span text:style-name="T12">a </text:span></text:span><text:span text:style-name="Font_20_Style30"><text:span text:style-name="T7">што </text:span></text:span><text:span text:style-name="Font_20_Style30"><text:span text:style-name="T12">je </text:span></text:span><text:span text:style-name="Font_20_Style30"><text:span text:style-name="T7">била дужна сходно </text:span></text:span><text:span text:style-name="Font_20_Style30"><text:span text:style-name="T16">о</text:span></text:span><text:span text:style-name="Font_20_Style30"><text:span text:style-name="T7">дредби чл</text:span></text:span><text:span text:style-name="Font_20_Style30"><text:span text:style-name="T16">ана</text:span></text:span><text:span text:style-name="Font_20_Style30"><text:span text:style-name="T7"> 25. </text:span></text:span><text:span text:style-name="Font_20_Style30"><text:span text:style-name="T16">став 2.</text:span></text:span><text:span text:style-name="Font_20_Style30"><text:span text:style-name="T7"> Закона о локалним изборима. </text:span></text:span><text:span text:style-name="Font_20_Style30"><text:span text:style-name="T16">Тиме је </text:span></text:span><text:span text:style-name="Font_20_Style30"><text:span text:style-name="T7">изборна комисија грубо прекршила одредбе Закона о локалним изборима, када </text:span></text:span><text:span text:style-name="Font_20_Style30"><text:span text:style-name="T12">je, </text:span></text:span><text:span text:style-name="Font_20_Style30"><text:span text:style-name="T7">без указивања на наведени недостатак подносиоцу, и остављања накнадног рока за његово отклањање, одбила да прогласи изборну листу Групе грађана" ПОКРЕТ ЗА ВАЉЕВО И ДЕМОКРАТСКУ </text:span></text:span><text:span text:style-name="Font_20_Style30"><text:span text:style-name="T16">СРЕЋНУ</text:span></text:span><text:span text:style-name="Font_20_Style30"><text:span text:style-name="T7"> СРБИЈУ". <text:s/></text:span></text:span><text:span text:style-name="Font_20_Style30"><text:span text:style-name="T16">Сматра да је </text:span></text:span><text:span text:style-name="Font_20_Style30"><text:span text:style-name="T7">Градска изборна комисија, доносећи наведени закључак, довела у заблуду подносиоца листе, прећутавши изјаве бирача који листу подржавају. </text:span></text:span><text:span text:style-name="Font_20_Style30"><text:span text:style-name="T16">Жалилац указује и на то да н</text:span></text:span><text:span text:style-name="Font_20_Style30"><text:span text:style-name="T7">арочито треба имати у виду да </text:span></text:span><text:span text:style-name="Font_20_Style30"><text:span text:style-name="T12">je </text:span></text:span><text:span text:style-name="Font_20_Style30"><text:span text:style-name="T7">ова листа, сем измењеног назива, потпуно непромењена, </text:span></text:span><text:span text:style-name="Font_20_Style30"><text:span text:style-name="T16">те да су г</text:span></text:span><text:span text:style-name="Font_20_Style30"><text:span text:style-name="T7">рађани који су својим изјавама овереним пред судом подржали листу, истовремено подржали и људе са листе као кандидате за одборнике у Скупштини </text:span></text:span><text:span text:style-name="Font_20_Style30"><text:span text:style-name="T16">г</text:span></text:span><text:span text:style-name="Font_20_Style30"><text:span text:style-name="T7">рада Ваљева. </text:span></text:span><text:span text:style-name="Font_20_Style30"><text:span text:style-name="T16">Жалилац предлаже да </text:span></text:span><text:span text:style-name="Font_20_Style30"><text:span text:style-name="T7">суд уважи жалбу, поништи решење Градске изборне комисије Ваљево број </text:span></text:span><text:span text:style-name="Font_20_Style30"><text:span text:style-name="T12">01</text:span></text:span><text:span text:style-name="Font_20_Style30"><text:span text:style-name="T7">3-</text:span></text:span><text:span text:style-name="Font_20_Style30"><text:span text:style-name="T16">3</text:span></text:span><text:span text:style-name="Font_20_Style30"><text:span text:style-name="T7">-52/2</text:span></text:span><text:span text:style-name="Font_20_Style30"><text:span text:style-name="T12">016-04 </text:span></text:span><text:span text:style-name="Font_20_Style30"><text:span text:style-name="T7">од </text:span></text:span><text:span text:style-name="Font_20_Style30"><text:span text:style-name="T16">0</text:span></text:span><text:span text:style-name="Font_20_Style30"><text:span text:style-name="T7">9.04.2016. године и </text:span></text:span><text:span text:style-name="Font_20_Style30"><text:span text:style-name="T16">прогласи</text:span></text:span><text:span text:style-name="Font_20_Style30"><text:span text:style-name="T7"> изборну листу „ПОКРЕТ ЗА ВАЉЕВО И </text:span></text:span><text:span text:style-name="Font_20_Style30"><text:span text:style-name="T16">ДЕМОКРАТСКУ </text:span></text:span><text:span text:style-name="Font_20_Style30"><text:span text:style-name="T7">СРЕЋНУ СРБИЈУ".</text:span></text:span></text:p>
      <text:p text:style-name="P2"><text:span text:style-name="Font_20_Style30"><text:span text:style-name="T7"/></text:span></text:p>
      <text:p text:style-name="P2"><text:span text:style-name="Font_20_Style30"><text:span text:style-name="T7"><text:tab/><text:tab/></text:span></text:span><text:span text:style-name="Font_20_Style30"><text:span text:style-name="T16">У одговору на жалбу, достављеном Управном суду са списима предмета <text:s/>дана 10.04.2016. године у 14,47 часова и допуном списа, достављеном дана 11.04.2016. године у 10,23 часа, </text:span></text:span><text:span text:style-name="Font_20_Style123"><text:span text:style-name="T16">Градска изборна комисија у Ваљеву је навела да је</text:span></text:span><text:span text:style-name="Font_20_Style123"><text:span text:style-name="T7"> </text:span></text:span><text:span text:style-name="Font_20_Style123"><text:span text:style-name="T16">подносилац</text:span></text:span><text:span text:style-name="Font_20_Style123"><text:span text:style-name="T7"> </text:span></text:span><text:span text:style-name="Font_20_Style123"><text:span text:style-name="T16">жалбе</text:span></text:span><text:span text:style-name="Font_20_Style123"><text:span text:style-name="T7"> изне</text:span></text:span><text:span text:style-name="Font_20_Style123"><text:span text:style-name="T16">о</text:span></text:span><text:span text:style-name="Font_20_Style123"><text:span text:style-name="T7"> аргументе који су већ били предмет оцене од стране Градске изборне комисије. </text:span></text:span><text:span text:style-name="Font_20_Style123"><text:span text:style-name="T16">Оспорава т</text:span></text:span><text:span text:style-name="Font_20_Style123"><text:span text:style-name="T7">врдњ</text:span></text:span><text:span text:style-name="Font_20_Style123"><text:span text:style-name="T16">у жалиоца</text:span></text:span><text:span text:style-name="Font_20_Style123"><text:span text:style-name="T7"> да </text:span></text:span><text:span text:style-name="Font_20_Style123"><text:span text:style-name="T12">je </text:span></text:span><text:span text:style-name="Font_20_Style123"><text:span text:style-name="T16">к</text:span></text:span><text:span text:style-name="Font_20_Style123"><text:span text:style-name="T7">омисија довела у заблуду подносиоца изборне листе, јер </text:span></text:span><text:span text:style-name="Font_20_Style123"><text:span text:style-name="T16">з</text:span></text:span><text:span text:style-name="Font_20_Style123"><text:span text:style-name="T7">акључком о отклањању недеостатака </text:span></text:span><text:span text:style-name="Font_20_Style123"><text:span text:style-name="T16">и</text:span></text:span><text:span text:style-name="Font_20_Style123"><text:span text:style-name="T7">зборне листе није децидно наведено да </text:span></text:span><text:span text:style-name="Font_20_Style123"><text:span text:style-name="T12">je </text:span></text:span><text:span text:style-name="Font_20_Style123"><text:span text:style-name="T7">потребно доставити и нове изјаве бирача. Закључк</text:span></text:span><text:span text:style-name="Font_20_Style123"><text:span text:style-name="T16">ом</text:span></text:span><text:span text:style-name="Font_20_Style123"><text:span text:style-name="T7"> <text:s/></text:span></text:span><text:span text:style-name="Font_20_Style123"><text:span text:style-name="T16">је </text:span></text:span><text:span text:style-name="Font_20_Style123"><text:span text:style-name="T7">јасно и недвосмислено налаж</text:span></text:span><text:span text:style-name="Font_20_Style123"><text:span text:style-name="T16">ено</text:span></text:span><text:span text:style-name="Font_20_Style123"><text:span text:style-name="T7"> подносиоцу да отклони све недостатке, што </text:span></text:span><text:span text:style-name="Font_20_Style123"><text:span text:style-name="T12">je </text:span></text:span><text:span text:style-name="Font_20_Style123"><text:span text:style-name="T7">подносилац и учинио, изузев у случају изјава подршке бирача. </text:span></text:span><text:span text:style-name="Font_20_Style123"><text:span text:style-name="T16">Напомиње </text:span></text:span><text:span text:style-name="Font_20_Style123"><text:span text:style-name="T7">да </text:span></text:span><text:span text:style-name="Font_20_Style123"><text:span text:style-name="T12">je </text:span></text:span><text:span text:style-name="Font_20_Style123"><text:span text:style-name="T7">подносилац изборне листе, поступајући </text:span></text:span><text:span text:style-name="Font_20_Style123"><text:span text:style-name="T16">п</text:span></text:span><text:span text:style-name="Font_20_Style123"><text:span text:style-name="T12">o </text:span></text:span><text:span text:style-name="Font_20_Style123"><text:span text:style-name="T16">з</text:span></text:span><text:span text:style-name="Font_20_Style123"><text:span text:style-name="T7">акључку, доставио другу измењену документацију, иако му то није експлицитно наведено, </text:span></text:span><text:span text:style-name="Font_20_Style123"><text:span text:style-name="T12">a </text:span></text:span><text:span text:style-name="Font_20_Style123"><text:span text:style-name="T7">што све на несумњив начин показује да </text:span></text:span><text:span text:style-name="Font_20_Style123"><text:span text:style-name="T12">je </text:span></text:span><text:span text:style-name="Font_20_Style123"><text:span text:style-name="T7">разумео налог из закључка. </text:span></text:span><text:span text:style-name="Font_20_Style123"><text:span text:style-name="T16">Остајући у свему при разлозима из </text:span></text:span><text:soft-page-break/><text:span text:style-name="Font_20_Style123"><text:span text:style-name="T16">ожалбеног решења </text:span></text:span><text:span text:style-name="Font_20_Style123"><text:span text:style-name="T7">о одбијању приговора, </text:span></text:span><text:span text:style-name="Font_20_Style123"><text:span text:style-name="T16">предлаже да суд </text:span></text:span><text:span text:style-name="Font_20_Style123"><text:span text:style-name="T7">жалб</text:span></text:span><text:span text:style-name="Font_20_Style123"><text:span text:style-name="T16">у</text:span></text:span><text:span text:style-name="Font_20_Style123"><text:span text:style-name="T7"> </text:span></text:span><text:span text:style-name="Font_20_Style123"><text:span text:style-name="T16">одбије, као</text:span></text:span><text:span text:style-name="Font_20_Style123"><text:span text:style-name="T7"> </text:span></text:span><text:span text:style-name="Font_20_Style123"><text:span text:style-name="T16">неосновану.</text:span></text:span></text:p>
      <text:p text:style-name="P2"><text:span text:style-name="Font_20_Style30"><text:span text:style-name="T16"/></text:span></text:p>
      <text:p text:style-name="P14"><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иста благовремена, будући да је, како из списа предмета произлази, оспорено решење <text:span text:style-name="T1">Градске и</text:span>зборне комисије <text:span text:style-name="T1">у Ваљеву,</text:span> број 013-3<text:span text:style-name="T1">-52</text:span>/2016-0<text:span text:style-name="T1">4</text:span> од <text:span text:style-name="T1">09.04.2016</text:span>. године, жалилац примио дана <text:span text:style-name="T1">09.04.2016. </text:span>године, у <text:span text:style-name="T1">21,07 </text:span>часова, а жалбу против овог решења поднео <text:span text:style-name="T1">Управном суду преко Градске</text:span><text:span text:style-name="T1"> изборн</text:span><text:span text:style-name="T1">е</text:span><text:span text:style-name="T1"> </text:span><text:span text:style-name="T1">комисије</text:span><text:span text:style-name="T1"> у Ваљеву дана 10.04.2016. године у 14,47. часова, која је жалбу са одговором и списима предмета доставила </text:span><text:span text:style-name="T1">овом суду </text:span>дана <text:span text:style-name="T1">1</text:span>0.04.2016. године у <text:span text:style-name="T1">17,00</text:span> часова. </text:p>
      <text:p text:style-name="P14"/>
      <text:p text:style-name="P7"><text:span text:style-name="Font_20_Style30"><text:span text:style-name="T9"><text:tab/><text:tab/></text:span></text:span><text:span text:style-name="Font_20_Style30"><text:span text:style-name="T18">Одлучујући о поднетој жалби као благовременој, допуштеној и изјављеној од стране овлашћеног лица, оценом навода истакнутих у жалби, одговор</text:span></text:span><text:span text:style-name="Font_20_Style30"><text:span text:style-name="T18">у</text:span></text:span><text:span text:style-name="Font_20_Style30"><text:span text:style-name="T18"> на жалбу и списа предмета ове изборне ствари, Управни суд је нашао да је жалба основана.</text:span></text:span></text:p>
      <text:p text:style-name="P7"><text:span text:style-name="Font_20_Style30"><text:span text:style-name="T18"/></text:span></text:p>
      <text:p text:style-name="P7"><text:span text:style-name="Font_20_Style30"><text:span text:style-name="T18"><text:tab/><text:tab/>Из ожалбеног решења и стања у списима предмета произлази да је </text:span></text:span><text:span text:style-name="Font_20_Style123"><text:span text:style-name="T18">д</text:span></text:span><text:span text:style-name="Font_20_Style123"><text:span text:style-name="T9">ана </text:span></text:span><text:span text:style-name="Font_20_Style123"><text:span text:style-name="T13">06.04.2016. </text:span></text:span><text:span text:style-name="Font_20_Style123"><text:span text:style-name="T9">године у </text:span></text:span><text:span text:style-name="Font_20_Style123"><text:span text:style-name="T13">11,55 </text:span></text:span><text:span text:style-name="Font_20_Style123"><text:span text:style-name="T9">часова, Г</text:span></text:span><text:span text:style-name="Font_20_Style123"><text:span text:style-name="T18">рупа грађана</text:span></text:span><text:span text:style-name="Font_20_Style123"><text:span text:style-name="T9"> "ПОКРЕТ ЗА ВАЉЕВО </text:span></text:span><text:span text:style-name="Font_20_Style123"><text:span text:style-name="T13">- </text:span></text:span><text:span text:style-name="Font_20_Style123"><text:span text:style-name="T9">ГОДСС ВАЉЕВО" поднела Градској изборној комисији </text:span></text:span><text:span text:style-name="Font_20_Style123"><text:span text:style-name="T18">у Ваљеву </text:span></text:span><text:span text:style-name="Font_20_Style123"><text:span text:style-name="T9">изборну листу са </text:span></text:span><text:span text:style-name="Font_20_Style123"><text:span text:style-name="T13">34 </text:span></text:span><text:span text:style-name="Font_20_Style123"><text:span text:style-name="T9">кандидата за одборнике Скупштине града Ваљева на изборима расписаним за </text:span></text:span><text:span text:style-name="Font_20_Style123"><text:span text:style-name="T13">24.04.2016. </text:span></text:span><text:span text:style-name="Font_20_Style123"><text:span text:style-name="T9">године, </text:span></text:span><text:span text:style-name="Font_20_Style30"><text:span text:style-name="T18">да је Градска изборна комисија у </text:span></text:span><text:span text:style-name="Font_20_Style123"><text:span text:style-name="T9">Ваљеву,</text:span></text:span><text:span text:style-name="Font_20_Style30"><text:span text:style-name="T18"> н</text:span></text:span><text:span text:style-name="Font_20_Style123"><text:span text:style-name="T14">a </text:span></text:span><text:span text:style-name="Font_20_Style123"><text:span text:style-name="T10">основу члана </text:span></text:span><text:span text:style-name="Font_20_Style123"><text:span text:style-name="T14">25. </text:span></text:span><text:span text:style-name="Font_20_Style123"><text:span text:style-name="T10">став </text:span></text:span><text:span text:style-name="Font_20_Style123"><text:span text:style-name="T14">2. </text:span></text:span><text:span text:style-name="Font_20_Style123"><text:span text:style-name="T10">Закона о локалним изборима</text:span></text:span><text:span text:style-name="Font_20_Style123"><text:span text:style-name="T9">, на седници одржаној 07.06.2016. године, донела </text:span></text:span><text:span text:style-name="Font_20_Style123"><text:span text:style-name="T18">закључак б</text:span></text:span><text:span text:style-name="Font_20_Style125"><text:span text:style-name="T9">рој: 01</text:span></text:span><text:span text:style-name="Font_20_Style125"><text:span text:style-name="T13">3-3-33/2016-04 </text:span></text:span><text:span text:style-name="Font_20_Style123"><text:span text:style-name="T18">којим је наложила </text:span></text:span><text:span text:style-name="Font_20_Style123"><text:span text:style-name="T9">Г</text:span></text:span><text:span text:style-name="Font_20_Style123"><text:span text:style-name="T18">рупи грађана</text:span></text:span><text:span text:style-name="Font_20_Style123"><text:span text:style-name="T9"> "ПОКРЕТ ЗА ВАЉЕВО </text:span></text:span><text:span text:style-name="Font_20_Style123"><text:span text:style-name="T13">- </text:span></text:span><text:span text:style-name="Font_20_Style123"><text:span text:style-name="T9">ГОДСС ВАЉЕВО"</text:span></text:span><text:span text:style-name="Font_20_Style123"><text:span text:style-name="T13">, </text:span></text:span><text:span text:style-name="Font_20_Style123"><text:span text:style-name="T9">подносиоцу изборне листе кандидата за одборнике Скупштине града Ваљева под називом "ПОКРЕТ ЗА ВАЉЕВО </text:span></text:span><text:span text:style-name="Font_20_Style123"><text:span text:style-name="T13">- </text:span></text:span><text:span text:style-name="Font_20_Style123"><text:span text:style-name="T9">ГОДСС ВАЉЕВО", да најкасније у року од </text:span></text:span><text:span text:style-name="Font_20_Style123"><text:span text:style-name="T13">48 </text:span></text:span><text:span text:style-name="Font_20_Style123"><text:span text:style-name="T9">часова од часа достављања <text:s/>закључка, отклони недостатке у називу подносиоца изборне листе и називу изборне листе, и то тако да назив истих не може да садржи скраћеницу ,,ГОДСС ВАЉЕВО". </text:span></text:span><text:span text:style-name="Font_20_Style123"><text:span text:style-name="T18">јер</text:span></text:span><text:span text:style-name="Font_20_Style123"><text:span text:style-name="T9"> група грађана у свом називу не може користити назив регистроване политичке странке, укључујући и скраћени назив регистроване политичке странке. У складу са наведеним, </text:span></text:span><text:span text:style-name="Font_20_Style123"><text:span text:style-name="T13">a </text:span></text:span><text:span text:style-name="Font_20_Style123"><text:span text:style-name="T9">на основу члана </text:span></text:span><text:span text:style-name="Font_20_Style123"><text:span text:style-name="T13">25. </text:span></text:span><text:span text:style-name="Font_20_Style123"><text:span text:style-name="T9">став </text:span></text:span><text:span text:style-name="Font_20_Style123"><text:span text:style-name="T13">2. </text:span></text:span><text:span text:style-name="Font_20_Style123"><text:span text:style-name="T9">Закона о локалним изборима, </text:span></text:span><text:span text:style-name="Font_20_Style123"><text:span text:style-name="T18">подносиоцу листе је наложено </text:span></text:span><text:span text:style-name="Font_20_Style123"><text:span text:style-name="T9">отклањање утврђеног недостатка. </text:span></text:span><text:span text:style-name="Font_20_Style123"><text:span text:style-name="T18">Поступајући по овом закључку, подносилац </text:span></text:span><text:span text:style-name="Font_20_Style123"><text:span text:style-name="T18">листе </text:span></text:span><text:span text:style-name="Font_20_Style123"><text:span text:style-name="T18">је Градској изборној комисији </text:span></text:span><text:span text:style-name="Font_20_Style123"><text:span text:style-name="T18">у Ваљеву</text:span></text:span><text:span text:style-name="Font_20_Style123"><text:span text:style-name="T18"> доставио </text:span></text:span><text:span text:style-name="Font_20_Style123"><text:span text:style-name="T9">измењену документацију и то: Споразум о образовању Групе грађана „ПОКРЕТ ЗА ВАЉЕВО И ДЕМОКРАТСКУ СРЕЋНУ СРБИЈУ", оверен код Основног суда у Ваљеву под бр. Ов. 1 </text:span></text:span><text:span text:style-name="Font_20_Style123"><text:span text:style-name="T13">- 1774/16 </text:span></text:span><text:span text:style-name="Font_20_Style123"><text:span text:style-name="T9">од </text:span></text:span><text:span text:style-name="Font_20_Style123"><text:span text:style-name="T18">08.04.2016</text:span></text:span><text:span text:style-name="Font_20_Style123"><text:span text:style-name="T13">. </text:span></text:span><text:span text:style-name="Font_20_Style123"><text:span text:style-name="T9">године у коме </text:span></text:span><text:span text:style-name="Font_20_Style123"><text:span text:style-name="T13">je </text:span></text:span><text:span text:style-name="Font_20_Style123"><text:span text:style-name="T9">утврђен назив изборне листе „ПОКРЕТ ЗА ВАЉЕВО И ДЕМОКРАТСКУ СРЕЋНУ СРБИЈУ"; </text:span></text:span><text:span text:style-name="Font_20_Style123"><text:span text:style-name="T11">овлашћење да се поднесе изборна листа кандидата за одборнике Скупштине града Ваљева; изборну листу кандидата за одборнике Скупштине града Ваљева; списак бирача који својим потписима подржавају изборну листу кандидата за одборнике Скупштине града Ваљева </text:span></text:span><text:span text:style-name="Font_20_Style123"><text:span text:style-name="T20">и</text:span></text:span><text:span text:style-name="Font_20_Style123"><text:span text:style-name="T11"> изјаве којима се прихватају кандидатуре за </text:span></text:span><text:span text:style-name="Font_20_Style123"><text:span text:style-name="T15">34 </text:span></text:span><text:span text:style-name="Font_20_Style123"><text:span text:style-name="T11">кандидата за одборник</text:span></text:span><text:span text:style-name="Font_20_Style123"><text:span text:style-name="T20">е</text:span></text:span><text:span text:style-name="Font_20_Style123"><text:span text:style-name="T11">. </text:span></text:span><text:span text:style-name="Font_20_Style123"><text:span text:style-name="T20">По </text:span></text:span><text:span text:style-name="Font_20_Style123"><text:span text:style-name="T20">достављању</text:span></text:span><text:span text:style-name="Font_20_Style123"><text:span text:style-name="T20"> документације, Градска изборна комисија је утврдила да п</text:span></text:span><text:span text:style-name="Font_20_Style123"><text:span text:style-name="T10">односилац изборне листе није доставио изјаве бирача који подржавају изборну листу кандидата за одборнике Скупштине града Ваљева са називом изборне листе и називом подносиоца изборне листе, одређеним Споразумом о образовању Групе грађана „ПОКРЕТ ЗА ВАЉЕВО И ДЕМОКРАТСКУ СРЕЋНУ СРБИЈУ", те самим </text:span></text:span><text:span text:style-name="Font_20_Style123"><text:span text:style-name="T19">тим </text:span></text:span><text:span text:style-name="Font_20_Style123"><text:span text:style-name="T10">није поступио </text:span></text:span><text:span text:style-name="Font_20_Style123"><text:span text:style-name="T19">п</text:span></text:span><text:span text:style-name="Font_20_Style123"><text:span text:style-name="T14">o </text:span></text:span><text:span text:style-name="Font_20_Style123"><text:span text:style-name="T10">наведеном закључку, односно није у целости отклонио недостатке изборне листе. </text:span></text:span><text:span text:style-name="Font_20_Style123"><text:span text:style-name="T19">Стога је </text:span></text:span><text:span text:style-name="Font_20_Style123"><text:span text:style-name="T9">Градска изборна комисија </text:span></text:span><text:span text:style-name="Font_20_Style123"><text:span text:style-name="T18">у Ваљеву</text:span></text:span><text:span text:style-name="Font_20_Style123"><text:span text:style-name="T9"> утврдила да нису испуњени услови за проглашење наведене изборне листе, те </text:span></text:span><text:span text:style-name="Font_20_Style123"><text:span text:style-name="T13">je </text:span></text:span><text:span text:style-name="Font_20_Style123"><text:span text:style-name="T10">на седници одржаној </text:span></text:span><text:span text:style-name="Font_20_Style123"><text:span text:style-name="T14">08.04.2016. </text:span></text:span><text:span text:style-name="Font_20_Style123"><text:span text:style-name="T10">године, донела </text:span></text:span><text:span text:style-name="Font_20_Style123"><text:span text:style-name="T19">решење б</text:span></text:span><text:span text:style-name="Font_20_Style125"><text:span text:style-name="T9">рој:01</text:span></text:span><text:span text:style-name="Font_20_Style125"><text:span text:style-name="T18">3-3-36/2016-04, к</text:span></text:span><text:span text:style-name="Font_20_Style124"><text:span text:style-name="T18">ојим се одбија</text:span></text:span><text:span text:style-name="Font_20_Style124"><text:span text:style-name="T9"> </text:span></text:span><text:span text:style-name="Font_20_Style123"><text:span text:style-name="T9">проглашење изборне листе </text:span></text:span><text:span text:style-name="Font_20_Style124"><text:span text:style-name="T9">„ПОКРЕТ ЗА ВАЉЕВО И ДЕМОКРАТСКУ СРЕЋНУ СРБИЈУ". </text:span></text:span></text:p>
      <text:p text:style-name="P7"><text:span text:style-name="Font_20_Style124"><text:span text:style-name="T9"/></text:span></text:p>
      <text:p text:style-name="P7"><text:soft-page-break/><text:span text:style-name="Font_20_Style124"><text:span text:style-name="T9"><text:tab/><text:tab/></text:span></text:span><text:span text:style-name="Font_20_Style30"><text:span text:style-name="T18">Против овог решења жалилац је поднео приговор због неправилности у поступку кандидовања. </text:span></text:span><text:span text:style-name="Font_20_Style30"><text:span text:style-name="T18">О</text:span></text:span><text:span text:style-name="Font_20_Style30"><text:span text:style-name="T18">длучујући о поднетом приговору Градска изборна комисија </text:span></text:span><text:span text:style-name="Font_20_Style30"><text:span text:style-name="T18">у </text:span></text:span><text:span text:style-name="Font_20_Style30"><text:span text:style-name="T18">Ваљеву </text:span></text:span><text:span text:style-name="Font_20_Style30"><text:span text:style-name="T18">је нашла <text:s/>да је приговор неоснован. </text:span></text:span><text:span text:style-name="Font_20_Style123"><text:span text:style-name="T18">Према образложењу </text:span></text:span><text:span text:style-name="Font_20_Style123"><text:span text:style-name="T18">ожалбеног</text:span></text:span><text:span text:style-name="Font_20_Style123"><text:span text:style-name="T18"> решења п</text:span></text:span><text:span text:style-name="Font_20_Style123"><text:span text:style-name="T9">односилац приговора, поступајући </text:span></text:span><text:span text:style-name="Font_20_Style123"><text:span text:style-name="T13">пo </text:span></text:span><text:span text:style-name="Font_20_Style123"><text:span text:style-name="T9">закључку Градске изборне комисије бр. </text:span></text:span><text:span text:style-name="Font_20_Style123"><text:span text:style-name="T13">013-3-33/2016-04 </text:span></text:span><text:span text:style-name="Font_20_Style123"><text:span text:style-name="T9">од </text:span></text:span><text:span text:style-name="Font_20_Style123"><text:span text:style-name="T18">07.04.2016</text:span></text:span><text:span text:style-name="Font_20_Style123"><text:span text:style-name="T13">. </text:span></text:span><text:span text:style-name="Font_20_Style123"><text:span text:style-name="T9">године, </text:span></text:span><text:span text:style-name="Font_20_Style123"><text:span text:style-name="T18">је </text:span></text:span><text:span text:style-name="Font_20_Style123"><text:span text:style-name="T9">доставио измењену документацију и то: Споразум о образовању </text:span></text:span><text:span text:style-name="Font_20_Style123"><text:span text:style-name="T9">Групе грађана „ПОКРЕТ ЗА ВАЉЕВО И ДЕМОКРАТСКУ СРЕЋНУ СРБИЈУ" оверен код Основног суда у Ваљеву под бр. Ов1 </text:span></text:span><text:span text:style-name="Font_20_Style123"><text:span text:style-name="T13">- 1774/16 </text:span></text:span><text:span text:style-name="Font_20_Style123"><text:span text:style-name="T9">од </text:span></text:span><text:span text:style-name="Font_20_Style123"><text:span text:style-name="T18">08.04.2016</text:span></text:span><text:span text:style-name="Font_20_Style123"><text:span text:style-name="T13">. </text:span></text:span><text:span text:style-name="Font_20_Style123"><text:span text:style-name="T9">године, у коме </text:span></text:span><text:span text:style-name="Font_20_Style123"><text:span text:style-name="T13">je </text:span></text:span><text:span text:style-name="Font_20_Style123"><text:span text:style-name="T9">утврђен назив изборне листе „ПОКРЕТ ЗА ВАЉЕВО И ДЕМОКРАТСКУ СРЕЋНУ СРБИЈУ"; </text:span></text:span><text:span text:style-name="Font_20_Style123"><text:span text:style-name="T11">овлашћење да се поднесе изборна листа кандидата за одборнике Скупштине града Ваљева; изборну листу кандидата за одборнике Скупштине града Ваљева; списак бирача који својим потписима подржавају изборну листу кандидата за одборнике Скупштине града Ваљева </text:span></text:span><text:span text:style-name="Font_20_Style123"><text:span text:style-name="T20">и</text:span></text:span><text:span text:style-name="Font_20_Style123"><text:span text:style-name="T11"> изјаве којима се прихватају кандидатуре за </text:span></text:span><text:span text:style-name="Font_20_Style123"><text:span text:style-name="T15">34 </text:span></text:span><text:span text:style-name="Font_20_Style123"><text:span text:style-name="T11">кандидата за одборник</text:span></text:span><text:span text:style-name="Font_20_Style123"><text:span text:style-name="T20">е</text:span></text:span><text:span text:style-name="Font_20_Style123"><text:span text:style-name="T11">. </text:span></text:span><text:span text:style-name="Font_20_Style123"><text:span text:style-name="T9">Градска изборна комисија </text:span></text:span><text:span text:style-name="Font_20_Style123"><text:span text:style-name="T13">je </text:span></text:span><text:span text:style-name="Font_20_Style123"><text:span text:style-name="T9">утврдила да подносилац приговора није доставио изјаве бирача који подржавају изборну листу кандидата за одборнике Скупштине града Ваљева на новим обрасцима са називом изборне листе и називом подносиоца изборне листе одређеним новим Споразумом о образовању Групе грађана „ПОКРЕТ ЗА ВАЉЕВО И ДЕМОКРАТСКУ СРЕЋНУ СРБИЈУ". <text:s/></text:span></text:span><text:span text:style-name="Font_20_Style123"><text:span text:style-name="T18">Оцењујући наводе подносиоца приговора</text:span></text:span><text:span text:style-name="Font_20_Style123"><text:span text:style-name="T9"> да </text:span></text:span><text:span text:style-name="Font_20_Style123"><text:span text:style-name="T13">je, </text:span></text:span><text:span text:style-name="Font_20_Style123"><text:span text:style-name="T9">поступајући </text:span></text:span><text:span text:style-name="Font_20_Style123"><text:span text:style-name="T13">пo </text:span></text:span><text:span text:style-name="Font_20_Style123"><text:span text:style-name="T9">наведеном закључку, отклонио све недостатке, јер </text:span></text:span><text:span text:style-name="Font_20_Style123"><text:span text:style-name="T13">je </text:span></text:span><text:span text:style-name="Font_20_Style123"><text:span text:style-name="T18">закључком</text:span></text:span><text:span text:style-name="Font_20_Style123"><text:span text:style-name="T9"> указано само на неправилности у погледу назива изборне листе и назива подносиоца изборне листе, </text:span></text:span><text:span text:style-name="Font_20_Style123"><text:span text:style-name="T13">a </text:span></text:span><text:span text:style-name="Font_20_Style123"><text:span text:style-name="T9">да </text:span></text:span><text:span text:style-name="Font_20_Style123"><text:span text:style-name="T13">ce </text:span></text:span><text:span text:style-name="Font_20_Style123"><text:span text:style-name="T9">нигде не помиње да су спорне и достављене изјаве подршке бирача </text:span></text:span><text:span text:style-name="Font_20_Style123"><text:span text:style-name="T18">и </text:span></text:span><text:span text:style-name="Font_20_Style123"><text:span text:style-name="T9">да </text:span></text:span><text:span text:style-name="Font_20_Style123"><text:span text:style-name="T13">je </text:span></text:span><text:span text:style-name="Font_20_Style123"><text:span text:style-name="T9">Градска изборна комисија довела у заблуду подносиоца </text:span></text:span><text:span text:style-name="Font_20_Style123"><text:span text:style-name="T18">изборне </text:span></text:span><text:span text:style-name="Font_20_Style123"><text:span text:style-name="T9">листе прећуткивањем чињенице да су спорне и изјаве подршке бирача, Градска изборна комисија </text:span></text:span><text:span text:style-name="Font_20_Style123"><text:span text:style-name="T13">je </text:span></text:span><text:span text:style-name="Font_20_Style123"><text:span text:style-name="T9">утврдила да су исти без основа, </text:span></text:span><text:span text:style-name="Font_20_Style123"><text:span text:style-name="T18">јер</text:span></text:span><text:span text:style-name="Font_20_Style123"><text:span text:style-name="T9"> </text:span></text:span><text:span text:style-name="Font_20_Style123"><text:span text:style-name="T13">je </text:span></text:span><text:span text:style-name="Font_20_Style123"><text:span text:style-name="T9">мишљења да обрасци са изјавама подршке бирача који су достављени пре поступања </text:span></text:span><text:span text:style-name="Font_20_Style123"><text:span text:style-name="T13">пo </text:span></text:span><text:span text:style-name="Font_20_Style123"><text:span text:style-name="T9">закључку нису валидни из разлога што </text:span></text:span><text:span text:style-name="Font_20_Style123"><text:span text:style-name="T13">je </text:span></text:span><text:span text:style-name="Font_20_Style123"><text:span text:style-name="T9">назив изборне листе и назив подносиоца изборне листе у поменутом обрасцу опредељујући разлог за давање подршке бирача одређеној изборној листи. </text:span></text:span><text:span text:style-name="Font_20_Style123"><text:span text:style-name="T18">Према образложењу ожалбеног решења у</text:span></text:span><text:span text:style-name="Font_20_Style123"><text:span text:style-name="T9"> конкретном случају, подносилац изборне листе </text:span></text:span><text:span text:style-name="Font_20_Style123"><text:span text:style-name="T13">je, </text:span></text:span><text:span text:style-name="Font_20_Style123"><text:span text:style-name="T9">поступајући </text:span></text:span><text:span text:style-name="Font_20_Style123"><text:span text:style-name="T13">пo </text:span></text:span><text:span text:style-name="Font_20_Style123"><text:span text:style-name="T9">закључку, у потпуности изменио назив </text:span></text:span><text:span text:style-name="Font_20_Style123"><text:span text:style-name="T18">изборне </text:span></text:span><text:span text:style-name="Font_20_Style123"><text:span text:style-name="T9">листе и назив подносиоца изборне листе, те </text:span></text:span><text:span text:style-name="Font_20_Style123"><text:span text:style-name="T13">je </text:span></text:span><text:span text:style-name="Font_20_Style123"><text:span text:style-name="T9">јасно и недвосмислено утврђено да изјаве подршке бирача дате на обрасцима који су раније достављени Градској изборној комисији нису правно ваљане. <text:s/></text:span></text:span><text:span text:style-name="Font_20_Style123"><text:span text:style-name="T18">Градска изборна комисија сматра да се </text:span></text:span><text:span text:style-name="Font_20_Style123"><text:span text:style-name="T9">не може </text:span></text:span><text:span text:style-name="Font_20_Style123"><text:span text:style-name="T9">извести закључак да би бирачи, који су подржали изборну листу са називом који указује на Градски одбор регистроване политичке странке, подржали изборну листу без дела назива који упућује на регистровану политичку странку <text:s/>и да </text:span></text:span><text:span text:style-name="Font_20_Style123"><text:span text:style-name="T13">je </text:span></text:span><text:span text:style-name="Font_20_Style123"><text:span text:style-name="T9">подносилац изборне листе, поступајући </text:span></text:span><text:span text:style-name="Font_20_Style123"><text:span text:style-name="T13">пo </text:span></text:span><text:span text:style-name="Font_20_Style123"><text:span text:style-name="T9">закључку доставио другу измењену документацију, иако му то није експлицитно наведено, </text:span></text:span><text:span text:style-name="Font_20_Style123"><text:span text:style-name="T13">a </text:span></text:span><text:span text:style-name="Font_20_Style123"><text:span text:style-name="T9">што све на несумњив начин показује да </text:span></text:span><text:span text:style-name="Font_20_Style123"><text:span text:style-name="T13">je </text:span></text:span><text:span text:style-name="Font_20_Style123"><text:span text:style-name="T9">разумео налог из закључка. </text:span></text:span><text:span text:style-name="Font_20_Style123"><text:span text:style-name="T18">Градска изборна комисија сматра да је</text:span></text:span><text:span text:style-name="Font_20_Style123"><text:span text:style-name="T9"> подносиоцу изборне листе било познато која све документација мора бити измењена услед измене назива изборне листе и назива подносиоца изборне листе, јер би у противном подносилац изборне листе Градској изборној комисији доставио искључиво Споразум о образовању Групе грађана са новим називом.</text:span></text:span></text:p>
      <text:p text:style-name="P7"><text:span text:style-name="Font_20_Style123"><text:span text:style-name="T34"><text:tab/><text:tab/></text:span></text:span></text:p>
      <text:p text:style-name="P9"><text:span text:style-name="Font_20_Style123"><text:span text:style-name="T29"/></text:span></text:p>
      <text:p text:style-name="P9"><text:span text:style-name="Font_20_Style123"><text:span text:style-name="T29"><text:tab/></text:span></text:span><text:span text:style-name="Font_20_Style123"><text:span text:style-name="T48"><text:tab/></text:span></text:span><text:span text:style-name="Font_20_Style123"><text:span text:style-name="T47">Одредбом члана 15. став 1. Закона о локалним изборима („Службени гласник РС“, бр. 129/07...54/11), прописано је, поред осталог и да се изборна комисија стара о законитости спровођења избора одборника (тач.1.), да прописује обрасце и организује техничке припреме за спровођење избора за одборнике (тач.5.) и да утврђује да ли су изборне листе сачињене и поднете у складу са прописима о избору одборника (тач.6.), док је у ставу 2. истог члана прописано да у свом раду, изборна комисија сходно примењује упутства и друге акте Републичке изборне комисије који се односе на </text:span></text:span><text:soft-page-break/><text:span text:style-name="Font_20_Style123"><text:span text:style-name="T47">спровођење избора за народне посланике.</text:span></text:span></text:p>
      <text:p text:style-name="P15"/>
      <text:p text:style-name="P19"><text:span text:style-name="T53"><text:tab/><text:tab/></text:span><text:span text:style-name="T52">Одредбом члана 18. став 1. Закона о локалним изборима је прописано да кандидате за одборника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span></text:p>
      <text:p text:style-name="P17"/>
      <text:p text:style-name="P10"><text:tab/><text:tab/>Одредбом члана 19. <text:span text:style-name="T3">став 2. </text:span>истог закона, <text:span text:style-name="T1">ј</text:span>е прописан<text:span text:style-name="T3">а</text:span> <text:s/>документација <text:span text:style-name="T3">која </text:span><text:s/>се уз изборну листу доставља.</text:p>
      <text:p text:style-name="P10"/>
      <text:p text:style-name="P10"><text:tab/><text:tab/><text:span text:style-name="T3">Према о</text:span>дредб<text:span text:style-name="T3">и</text:span> члана 24. <text:span text:style-name="T3">став 1. </text:span>истог закон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а решење о проглашењу изборне листе Изборна комисија доставља без одлагања подносиоцу.</text:p>
      <text:p text:style-name="P10"/>
      <text:p text:style-name="P10"><text:tab/><text:tab/>Одредбом члана 25. став 2. Закона о локалним изборима је прописано 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p>
      <text:p text:style-name="P10"><text:s/></text:p>
      <text:p text:style-name="P10"><text:tab/><text:tab/>Одредбом члана 25. <text:span text:style-name="T3">став 3.</text:span> је прописано да када Изборна комисија утврди да изборна листа садржи недостатке предвиђене овим законом, или кад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10"/>
      <text:p text:style-name="P10"><text:tab/><text:tab/><text:span text:style-name="Font_20_Style123"><text:span text:style-name="T33">Имајући у виду наведено, о</text:span></text:span><text:span text:style-name="Font_20_Style123"><text:span text:style-name="T31">сновано се, по оцени Управног суда, жалбом указује да је ожалбеним решењем повређен закон на штету жалиоца, односно да нису били испуњени услови да се одбије проглашење изборне листе </text:span></text:span><text:span text:style-name="Font_20_Style123"><text:span text:style-name="T8">под називом "ПОКРЕТ ЗА ВАЉЕВО </text:span></text:span><text:span text:style-name="Font_20_Style123"><text:span text:style-name="T31">И ДЕМОКРАТСКУ СРЕЋНУ СРБИЈУ</text:span></text:span><text:span text:style-name="Font_20_Style123"><text:span text:style-name="T8">", </text:span></text:span><text:span text:style-name="Font_20_Style123"><text:span text:style-name="T31">јер је подносилац изборне листе поступио у свему по налозима датим у закључку изборне комисије којим му је наложено отклањање недостатака у називу подносиоца изборне листе и називу изборне листе, и то тако да назив не садржи скраћеницу “ГОДСС ВАЉЕВО”.</text:span></text:span></text:p>
      <text:p text:style-name="P10"/>
      <text:p text:style-name="P17"><text:tab/><text:tab/> <text:span text:style-name="T1">Наиме</text:span>, одлучујући о изјављеној жалби у оквиру постављеног захтева жалиоца, Управни суд је нашао да жалбу треба усвојити и поништити ожалбено решење <text:span text:style-name="Font_20_Style30"><text:span text:style-name="T24">Градске изборне комисије </text:span></text:span><text:span text:style-name="Font_20_Style30"><text:span text:style-name="T28">у Ваљеву</text:span></text:span>, која је одлучивала о приговору <text:span text:style-name="Font_20_Style30"><text:span text:style-name="T30">Групе</text:span></text:span><text:span text:style-name="Font_20_Style30"><text:span text:style-name="T7"> грађана "ПОКРЕТ ЗА ВАЉЕВО И ДЕМОКРАТСКУ СРЕЋНУ СРБИЈУ"</text:span></text:span> имајући у виду да, п<text:span text:style-name="T3">о </text:span>оцен<text:span text:style-name="T3">и</text:span> суда, из образложења ожалбеног решења не произлази одлука у диспозитиву <text:span text:style-name="T3">јер образложење ожалбеног решења не садржи <text:s/>разлоге</text:span> <text:span text:style-name="T3">који су били одлучни при оцени доказа, као ни разлоге који с обзиром на утврђено чињенично стање упућују на решење </text:span>какво<text:span text:style-name="T3"> је дато у диспозитиву. </text:span></text:p>
      <text:p text:style-name="P18"/>
      <text:p text:style-name="P17"><text:tab/><text:tab/>Наиме, из стања у списима произлази да је закључком број: 013-<text:span text:style-name="T1">3-33</text:span>/2016<text:span text:style-name="T1">-04</text:span> од <text:span text:style-name="T1">07.04.2016</text:span>. године<text:span text:style-name="Font_20_Style123"><text:span text:style-name="T8"> Груп</text:span></text:span><text:span text:style-name="Font_20_Style123"><text:span text:style-name="T17">и</text:span></text:span><text:span text:style-name="Font_20_Style123"><text:span text:style-name="T8"> грађана „ПОКРЕТ ЗА ВАЉЕВО И ДЕМОКРАТСКУ СРЕЋНУ СРБИЈУ", </text:span></text:span><text:span text:style-name="Font_20_Style123"><text:span text:style-name="T17">као</text:span></text:span><text:span text:style-name="Font_20_Style123"><text:span text:style-name="T31"> </text:span></text:span><text:span text:style-name="Font_20_Style123"><text:span text:style-name="T8">подносиоц</text:span></text:span><text:span text:style-name="Font_20_Style123"><text:span text:style-name="T17">у</text:span></text:span><text:span text:style-name="Font_20_Style123"><text:span text:style-name="T8"> изборне листе</text:span></text:span> наложено да најкасније у року од 48 часова од часа достављања тог закључка, отклони недостатке <text:span text:style-name="T1">у називу подносиоца </text:span>изборне листе <text:span text:style-name="T1">и називу изборне листе и то тако да назив истих не може да садржи скраћеницу “ГОДСС </text:span><text:soft-page-break/><text:span text:style-name="T1">ВАЉЕВО”, </text:span>а по ком закључку је подносилац изборне листе и поступио, што произлази из стања списа предмета који су достављени суду уз одговор на жалбу.</text:p>
      <text:p text:style-name="P17"/>
      <text:p text:style-name="P17"><text:tab/><text:tab/>Међутим, из образложења решења 013-<text:span text:style-name="T1">3-36</text:span>/2016<text:span text:style-name="T1">-04</text:span> од 0<text:span text:style-name="T1">8</text:span>.04.2016. године, произлази да је <text:span text:style-name="Font_20_Style30"><text:span text:style-name="T24">Градск</text:span></text:span><text:span text:style-name="Font_20_Style30"><text:span text:style-name="T22">а</text:span></text:span><text:span text:style-name="Font_20_Style30"><text:span text:style-name="T24"> изборн</text:span></text:span><text:span text:style-name="Font_20_Style30"><text:span text:style-name="T22">а</text:span></text:span><text:span text:style-name="Font_20_Style30"><text:span text:style-name="T24"> комисиј</text:span></text:span><text:span text:style-name="Font_20_Style30"><text:span text:style-name="T22">а</text:span></text:span><text:span text:style-name="Font_20_Style30"><text:span text:style-name="T24"> </text:span></text:span><text:span text:style-name="Font_20_Style30"><text:span text:style-name="T28">у Ваљеву</text:span></text:span> одбила проглашење изборне листе <text:span text:style-name="Font_20_Style123"><text:span text:style-name="T8">„ПОКРЕТ ЗА ВАЉЕВО И ДЕМОКРАТСКУ СРЕЋНУ СРБИЈУ", </text:span></text:span>са сасвим других разлога, односно оцењујући недостатке поднете изборне листе на које није претходно указала подносиоцу исте, а који се односе на то да <text:span text:style-name="T1">подносилац изборне листе није доставио изјаве бирача који подржавају изборну листу кандидата за одборнике Скупштине града Ваљева са називом изборне листе <text:s/>и називом подносиоца изборне листе одређеним Споразумом о образовању групе грађана </text:span><text:span text:style-name="Font_20_Style123"><text:span text:style-name="T8">„ПОКРЕТ ЗА ВАЉЕВО И ДЕМОКРАТСКУ СРЕЋНУ СРБИЈУ", </text:span></text:span><text:span text:style-name="Font_20_Style123"><text:span text:style-name="T17">овереним код Основног суда у Ваљеву дана 08.04.2016. године, те да самим тим није поступио по наведеном закључку.</text:span></text:span> <text:span text:style-name="T1">Одлучујући по приговору, <text:s/></text:span><text:span text:style-name="Font_20_Style30"><text:span text:style-name="T24">Градск</text:span></text:span><text:span text:style-name="Font_20_Style30"><text:span text:style-name="T22">а</text:span></text:span><text:span text:style-name="Font_20_Style30"><text:span text:style-name="T24"> изборн</text:span></text:span><text:span text:style-name="Font_20_Style30"><text:span text:style-name="T22">а</text:span></text:span><text:span text:style-name="Font_20_Style30"><text:span text:style-name="T24"> комисиј</text:span></text:span><text:span text:style-name="Font_20_Style30"><text:span text:style-name="T22">а</text:span></text:span><text:span text:style-name="Font_20_Style30"><text:span text:style-name="T24"> </text:span></text:span><text:span text:style-name="Font_20_Style30"><text:span text:style-name="T28">у Ваљеву </text:span></text:span><text:span text:style-name="Font_20_Style30"><text:span text:style-name="T22">је прихватила као правилне разлоге дате у решењу којим је одбијено проглашење изборне листе, иако се ти разлози не односе на поступање подносиоца изборне листе по закључку којим му је наложено отклањање <text:s/>недостатака.</text:span></text:span></text:p>
      <text:p text:style-name="P17"/>
      <text:p text:style-name="P17"><text:tab/><text:tab/>По оцени суда, правилан је став <text:span text:style-name="T1"><text:s/></text:span><text:span text:style-name="Font_20_Style30"><text:span text:style-name="T24">Градск</text:span></text:span><text:span text:style-name="Font_20_Style30"><text:span text:style-name="T22">е</text:span></text:span><text:span text:style-name="Font_20_Style30"><text:span text:style-name="T24"> изборн</text:span></text:span><text:span text:style-name="Font_20_Style30"><text:span text:style-name="T22">е</text:span></text:span><text:span text:style-name="Font_20_Style30"><text:span text:style-name="T24"> комисиј</text:span></text:span><text:span text:style-name="Font_20_Style30"><text:span text:style-name="T22">е </text:span></text:span><text:span text:style-name="Font_20_Style30"><text:span text:style-name="T28">у Ваљеву, </text:span></text:span>да ово представља недостатак за проглашење изборне листе у складу са изборним прописима, али је <text:span text:style-name="Font_20_Style30"><text:span text:style-name="T24">Градск</text:span></text:span><text:span text:style-name="Font_20_Style30"><text:span text:style-name="T22">а</text:span></text:span><text:span text:style-name="Font_20_Style30"><text:span text:style-name="T24"> изборн</text:span></text:span><text:span text:style-name="Font_20_Style30"><text:span text:style-name="T22">а</text:span></text:span><text:span text:style-name="Font_20_Style30"><text:span text:style-name="T24"> комисиј</text:span></text:span><text:span text:style-name="Font_20_Style30"><text:span text:style-name="T22">а</text:span></text:span><text:span text:style-name="Font_20_Style30"><text:span text:style-name="T24"> </text:span></text:span><text:span text:style-name="Font_20_Style30"><text:span text:style-name="T28">у Ваљеву</text:span></text:span> пропустила да у прописаном року од пријема изборне листе наложи закључком подносиоцу изборне листе да у остављеном року <text:span text:style-name="T1">и </text:span>овај недостатак отклони, а на шта се <text:span text:style-name="T1">основано </text:span>указује наводима жалбе.</text:p>
      <text:p text:style-name="P17"/>
      <text:p text:style-name="P7"><text:span text:style-name="T45"><text:tab/><text:tab/>Код овако утврђеног чињеничног и правног стања ствари, суд је оценио основаним наводе жалбе, </text:span><text:span text:style-name="T44">посебно</text:span><text:span text:style-name="T45"> имајући у виду да су </text:span><text:span text:style-name="T44">навод</text:span><text:span text:style-name="T45">и жалбе поновљени наводи из приговора, а које </text:span><text:span text:style-name="Font_20_Style30"><text:span text:style-name="T49">Градск</text:span></text:span><text:span text:style-name="Font_20_Style30"><text:span text:style-name="T50">а</text:span></text:span><text:span text:style-name="Font_20_Style30"><text:span text:style-name="T49"> изборн</text:span></text:span><text:span text:style-name="Font_20_Style30"><text:span text:style-name="T50">а</text:span></text:span><text:span text:style-name="Font_20_Style30"><text:span text:style-name="T49"> комисиј</text:span></text:span><text:span text:style-name="Font_20_Style30"><text:span text:style-name="T50">а</text:span></text:span><text:span text:style-name="Font_20_Style30"><text:span text:style-name="T49"> </text:span></text:span><text:span text:style-name="Font_20_Style30"><text:span text:style-name="T50">у Ваљеву</text:span></text:span><text:span text:style-name="T45"> уопште није ценила, већ је поновила разлоге из првостепеног решења који се односе на недостатак предате изборне листе а које недостатке претходно није наложила да подносилац изборне листе отклони на напред описани начин. <text:s/></text:span></text:p>
      <text:p text:style-name="P16"><text:s text:c="3"/></text:p>
      <text:p text:style-name="P6"><text:span text:style-name="T46"><text:tab/><text:tab/>Управни суд је имао у виду предлог жалиоца да суд донесе пресуду у спору пуне јурисдикције, али је нашао да је природа ствари таква да је потребно да </text:span><text:span text:style-name="Font_20_Style30"><text:span text:style-name="T49">Градск</text:span></text:span><text:span text:style-name="Font_20_Style30"><text:span text:style-name="T50">а</text:span></text:span><text:span text:style-name="Font_20_Style30"><text:span text:style-name="T49"> изборн</text:span></text:span><text:span text:style-name="Font_20_Style30"><text:span text:style-name="T50">а</text:span></text:span><text:span text:style-name="Font_20_Style30"><text:span text:style-name="T49"> комисиј</text:span></text:span><text:span text:style-name="Font_20_Style30"><text:span text:style-name="T50">а</text:span></text:span><text:span text:style-name="Font_20_Style30"><text:span text:style-name="T49"> </text:span></text:span><text:span text:style-name="Font_20_Style30"><text:span text:style-name="T51">у Ваљеву</text:span></text:span><text:span text:style-name="T46"> одлучи о приговору у конкретном случају, у складу са правним становиштем суда израженим у овој пресуди, те донесе одговарајућу одлуку, имајући при том у виду и рокове за доношење решења о проглашењу збирне изборне листе, што је, такође у надлежности ове Изборне комисије. </text:span></text:p>
      <text:p text:style-name="P6"><text:tab/><text:tab/></text:p>
      <text:p text:style-name="P9"><text:tab/><text:tab/>Са изнетог, Управни суд је одлучио као у диспозитиву ове пресуде, на основу <text:s/>одредбе члана 55. став 1. <text:s/>Закона о локалним изборима, сходном применом одредбе члана 40. став 2. Закона о управним споровима („Службени гласник РС“ број 111/09) на основу одредбе члана 54. став 3. <text:s text:c="2"/>Закона о локалним изборима.</text:p>
      <text:p text:style-name="P11">ПРЕСУЂЕНО У УПРАВНОМ СУДУ </text:p>
      <text:p text:style-name="P11"><text:span text:style-name="T1">Д</text:span>ан<text:span text:style-name="T1">а 12.04.</text:span><text:span text:style-name="T3">2016</text:span><text:span text:style-name="T1">.</text:span> године<text:span text:style-name="T3"> </text:span><text:span text:style-name="T1">у </text:span><text:span text:style-name="T38">20,00</text:span><text:span text:style-name="T1"> часова, 9 Уж. 109/16</text:span></text:p>
      <text:p text:style-name="P12"><text:s text:c="3"/>Записничар<text:tab/><text:tab/><text:tab/><text:tab/><text:tab/> <text:s text:c="6"/><text:span text:style-name="T1"><text:tab/> <text:s text:c="8"/></text:span>Председник већа - судија</text:p>
      <text:p text:style-name="P21"><text:span text:style-name="Font_20_Style125"><text:span text:style-name="T35"><text:s/>Елена Пет</text:span></text:span><text:span text:style-name="Font_20_Style123"><text:span text:style-name="T35">ровић, </text:span></text:span><text:span text:style-name="Font_20_Style123"><text:span text:style-name="T36">с.р.<text:tab/></text:span></text:span><text:span text:style-name="Font_20_Style123"><text:span text:style-name="T32"><text:tab/><text:tab/><text:tab/> <text:s text:c="21"/></text:span></text:span><text:span text:style-name="Font_20_Style123"><text:span text:style-name="T5"><text:s text:c="2"/></text:span></text:span><text:span text:style-name="Font_20_Style123"><text:span text:style-name="T32"><text:s text:c="4"/></text:span></text:span><text:span text:style-name="Font_20_Style123"><text:span text:style-name="T35">Стево Ђура</text:span></text:span><text:span text:style-name="Font_20_Style123"><text:span text:style-name="T6">но</text:span></text:span><text:span text:style-name="Font_20_Style123"><text:span text:style-name="T35">вић, </text:span></text:span><text:span text:style-name="Font_20_Style123"><text:span text:style-name="T36">с.р.</text:span></text:span></text:p>
      <text:p text:style-name="P13">За тачност отправка</text:p>
      <text:p text:style-name="P13">Управитељ писарнице</text:p>
      <text:p text:style-name="P13">Дејан Ђурић</text:p>
      <text:p text:style-name="P24"/>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CYR" svg:font-family="'Times New Roman CYR'"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9" style:family="paragraph" style:parent-style-name="Standard" style:next-style-name="Standard">
      <style:paragraph-properties fo:line-height="0.1925in" fo:text-align="justify" style:justify-single-word="false"/>
    </style:style>
    <style:style style:name="Style3" style:family="paragraph" style:parent-style-name="Standard" style:next-style-name="Standard">
      <style:paragraph-properties fo:text-align="justify" style:justify-single-word="false"/>
    </style:style>
    <style:style style:name="Style12" style:family="paragraph" style:parent-style-name="Standard" style:next-style-name="Standard">
      <style:paragraph-properties fo:line-height="0.178in" fo:text-align="justify" style:justify-single-word="false"/>
    </style:style>
    <style:style style:name="Style8" style:family="paragraph" style:parent-style-name="Standard" style:next-style-name="Standard"/>
    <style:style style:name="Style33" style:family="paragraph" style:parent-style-name="Standard" style:next-style-name="Standard">
      <style:paragraph-properties fo:margin-left="0in" fo:margin-right="0in" fo:line-height="0.1917in" fo:text-align="justify" style:justify-single-word="false" fo:text-indent="0.4799in" style:auto-text-indent="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ont_20_Style27" style:display-name="Font Style27" style:family="text" style:parent-style-name="Default_20_Paragraph_20_Font">
      <style:text-properties style:font-name="Arial1" fo:font-size="10pt" style:font-name-asian="Arial1" style:font-size-asian="10pt" style:font-name-complex="Arial1" style:font-size-complex="10pt"/>
    </style:style>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8pt" style:font-name-asian="Arial1" style:font-size-asian="8pt" style:font-name-complex="Arial1" style:font-size-complex="8pt"/>
    </style:style>
    <style:style style:name="Font_20_Style31" style:display-name="Font Style31"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9" style:display-name="Font Style29" style:family="text" style:parent-style-name="Default_20_Paragraph_20_Font">
      <style:text-properties style:font-name="Arial1" fo:font-size="12pt" style:font-name-asian="Arial1" style:font-size-asian="12pt" style:font-name-complex="Arial1" style:font-size-complex="12pt"/>
    </style:style>
    <style:style style:name="Numbering_20_Symbols" style:display-name="Numbering Symbols" style:family="text"/>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4" style:display-name="Font Style124" style:family="text" style:parent-style-name="Default_20_Paragraph_20_Font">
      <style:text-properties style:font-name="Arial1" fo:font-size="11pt" style:font-name-asian="Arial1" style:font-size-asian="11pt" style:font-name-complex="Arial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73"/><text:page-number text:select-page="current">3</text:page-number> <text:s text:c="56"/><text:span text:style-name="MT1">9 Уж. 10</text:span><text:span text:style-name="MT2">9</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o Djuranovic</meta:initial-creator>
    <meta:creation-date>2016-04-12T17:17:57.49</meta:creation-date>
    <dc:date>2016-04-14T11:50:52.66</dc:date>
    <meta:editing-duration>PT06H17M23S</meta:editing-duration>
    <meta:editing-cycles>43</meta:editing-cycles>
    <meta:generator>OpenOffice.org/3.2$Win32 OpenOffice.org_project/320m12$Build-9483</meta:generator>
    <meta:print-date>2016-04-14T11:50:51.02</meta:print-date>
    <meta:document-statistic meta:table-count="0" meta:image-count="1" meta:object-count="0" meta:page-count="6" meta:paragraph-count="44" meta:word-count="3004" meta:character-count="19960"/>
  </office:meta>
</office:document-meta>
</file>