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1" svg:font-family="Verdan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line-height="100%" fo:text-align="start" style:justify-single-word="false" fo:text-indent="0in"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margin-left="0in" fo:margin-right="0in" fo:line-height="100%" fo:text-align="start" style:justify-single-word="false" fo:text-indent="0in" style:auto-text-indent="false" style:writing-mode="lr-tb"/>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style:text-properties style:font-name="Times New Roman" fo:language="sr" fo:country="YU"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color="#000000" style:font-name="Times New Roman" fo:font-size="11pt" fo:language="sr" fo:country="YU" fo:font-style="normal" fo:font-weight="bold" fo:background-color="transparent" style:font-name-asian="Verdana1" style:font-size-asian="11pt" style:font-style-asian="normal" style:font-weight-asian="bold" style:font-name-complex="Verdana1" style:font-size-complex="11pt" style:font-style-complex="normal" style:font-weight-complex="bold"/>
    </style:style>
    <style:style style:name="P16"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17" style:family="paragraph" style:parent-style-name="Standard">
      <style:paragraph-properties fo:line-height="100%" fo:text-align="center" style:justify-single-word="false" style:writing-mode="lr-tb"/>
      <style:text-properties style:font-name="Times New Roman" fo:font-size="12pt" fo:language="sr" fo:country="YU" style:font-size-asian="12pt" style:font-size-complex="12pt"/>
    </style:style>
    <style:style style:name="P18"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3" style:family="paragraph" style:parent-style-name="Standard">
      <style:paragraph-properties fo:line-height="100%" fo:text-align="justify" style:justify-single-word="false" style:writing-mode="lr-tb"/>
      <style:text-properties style:font-name="Times New Roman" fo:language="sr" fo:country="YU"/>
    </style:style>
    <style:style style:name="P24" style:family="paragraph" style:parent-style-name="Standard">
      <style:paragraph-properties fo:line-height="100%" fo:text-align="justify" style:justify-single-word="false" style:writing-mode="lr-tb"/>
      <style:text-properties style:font-name="Times New Roman" fo:language="sr" fo:country="YU" style:font-weight-complex="bold"/>
    </style:style>
    <style:style style:name="P25" style:family="paragraph" style:parent-style-name="Standard">
      <style:paragraph-properties fo:line-height="100%" fo:text-align="justify" style:justify-single-word="false" style:writing-mode="lr-tb"/>
      <style:text-properties style:font-name="Times New Roman"/>
    </style:style>
    <style:style style:name="P26" style:family="paragraph" style:parent-style-name="Standard">
      <style:paragraph-properties fo:line-height="100%" fo:text-align="justify" style:justify-single-word="false" style:writing-mode="lr-tb"/>
      <style:text-properties style:font-name="Times New Roman" fo:font-size="11pt" fo:language="sr" fo:country="YU" style:font-size-asian="11pt" style:font-size-complex="11pt"/>
    </style:style>
    <style:style style:name="P27" style:family="paragraph" style:parent-style-name="Standard">
      <style:paragraph-properties fo:line-height="100%" fo:text-align="justify" style:justify-single-word="false" style:writing-mode="lr-tb"/>
      <style:text-properties fo:color="#000000" style:text-line-through-style="none" style:font-name="Times New Roman" fo:font-size="12pt" style:text-underline-style="none" style:font-name-asian="Verdana" style:font-size-asian="12pt" style:font-name-complex="Verdana" style:font-size-complex="12pt"/>
    </style:style>
    <style:style style:name="P28" style:family="paragraph" style:parent-style-name="Standard">
      <style:paragraph-properties fo:line-height="100%" fo:text-align="justify" style:justify-single-word="false" style:writing-mode="lr-tb"/>
      <style:text-properties fo:color="#000000" style:text-line-through-style="none" style:font-name="Times New Roman" fo:font-size="12pt" fo:language="sr" fo:country="YU" style:text-underline-style="none" style:font-name-asian="Verdana" style:font-size-asian="12pt" style:font-name-complex="Verdana" style:font-size-complex="12pt"/>
    </style:style>
    <style:style style:name="P29" style:family="paragraph" style:parent-style-name="Standard" style:master-page-name="First_20_Page">
      <style:paragraph-properties fo:margin-left="0in" fo:margin-right="0in" fo:text-align="start" style:justify-single-word="false" fo:text-indent="0in" style:auto-text-indent="false" style:page-number="auto" style:writing-mode="lr-tb">
        <style:tab-stops>
          <style:tab-stop style:position="2.4602in"/>
        </style:tab-stops>
      </style:paragraph-properties>
      <style:text-properties style:font-name="Times New Roman" fo:language="sr" fo:country="YU"/>
    </style:style>
    <style:style style:name="T1" style:family="text">
      <style:text-properties fo:language="sr" fo:country="YU"/>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h" fo:country="YU"/>
    </style:style>
    <style:style style:name="T5" style:family="text">
      <style:text-properties fo:font-size="12pt" style:font-size-asian="12pt" style:font-size-complex="12pt"/>
    </style:style>
    <style:style style:name="T6" style:family="text">
      <style:text-properties fo:font-size="12pt" fo:language="sh" fo:country="YU"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zxx" fo:country="none" style:font-size-asian="12pt" style:font-size-complex="12pt"/>
    </style:style>
    <style:style style:name="T9" style:family="text">
      <style:text-properties fo:font-size="12pt" fo:language="sr" fo:country="YU" style:font-size-asian="12pt" style:font-size-complex="12pt"/>
    </style:style>
    <style:style style:name="T10" style:family="text">
      <style:text-properties fo:color="#000000" style:text-line-through-style="none" fo:font-size="12pt" fo:language="sr" fo:country="YU" style:text-underline-style="none" style:font-name-asian="Verdana" style:font-size-asian="12pt" style:font-name-complex="Verdana" style:font-size-complex="12pt"/>
    </style:style>
    <style:style style:name="T11" style:family="text">
      <style:text-properties fo:color="#000000" style:text-line-through-style="none" fo:font-size="12pt" style:text-underline-style="none" style:font-name-asian="Verdana" style:font-size-asian="12pt" style:font-name-complex="Verdana" style:font-size-complex="12pt"/>
    </style:style>
    <style:style style:name="T12" style:family="text">
      <style:text-properties fo:color="#000000" style:text-line-through-style="none" fo:font-size="11pt" style:text-underline-style="none" style:font-name-asian="Verdana" style:font-size-asian="11pt" style:font-name-complex="Verdana" style:font-size-complex="11pt"/>
    </style:style>
    <style:style style:name="T13"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4">Република Србија</text:p>
      <text:p text:style-name="P4">УПРАВНИ СУД</text:p>
      <text:p text:style-name="P3">Одељење у Новом Саду</text:p>
      <text:p text:style-name="P5"><text:span text:style-name="T4">III-</text:span><text:span text:style-name="T1">4</text:span><text:span text:style-name="T4"> </text:span><text:span text:style-name="T1">У</text:span><text:span text:style-name="T2">ж. 1</text:span><text:span text:style-name="T1">07</text:span><text:span text:style-name="T2">/16</text:span><text:span text:style-name="T1"> </text:span></text:p>
      <text:p text:style-name="P3">Дана<text:span text:style-name="T2"> 11.04</text:span>.201<text:span text:style-name="T4">6</text:span>. године</text:p>
      <text:p text:style-name="P3">Београд</text:p>
      <text:p text:style-name="P3"/>
      <text:p text:style-name="P3"/>
      <text:p text:style-name="P6">У ИМЕ НАРОДА</text:p>
      <text:p text:style-name="P7"/>
      <text:p text:style-name="P16"><text:tab/>Управни суд, у већу судија: Гордана Сукновић Бојаџија, председник већа, др Владан Станојев и <text:span text:style-name="T2">Нада Балешевић, </text:span>чланови већа, уз учешће судског саветника Наташе Малинић, као записничара, одлучујући п<text:span text:style-name="T2">о жалби КОАЛИЦИЈЕ "ДЕМОКРАТСКА СТРАНКА</text:span>-ДЕМОКРАТСКА ЗАЈЕДНИЦА ВОЈВОЂАНСКИХ МАЂАРА“, <text:span text:style-name="T2">поднете по д</text:span>р И.Б. и др <text:span text:style-name="T2">М.Њ.</text:span>, <text:span text:style-name="T2"><text:s/></text:span>изјављеној<text:span text:style-name="T2"> против </text:span>решења<text:span text:style-name="T2"> </text:span>ОПШТИНСКЕ ИЗБОРНЕ КОМИСИЈЕ У МАЛОМ ИЂОШУ<text:span text:style-name="T2"> број </text:span>013-1-37/2016-02<text:span text:style-name="T2"> од </text:span>09.04.2016<text:span text:style-name="T2">. године, у предмету </text:span>проглашења изборне листе<text:span text:style-name="T2">, у не</text:span>јавној седници већа одржаној дана 11.04.2016. године, у 20,30 часова, донео је</text:p>
      <text:p text:style-name="P17"/>
      <text:p text:style-name="P21">П Р Е С У Д У</text:p>
      <text:p text:style-name="P17"/>
      <text:p text:style-name="P16"><text:tab/><text:span text:style-name="T2">Жалба </text:span><text:span text:style-name="T3">СЕ ОДБИЈА.</text:span></text:p>
      <text:p text:style-name="P22"/>
      <text:p text:style-name="P18">О б р а з л о ж е њ е</text:p>
      <text:p text:style-name="P17"/>
      <text:p text:style-name="P23"><text:span text:style-name="T5"><text:tab/>Ожалбеним решењем одбијен је приговор Коалиције Демократска странка-Демократска заједница Војвођанских Мађара од 08.04.2016. године, изјављен против решења Општинске изборне комисије у Малом Иђошу бр. 013-1-36/2016-02 од 07.04.2016. године, којим се одбија проглашење изборне листе </text:span><text:span text:style-name="T6">Dr </text:span><text:span text:style-name="T7">B.</text:span><text:span text:style-name="T6">I. - Demokrata Párt - Dr. N.M. - Magyar Mozgalom - Hogy változtassunk! - VMDK, </text:span><text:span text:style-name="T5">др</text:span><text:span text:style-name="T6"> </text:span><text:span text:style-name="T5">И.Б.-Демократска странка - др М.Њ. - Мађарски Покрет- За промене! - ДЗВМ, коју је дана 04.04.2016. године, поднела Коалиција Демократска странка - Демократска заједница Војвођанских Мађара.</text:span></text:p>
      <text:p text:style-name="P16"/>
      <text:p text:style-name="P23"><text:span text:style-name="T5"><text:tab/>У жалби поднетој Управном суду, дана 10.04.2016. године у 14,25 часова, против ожалбеног решења у име Коалације „Демократска странка - Демократска заједница војвођанских Мађара“ др И.Б. и др М.Њ., у својству овлашћених лица на основу Коалиционог споразума о заједничком наступу на изборима за одборнике у Скупштини општине Мали Иђош од 21.03.2016. године</text:span><text:span text:style-name="T8"> </text:span><text:span text:style-name="T5">наводе, да је решење од 07.04.2016. године, којим је одбијено проглашење изборне листе контрадикторно, неправилно и незаконито. Цитирају одредбе чл. 15. став 2. Закона о локалним изборима („Службени гласник РС“, бр. 129/07...54/11) и чл. 32. став 5. Упутства за спровођење избора за народне посланике народне скупштине, расписаних за 24. април 2016. године („Службени гласник РС“, бр. 22/2016) и истичу да из наведених одредби јасно произлази да страначким коалицијама није потребно овлашћење за подношење изборне листе, те да је нејасно зашто је <text:s/>у образложењу ожалбеног решења као недостатак утврђено да за др Њ.М. није достављено овлашћење за подношење изборне листе кандидата-образац 013-1-3/2016-02, односно да на предатом овлашћењу за подношење изборне листе-</text:span><text:soft-page-break/><text:span text:style-name="T5">образац, недостаје назив изборне листе на коју се овлашћење односи, јер таква обавеза није ни прописана. Сматрају да је овлашћење за подношење изборне листе потребно када је подносилац листе политичка странка, а не коалиција (јер се овлашћење за подношење листе налази у коалиционом споразуму), те да је стога образложење контрадикторно. Указују да се увидом у образац 013-1-3/2016-02 недвосмислено може утврдити да образац и није намењен за давање овлашћења за подношење листа страначких коалиција, те да је стога логично искључено да се достављање истог тражи, када изборну листу подноси страначка коалиција. Даље истичу да наводи образложења којима се тврди да за др Б.И. није достављено овлашћење за закључење коалиционог споразума, је последица прешироког тумачења прописа због тога што се оверени коалициони споразум не може сматрати непуноважним, јер су га потписали у складу са законом, сачинили и оверили пред надлежним органом овере. Чињеница да није достављена пуномоћ није такве природе да би се због тога могло сматрати да постоји разлог за одбијање проглашења изборне листе, јер Упутство у чл. 41. став 1. тачка 9. прописује да се уз изборну листу доставља оверен коалициони споразум, што је и учињено. Указују да је, уколико је Општинска изборна комисија сматрала да постоји изричита обавеза да се уз приложени Коалициони споразум, достави и овлашћење за др Б. И., комисија била у обавези да приликом преузимања Коалиционог споразума на основу закључка од 04.04.2016. године, упозори подносиоца изборне листе на тај недостатак. Наводе да је др Б.И. у тренутку закључења Коалиционог споразума имао уредно овлашћење заступника Демократске странке, које би без сметњи могао доставити Општинској изборној комисији да га је на тај недостатак у тренутку преузимања Коалиционог споразума дана 06.04.2016. године, Општинска изборна комисија упозорила. Позивају се на правни став Управног суда изражен у одлуци III-3 Уж. 82/16 од 06.04.2016. године. Цитирају одредбу чл. 25. став 2. Закона о локалним изборима и истичу да је Општинска изборна комисија пропустила да утврди недостатак да списак бирача који подржавају изборну листу-образац бр. 013-1-7/2016-02 није потписан у складу са чл. 6. Коалиционог споразума, односно да га је потписао само др И.Б., а не и др М.Њ., па сматрају да је истеком рока од 24 сата Општинска изборна комисија изгубила право да то утврђује као недостатак. Уколико је комисија сматрала да је недостатак настао у тренутку достављања коалиционог споразума 06.04.2016. године, била је у обавези да упозори подносиоца изборне листе. </text:span><text:span text:style-name="T8">Предлаж</text:span><text:span text:style-name="T5">у</text:span><text:span text:style-name="T8"> да суд </text:span><text:span text:style-name="T5">жалбу усвоји и ожалбено решење</text:span><text:span text:style-name="T8"> поништи.</text:span></text:p>
      <text:p text:style-name="P22"/>
      <text:p text:style-name="P22"><text:tab/><text:span text:style-name="T1">У одговору на жалбу, достављеном Управном суду са списима предмета дана 11.04.2016. године у 12,23 часова, Општинска изборна комисија у Малом Иђошу</text:span> истиче да је <text:span text:style-name="T1">др Б.И. испред Коалиције Демократска странка-Демократска заједница војвођанских Мађара сам приступио предаји изборног материјала, што је супротно чл. 6. накнадно достављеног Коалиционог споразума и да ту чињеницу не оспорава ни подносилац жалбе. Наводи да у моменту доношења Закључка број 013-1-32/2016-02, изборна комисија није могла да утврди и укаже на наведени недостатак, имајући у виду да јој коалициони споразум тада није био достављен. Не спори да је на потврди о преузимању материјала од 06.04.2016. године наведено „Примедби нема“, на шта жалилац у жалби указује, али да се такве напомене односе на поступак преузимања изборног материјала, а не на садржину предатог изборног материјала. Указује да после накнадно достављеног изборног материјала, не постоји могућност да се поново доноси закључак о отклањању недостатака и налаже поновно накнадно достављање изборног материјала или исправљање предузетих радњи, већ се одлучује о проглашењу изборне листе на основу првобитно и накнадно достављене документације сходно чл. 25. став 3. Закона локалним изборима. Додаје да образац бр. 013-1-7/2016-02 није потписао др Њ.М., већ само др И.Б., те да стога није потписан од стране свих овлашћених лица. Даље наводи да коалициони споразум није потписао регистровани заступник Демократске странке, а да за потписника др Б.И. није приложено овлашћење за </text:span><text:soft-page-break/><text:span text:style-name="T1">закључивање споразума. Такође, наводи да поднети образац није правилно сачињен. Сматра да су наводи жалбе неосновани и п</text:span>редлаже да су<text:span text:style-name="T1">д жалбу</text:span> одбије.</text:p>
      <text:p text:style-name="P22"/>
      <text:p text:style-name="P22"><text:tab/> <text:s/><text:span text:style-name="T1">Одлучујући о поднетој жалби, која је благовремена, допуштена и изјављена од овлашћених подносилаца на основу одредбе члана 54. став 1. и 3. Закона о локалним изборима („Службени гласник РС“, бр. 129/07, 34/10 и 54/11), оценом навода жалбе, </text:span>одговора на жалбу <text:span text:style-name="T1">и</text:span> списа предмета ове изборне ствари, Управни суд је <text:span text:style-name="T1">нашао</text:span> да <text:span text:style-name="T1">је </text:span>жалб<text:span text:style-name="T1">а неоснована</text:span>. </text:p>
      <text:p text:style-name="P22"/>
      <text:p text:style-name="P22"><text:tab/>Из списа предмета <text:span text:style-name="T1">и образложења ожалбеног решења</text:span> произлази да је <text:span text:style-name="T1">дана 04.04.2016. године у 10,04 часова Коалиција Демократска странка-Демократска заједница војвођанских Мађара поднела Општинској изборној комисији изборну листу са 17 кандидата за одборнике Скупштине општине Мали Иђош на изборима расписаним за 24. април 2016. године, под називом </text:span><text:span text:style-name="T4">Dr </text:span><text:span text:style-name="T13">B.</text:span><text:span text:style-name="T4">I. - Demokrata Párt - Dr N.M. - Magyar Mozgalom - Hogy változtassunk! - VMDK, Dr </text:span><text:span text:style-name="T1">И.Б.-Демократска странка-др М.Њ.-Мађарски Покрет-За промене!-ДЗВМ, коју је дана 04.04.2016. године, поднела Коалиција Демократска странка-Демократска заједница Војвођанских Мађара. Предаји изборног материјала др И.Б. је приступио сам, без присуства др Њ.М.. На седници одржаној дана 04.04.2016. године, Општинска изборна комисија је утврдила да достављена документација није потпуна, односно да садржи недостатке који представљају сметњу за проглашење наведене изборне листе, и на <text:s/>седници одржаној дана 04.04.2016. године, са почетком у 10,00 часова је донела Закључак број 013-1-32/2016-02 од 04.04.2016. године., којим је подносиоцу изборне листе наложено да, најкасније у року од 48 часова од часа достављања закључка, отклони недостатке изборне листе и то тако што ће Општинској изборној комисији доставити: (1) уређену и правилно сачињену листу кандидата (образац бр. 013-1-2/2016-02) са 17 кандидата са правилним назначењем страначке припадности кандидата на изборној листи, сходно члану 36. Упутства за спровођење избора за народне посланике Народне скупштине расписаних за 24. април 2016. године („Службени гласник РС“, бр. 22/16); (2) сагласност да носилац листе буде и др Њ.М. – Образац бр. 013-1-4/2016-02; (3) за кандидата К. Е. уверење о држављанству које није старије од 6 месеци; (4) за кандидата Л.К. уверење о држављанству; (5) Коалициони споразум закључен између Демократске странке и Демократске заједнице војвођанских Мађара, сачињен и оверен у складу са законом, са пратећом документацијом (овлашћење итд), по потреби; (6) уређен и правилно сачињен образац бр. 013-1-3/2016-02, односно овлашћење за подношење изборне листе. Закључак је лично достављен подносиоцу изборне листе дана 05.04.2016. годне у 08,50 часова у просторијама зграде Општине Мали Иђош. Дана 06.04.2016. године у 11,37 часова, поступајући по Закључку број 013-01-32/2016-02 од 04.04.2016. године Општинској изборној комисији је достављена: сагласност носиоца изборне листе – Образац бр. 013-1-4/2016-02; изборна листа – Образац бр. 013-1-2/2016-02; Уверење о држављанству за Е. К.; уверење о држављанству за К.Л.; Коалициони споразум оверен код Општинске управе Мали Иђош под бројем Ов. 462/2016 од 21.03.2016. године; 1 ЦД са обрасцем изборне листе, о чему је састављена потврда број 013-1-35/2016-02 од 06.04.2016. године. Општинска изборна комисија је на седници одржаној дана 07.04.2016. године, са почетком у 13,00 часова утврдила да подносилац изборне листе није у потпуности поступио по Закључку о отклањању недостатака изборне листе од 04.04.2016. године. Наиме, увидом у тада достављени Коалициони споразум о заједничком наступању на изборима за одборнике у СО Мали Иђош закључен између Демократске странке и Демократске Заједнице Војвођанских Мађара, оверен под бр. ОВ 462/2016 од 21.03.2016. године пред Општинском управом општине Мали Иђош утврђено је да су Коалициони споразум потписали А.Ч. испред ДЗВМ-а и др Б.И. испред ДС-а. Чланом 6. Коалиционог споразума предвиђено је да др Б.И. и др М.Њ. заједно поднесу изборну листу и заједно врше и све радње у изборима. Увидом у списак бирача који подржавају изборну листу – Образац бр. 013-1-7/2016-02, је утврђено да исти </text:span><text:soft-page-break/><text:span text:style-name="T1">није потписан у складу са наведеним чланом 6. Коалиционог споразума, односно наведени образац је потписан само од стране др И.Б., <text:s/>и да изборна радња није предузета од стране свих потребних лица. На основу увида у регистар политичких странака на сајту Министарства државне управе и локалне самоуправе утврђено је да је заступник Демократске странке Б.П. и да Коалициони споразум испред ДС није потписао регистровани заступник те странке, већ је потписник др Б.И., за кога није приложено овлашћење регистрованог заступника за закључење коалиционог споразума. Изборној комисији је достављено овлашћење ДС-а број 001-10/01-481-16 од 05.03.2016. године којим се овлашћује Р.М. из С.П. да може да заступа ДС на изборима за скупштине јединица локалних самоуправа, а за др Њ.М. није достављено овлашћење за подношење изборне листе кандидата – Образац бр. 013-1-3/2016-02. Како на предатом овлашћењу за подношење изборне листе недостаје назив изборне листе на коју се овлашћење односи, Општинска изборна комисија у Малом Иђошу је донела решење број 013-1-36/2016-02 од 07.04.2016. године којим је одбила проглашење изборне листе </text:span><text:span text:style-name="T4">Dr B.I.-Demokrata Part-Dr. N.M.-Magyar Mozgalom-Hogy valtoztassunk!-VMDK, Dr </text:span><text:span text:style-name="T1">И.Б.-Демократска странка-др. М.Њ.-Мађарски Покрет-За промене!-ДЗВМ, коју је дана 04.04.2016. године, поднела Коалиција Демократска странка-Демократска заједница Војвођанских Мађара. Дана 08.04.2016. године у 12,37 часова је поднет благовремен приговор против решења број 013-1-36/2016-02 од 07.04.2016. године <text:s/>од коалиције Демократска странка – Демократска заједница војвођанских Мађара је поднела приговор. Општинска изборна комисија у Малом Иђошу је на седници одржаној дана 09.04.2016. године у 17,00 часова оценила да је приговор неоснован и донела ожалбено решење. </text:span></text:p>
      <text:p text:style-name="P16"/>
      <text:p text:style-name="P25"><text:span text:style-name="T9"><text:tab/></text:span><text:span text:style-name="T10">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 text:style-name="T9">Одредбом члана 19. став 2. тачка 5. </text:span><text:span text:style-name="T10">истог закона </text:span><text:span text:style-name="T9">прописано је да се уз</text:span><text:span text:style-name="T12"> </text:span><text:span text:style-name="T11">изборну листу изборној комисији дост</text:span><text:span text:style-name="T10">авља</text:span><text:span text:style-name="T11"> документација </text:span><text:span text:style-name="T10">и то</text:span><text:span text:style-name="T11"> овлашћење лица која подносе изборну листу. </text:span></text:p>
      <text:p text:style-name="P27"/>
      <text:p text:style-name="P28"><text:tab/>Одредбом чл. 25. став 2. наведеног закона је прописано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до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28"/>
      <text:p text:style-name="P28"><text:tab/>Одредбом члана 32. став 2. Упутства за спровођење избора за народне посланике Народне скупштине, расписаних за 24.април 2016. године („Службени гласник РС“, бр. 22/2016) је прописано да коалициони споразум обавезно садржи назив страначке коалиције, назив изборне листе и податке о лицу које је овлашћено за подношење изборне листе, а ставом 3. истог члана је прописано да ако су коалиционим споразумом овлашћена два лица за подношење изборне листе, онда се обавезно наводи да ли овлашћена лица изборне радње морају предузимати заједно или то могу чинити одвојено, а ставом 5. је прописано да изборну листу у име страначке коалиције подноси лице које је за то овлашћено у коалиционом споразуму. Одредбом чл. 41. став 1. тачка 7) Упутства је прописано да се уз изборну листу прилаже и следећа документација и то списак бирача који подржавају изборну <text:soft-page-break/>листу на прописаном обрасцу, а тачком 9) је прописано да се доставља и оверен споразум о образовању страначке коалиције или образовању групе грађана, ако изборну листу подноси страначка коалиција или група грађана.</text:p>
      <text:p text:style-name="P16"/>
      <text:p text:style-name="P16"><text:tab/>Имајући у виду цитиране одредбе Закона о локалним изборима и Упутства за спровођење избора за народне посланике Народне скупштине, расписаних за 24. април 2016. године, као и утврђену чињеницу да жалилац у остављеном року није у потпуности отклонио недостатке изборне листе, како му је то наложено Закључком број 013-1-32/2016-02 од 04.04.2016. године, по оцени Управног суда, доносилац ожалбеног решења је правилно закључио да је приговор неоснован и да је Општинска изборна комисија у Малом Иђошу применом чл. 25. став 3. Закона о локалним изборима својим решењем, правилно одбила проглашење изборне листе. Ово стога што је образац бр. 013-1-7/2016-02- списак бирача који својим потписима подржавају изборну листу кандидата потписао само Др И.Б., а не и др М.Њ., што је супротно чл. 6. Коалиционог споразума, којим је предвиђено да др Б.И. и др М.Њ. заједно подносе изборну листу и заједно врше све друге радње у изборима, као и цитиране одредбе члана 32. став 3. Упутства.</text:p>
      <text:p text:style-name="P19"/>
      <text:p text:style-name="P20"><text:tab/>Тачан је навод жалбе да се Општинска изборна комисија Мали Иђош упустила у оцену потписа коалиционог споразума, што је супротно ставу Управног суда израженог у пресуди III-3 Уж. 82/16, али ови наводи нису од утицаја за другачије одлучивање, с обзиром на несумњиво утврђене пропусте подносилаца жалбе, приликом предузимања изборних радњи у односу на спорну изборну листу, јер се нису придржавали одредбе члана 6. Коалиционог споразума који је за њих обавезујући, у смислу цитране одредбе члана 32. став 2. и 3. <text:s/>Упутства за спровођење избора за народне посланике Народне скупштине, расписаних за 24.04.2016. године.</text:p>
      <text:p text:style-name="P20"/>
      <text:p text:style-name="P20"><text:tab/>При доношењу ове одлуке, суд је ценио наводе жалбе, да је изборна комисија, након што су подносиоци изборне листе, поступајући по закључку за отклањање недостатака, допунили документацију, уколико је утврдила да предлог изборне листе и даље садржи недостатке, била дужна да закључком поново позове подносиоца да утврђене недостатке отклони, али налази да су ови наводи неосновани. Ово из разлога јер и<text:span text:style-name="T2">зборна комисија решењем одбија проглашење изборне листе, без претходног доношења новог закључка којим се налаже отклањање недостатака изборне листе, у случају да, после отклањања свих недостатака наложених закључком утврди да постоје и други недостаци изборне листе који су сметња за њено проглашење, а чије отклањање није могла да наложи, јер је до сазнања за ове недостатке дошла тек по поступању подносиоца изборне листе по закључку, </text:span>из накнадно достављене документације.</text:p>
      <text:p text:style-name="P20"/>
      <text:p text:style-name="P16"><text:tab/>Неосновани су наводи приговора да је изборна комисија истеком рока од 24 часа од првобитног пријема изборног материјала, изгубила право да укаже на недостатак да образац није потписао овлашћено лице. Ово стога, <text:span text:style-name="T2">што је Изборна комисија на основу поднете изборне листе и уз њу приложене документације, закључком од 04.04.2016. године, дала правилан налог за отклањање недостатака, а због пропуста жалилаца да доставе коалициони споразум, комисија није ни била упозната са тим недостатком.</text:span></text:p>
      <text:p text:style-name="P26"><text:tab/>Суд је ценио и остале наводе жалбе, али с обзиром да и даље постоје неодстаци који су сметња за проглашење изборне листе, није их прихватио као правно битне за другачије одлучивање. Подносиоци жалбе и сами не споре постојање недостатка у односу на списак бирача који подржавају изборну листу – Образац број 013-1-7/2016-02, који није потписан у складу са чланом 6. Коалиционог споразума, као ни чињеницу да др И.Б. и др М.Њ. нису заједно приступили приликом предаје изборног материјала, што је супротно члану 6. Коалиционог споразума и обавези да заједно поднесу <text:soft-page-break/>изборну листу и заједно врше све радње у изборима. </text:p>
      <text:p text:style-name="P26"/>
      <text:p text:style-name="P26"><text:tab/>На основу изнетих разлога, Управни суд је применом одредбе чл. 54. став 3. Закона о локалним изборима, сходном применом одредбе чл. 40. став 2. Закона о управним споровима („Службени гласник РС“, бр. 111/09), одлучио као у диспозитиву ове пресуде. </text:p>
      <text:p text:style-name="P24"/>
      <text:p text:style-name="P24"/>
      <text:p text:style-name="P9"><text:span text:style-name="T2">ПРЕСУЂЕНО</text:span> У УПРАВНОМ СУДУ</text:p>
      <text:p text:style-name="P11"><text:span text:style-name="T1">Дана 11.04.2016. године, </text:span><text:span text:style-name="T2">у 20,30 часова,</text:span><text:span text:style-name="T1"> </text:span><text:span text:style-name="T4">III</text:span><text:span text:style-name="T1">-4</text:span><text:span text:style-name="T4"> </text:span><text:span text:style-name="T1">У</text:span><text:span text:style-name="T2">ж</text:span><text:span text:style-name="T1">. </text:span><text:span text:style-name="T4">1</text:span><text:span text:style-name="T1">07</text:span><text:span text:style-name="T2">/16</text:span></text:p>
      <text:p text:style-name="P12"/>
      <text:p text:style-name="P8"/>
      <text:p text:style-name="P8">Записничар<text:tab/><text:tab/><text:tab/><text:tab/><text:tab/><text:tab/> <text:s text:c="9"/>Председник већа-судија</text:p>
      <text:p text:style-name="P10"><text:span text:style-name="T2">Наташа Малинић, </text:span><text:span text:style-name="T2">с.р.</text:span><text:tab/><text:tab/><text:tab/> <text:s text:c="5"/><text:tab/> <text:s text:c="6"/>Гордана Сукновић Бојаџија, <text:span text:style-name="T2">с.р.</text:span></text:p>
      <text:p text:style-name="P10"/>
      <text:p text:style-name="P10"/>
      <text:p text:style-name="P10"/>
      <text:p text:style-name="P10"/>
      <text:p text:style-name="P13">За тачност отправка</text:p>
      <text:p text:style-name="P13">Управитељ писарнице</text:p>
      <text:p text:style-name="P13">Дејан Ђурић</text:p>
      <text:p text:style-name="P15"/>
      <text:p text:style-name="P1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1" svg:font-family="Verdan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81in" fo:page-height="11.6929in" style:num-format="1" style:print-orientation="portrait" fo:margin-top="0.7874in" fo:margin-bottom="0.7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639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4</text:span> <text:span text:style-name="MT1">У</text:span><text:span text:style-name="MT2">ж</text:span><text:span text:style-name="MT1">. 107</text:span><text:span text:style-name="MT2">/1</text:span><text:span text:style-name="MT1">6</text:span></text:p>
        <text:p text:style-name="MP2"><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4-14T15:17:21.83</dc:date>
    <meta:editing-duration>PT114H00M59S</meta:editing-duration>
    <meta:editing-cycles>1083</meta:editing-cycles>
    <meta:generator>OpenOffice.org/3.2$Win32 OpenOffice.org_project/320m12$Build-9483</meta:generator>
    <meta:print-date>2016-04-14T14:05:33.04</meta:print-date>
    <meta:document-statistic meta:table-count="0" meta:image-count="1" meta:object-count="0" meta:page-count="6" meta:paragraph-count="35" meta:word-count="2778" meta:character-count="18717"/>
  </office:meta>
</office:document-meta>
</file>