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language="zxx" fo:country="none"/>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0"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Standard">
      <style:paragraph-properties fo:margin-top="0in" fo:margin-bottom="0in" fo:line-height="100%"/>
      <style:text-properties fo:language="sr" fo:country="YU" fo:font-weight="bold" style:font-weight-asian="bold"/>
    </style:style>
    <style:style style:name="P14" style:family="paragraph" style:parent-style-name="Standard">
      <style:paragraph-properties fo:margin-top="0in" fo:margin-bottom="0in" fo:line-height="100%" fo:text-align="start" style:justify-single-word="false"/>
      <style:text-properties fo:language="sr" fo:country="YU" fo:font-weight="bold" style:font-weight-asian="bold"/>
    </style:style>
    <style:style style:name="P15" style:family="paragraph" style:parent-style-name="Standard">
      <style:paragraph-properties fo:margin-top="0in" fo:margin-bottom="0in" fo:line-height="100%"/>
      <style:text-properties fo:language="sr" fo:country="YU" fo:font-weight="bold" style:font-weight-asian="bold" style:font-weight-complex="bold"/>
    </style:style>
    <style:style style:name="P16"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sr" fo:country="YU" fo:font-weight="bold" style:font-weight-asian="bold" style:font-weight-complex="bold"/>
    </style:style>
    <style:style style:name="P17" style:family="paragraph" style:parent-style-name="Standard">
      <style:paragraph-properties fo:margin-top="0in" fo:margin-bottom="0in" fo:line-height="100%" fo:text-align="center" style:justify-single-word="false">
        <style:tab-stops>
          <style:tab-stop style:position="0.5937in"/>
          <style:tab-stop style:position="0.9898in"/>
        </style:tab-stops>
      </style:paragraph-properties>
      <style:text-properties fo:language="sr" fo:country="YU"/>
    </style:style>
    <style:style style:name="P18" style:family="paragraph" style:parent-style-name="Standard">
      <style:paragraph-properties fo:margin-top="0in" fo:margin-bottom="0in" fo:line-height="100%"/>
    </style:style>
    <style:style style:name="P19" style:family="paragraph" style:parent-style-name="Standard">
      <style:paragraph-properties fo:margin-top="0in" fo:margin-bottom="0in" fo:line-height="100%" fo:text-align="center" style:justify-single-word="false">
        <style:tab-stops>
          <style:tab-stop style:position="1in"/>
        </style:tab-stops>
      </style:paragraph-properties>
    </style:style>
    <style:style style:name="P20" style:family="paragraph" style:parent-style-name="Standard">
      <style:paragraph-properties fo:margin-top="0in" fo:margin-bottom="0in" fo:line-height="100%"/>
      <style:text-properties fo:language="zxx" fo:country="none" fo:font-weight="bold" style:font-weight-asian="bold"/>
    </style:style>
    <style:style style:name="P21"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style:style>
    <style:style style:name="P22" style:family="paragraph" style:parent-style-name="Text_20_body">
      <style:paragraph-properties fo:margin-top="0in" fo:margin-bottom="0in" fo:line-height="100%" fo:text-align="justify" style:justify-single-word="false">
        <style:tab-stops>
          <style:tab-stop style:position="0.9791in"/>
        </style:tab-stops>
      </style:paragraph-properties>
    </style:style>
    <style:style style:name="P23" style:family="paragraph" style:parent-style-name="Standard">
      <style:paragraph-properties fo:margin-left="0in" fo:margin-right="0in" fo:margin-top="0in" fo:margin-bottom="0in" fo:line-height="100%" fo:text-align="start" style:justify-single-word="false" fo:text-indent="0in" style:auto-text-indent="false" style:writing-mode="lr-tb">
        <style:tab-stops>
          <style:tab-stop style:position="2.4602in"/>
        </style:tab-stops>
      </style:paragraph-properties>
      <style:text-properties fo:language="sr" fo:country="YU" fo:font-weight="bold" style:font-weight-asian="bold" style:font-weight-complex="bold"/>
    </style:style>
    <style:style style:name="P24" style:family="paragraph" style:parent-style-name="Standard" style:master-page-name="First_20_Page">
      <style:paragraph-properties fo:margin-top="0in" fo:margin-bottom="0in" fo:line-height="100%" style:page-number="auto"/>
      <style:text-properties fo:language="sr" fo:country="YU" fo:font-weight="bold" style:font-weight-asian="bold"/>
    </style:style>
    <style:style style:name="P25" style:family="paragraph" style:parent-style-name="Standard">
      <style:paragraph-properties fo:margin-top="0in" fo:margin-bottom="0in" fo:line-height="100%" fo:text-align="center"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style>
    <style:style style:name="T1" style:family="text">
      <style:text-properties fo:language="en" fo:country="U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style="normal" style:font-style-asian="normal" style:font-style-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r" fo:country="YU" fo:font-style="normal" style:font-style-asian="normal" style:font-style-complex="normal"/>
    </style:style>
    <style:style style:name="T12" style:family="text">
      <style:text-properties style:text-underline-style="none"/>
    </style:style>
    <style:style style:name="T13" style:family="text">
      <style:text-properties fo:language="sr" fo:country="RS" fo:font-weight="normal" style:font-weight-asian="normal" style:font-weight-complex="normal"/>
    </style:style>
    <style:style style:name="T14" style:family="text">
      <style:text-properties fo:language="sh" fo:country="YU" fo:font-weight="bold" style:font-weight-asian="bold"/>
    </style:style>
    <style:style style:name="T15" style:family="text">
      <style:text-properties fo:language="sh" fo:country="YU" fo:font-weight="bold" style:font-weight-asian="bold" style:font-weight-complex="bold"/>
    </style:style>
    <style:style style:name="T16" style:family="text">
      <style:text-properties fo:language="sh" fo:country="YU" fo:font-weight="normal" style:font-weight-asian="normal" style:font-weight-complex="normal"/>
    </style:style>
    <style:style style:name="T1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1555in" svg:y="0.0335in" svg:width="0.9402in" svg:height="1.3772in" draw:z-index="0"><draw:image xlink:href="Pictures/20000008000025BE000037D1656C127C.svm" xlink:type="simple" xlink:show="embed" xlink:actuate="onLoad"/></draw:frame>Република Србија</text:p>
      <text:p text:style-name="P13">УПРАВНИ СУД <text:s text:c="10"/><text:span text:style-name="T12"><text:s/></text:span></text:p>
      <text:p text:style-name="P20">Одељење у Крагујевцу <text:s text:c="8"/><text:tab/><text:tab/><text:tab/><text:tab/><text:tab/><text:tab/><text:tab/></text:p>
      <text:p text:style-name="P18"><text:span text:style-name="T3">I-5 Уж </text:span><text:span text:style-name="T8">142</text:span><text:span text:style-name="T3">/2016</text:span></text:p>
      <text:p text:style-name="P14">13.04.2016. године <text:s text:c="99"/></text:p>
      <text:p text:style-name="P23">Б е о г р а д<text:tab/><text:tab/></text:p>
      <text:p text:style-name="P15"/>
      <text:p text:style-name="P15"/>
      <text:p text:style-name="P15"/>
      <text:p text:style-name="P15"/>
      <text:p text:style-name="P15"/>
      <text:p text:style-name="P22"><text:span text:style-name="T7"><text:tab/></text:span><text:span text:style-name="T9"><text:tab/></text:span><text:span text:style-name="T10">Управни суд, у већу састављеном од судија: </text:span><text:span text:style-name="T5">Љиљане Петровић, председника већа, мр Николе Китаровића и мр Весне Чогурић, чланова већа</text:span><text:span text:style-name="T10">, са судским саветником </text:span><text:span text:style-name="T5">Љубом Ергићем,</text:span><text:span text:style-name="T13"> као записничарем, </text:span><text:span text:style-name="T5">решавајући о жалби Општинског одбора </text:span><text:span text:style-name="T10">Републиканске странке Врњачка Бања,</text:span><text:span text:style-name="T5"> кога заступа председник </text:span><text:span text:style-name="T10">Д.Б.</text:span><text:span text:style-name="T5">, против решења Општинске изборне комисије општине </text:span><text:span text:style-name="T10">Врњачка Бања,</text:span><text:span text:style-name="T5"> број 013-</text:span><text:span text:style-name="T10">16</text:span><text:span text:style-name="T5">/</text:span><text:span text:style-name="T10">16-1</text:span><text:span text:style-name="T5"> од 1</text:span><text:span text:style-name="T10">1</text:span><text:span text:style-name="T5">.0</text:span><text:span text:style-name="T10">4</text:span><text:span text:style-name="T5">.2016. године, у правној ствари </text:span><text:span text:style-name="T10">заштите изборног права</text:span><text:span text:style-name="T5">, у нејавној седници већа, одржаној дана </text:span><text:span text:style-name="T10">13.04</text:span><text:span text:style-name="T5">.2016. године у 18,20 часова, донео је</text:span></text:p>
      <text:p text:style-name="P22"/>
      <text:p text:style-name="P22"/>
      <text:p text:style-name="P22"/>
      <text:p text:style-name="P4">Р Е Ш Е Њ Е </text:p>
      <text:p text:style-name="P4"/>
      <text:p text:style-name="P4"/>
      <text:p text:style-name="P7"/>
      <text:p text:style-name="P3"><text:span text:style-name="T14"><text:tab/><text:tab/></text:span><text:span text:style-name="T5">Жалба <text:s/></text:span><text:span text:style-name="T4">СЕ ОДБАЦУЈЕ.</text:span></text:p>
      <text:p text:style-name="P5"/>
      <text:p text:style-name="P5"/>
      <text:p text:style-name="P8"/>
      <text:p text:style-name="P9">О б р а з л о ж е њ е<text:tab/></text:p>
      <text:p text:style-name="P9"/>
      <text:p text:style-name="P9"/>
      <text:p text:style-name="P10"/>
      <text:p text:style-name="P3"><text:tab/><text:tab/> <text:span text:style-name="T2">Ожалбеним решењем </text:span><text:span text:style-name="T7">одбачен</text:span><text:span text:style-name="T2"> је приговор </text:span><text:span text:style-name="T5">Општинског одбора </text:span><text:span text:style-name="T10">Републиканске странке Врњачка Бања, кога заступа председник Д.Б., број 013-16/16 од 09.04.2016. године, </text:span><text:span text:style-name="T5">изјављен на </text:span><text:span text:style-name="T10">решење Општинске изборне комисије, број 013-13/16-3 од 08.04.2016. године, којим је проглашена изборна листа „БОРИС ТАДИЋ СДС-ЛДП-СПО-ВРЊАЧКА БАЊА“, с обзиром да је изјављен од стране лица које нема легитимацију за подношење приговора против одлука Општинске изборне комисије Врњачка Бања. <text:s/></text:span></text:p>
      <text:p text:style-name="P11"/>
      <text:p text:style-name="P3"><text:span text:style-name="T2"><text:tab/><text:tab/>У жалби, која је предата </text:span><text:span text:style-name="T7">непосредно </text:span><text:span text:style-name="T2">Управном</text:span><text:span text:style-name="T7"> суду дана 12.04.2016. године у 19,00 часова, жалилац оспорава законитост ожалбеног решења. Наводи да је решењем Општинске изборне комисије Врњачк</text:span><text:span text:style-name="T2">а</text:span><text:span text:style-name="T7"> </text:span><text:span text:style-name="T2">Бања,</text:span><text:span text:style-name="T7"> број 013-13/16-3 од 08.04.2016. године проглашена изборна листа „</text:span><text:span text:style-name="T10">БОРИС ТАДИЋ СДС-ЛДП-СПО-ВРЊАЧКА БАЊА“, као и да је Општински одбор Републиканске странке </text:span><text:span text:style-name="T5">Врњачка Бања, </text:span><text:span text:style-name="T10">коју заступа председник, поднео </text:span><text:span text:style-name="T5">приговор <text:s/>дана </text:span><text:span text:style-name="T10"><text:s/>09.04.2016. године, са јасним наводима из којих се може видети да листа никако није смела бити проглашена, с обзиром да постоје неправилности. <text:s/></text:span><text:span text:style-name="T5">Истиче</text:span><text:span text:style-name="T10"> да је сама Општинска изборна комисија <text:s/>Врњачк</text:span><text:span text:style-name="T5">а</text:span><text:span text:style-name="T10"> Бањ</text:span><text:span text:style-name="T5">а</text:span><text:span text:style-name="T10">, на својој првој седници, <text:s/>утврдила услове за кандидовање на локалним изборима, на основу Закона о локалним изборима, тако да услови </text:span><text:soft-page-break/><text:span text:style-name="T10">важе за све оне који се кандидују. <text:s/>Сматра да Општинска изборна комисија Врњач</text:span><text:span text:style-name="T5">ка</text:span><text:span text:style-name="T10"> Бањ</text:span><text:span text:style-name="T5">а</text:span><text:span text:style-name="T10"> погрешно тумачи члан 52. став 1. Закона о локалним изборима, у коме није дефинисано ко нема право на приговор, </text:span><text:span text:style-name="T5">те </text:span><text:span text:style-name="T10">да је ОИК Врњачка Бања морала сходно члану 25. став 2. Закона о локалним изборима да утврди да листа садржи недостатке који су сметња за проглашење изборне листе </text:span><text:span text:style-name="T5">и</text:span><text:span text:style-name="T10"> да је као такву поништи, </text:span><text:span text:style-name="T5">с обзиром да</text:span><text:span text:style-name="T10"> је пре потврђивања листе направила пропуст, </text:span><text:span text:style-name="T5">јер</text:span><text:span text:style-name="T10"> образац СО 6 није у складу са Законом о локалним изборима и подзаконским актима. Несумњиво је да је Општинска изборна комисија пропустила да приликом преузимања материјала изврши детаљан увид и отклони недостатке. <text:s/>Предлаже да суд уважи жалбу и поништи решење о проглашењу листе „БОРИС ТАДИЋ СДС-ЛДП-СПО-ВРЊАЧКА БАЊА“, број 013-13/16-3 од 08.04.2016. године.</text:span></text:p>
      <text:p text:style-name="P11"/>
      <text:p text:style-name="P3"><text:span text:style-name="T2"><text:tab/><text:tab/>У одговору на жалбу, који је са списима достављен суду дана 13.04.</text:span><text:span text:style-name="T7">2016. г</text:span><text:span text:style-name="T2">одине у 12 40 часова, Општинска изборна комисија </text:span><text:span text:style-name="T7">о</text:span><text:span text:style-name="T2">пштине </text:span><text:span text:style-name="T7">Врњачка Бања</text:span><text:span text:style-name="T2"> се изјаснила да у свему остаје при разлозима датим у ожалбеном решењу, као и да је на становишту да је исто законито и да у спроведеном поступку није било повреда правила поступка. Предл</text:span><text:span text:style-name="T2">аже</text:span><text:span text:style-name="T2"> да се жалба одбаци као недозвољена из разлога који су наведени у решењу <text:s/></text:span><text:span text:style-name="T5">Општинске изборне комисије општине </text:span><text:span text:style-name="T10">Врњачка Бања,</text:span><text:span text:style-name="T5"> број 013-</text:span><text:span text:style-name="T10">16</text:span><text:span text:style-name="T5">/</text:span><text:span text:style-name="T10">16-1</text:span><text:span text:style-name="T5"> од 1</text:span><text:span text:style-name="T10">1</text:span><text:span text:style-name="T5">.0</text:span><text:span text:style-name="T10">4</text:span><text:span text:style-name="T5">.2016. године.</text:span></text:p>
      <text:p text:style-name="P6"/>
      <text:p text:style-name="P3"><text:tab/><text:tab/><text:span text:style-name="Default_20_Paragraph_20_Font"><text:span text:style-name="T6">Поступајући по</text:span></text:span><text:span text:style-name="Default_20_Paragraph_20_Font"><text:span text:style-name="T11"> жалб</text:span></text:span><text:span text:style-name="Default_20_Paragraph_20_Font"><text:span text:style-name="T6">и</text:span></text:span><text:span text:style-name="Default_20_Paragraph_20_Font"><text:span text:style-name="T11">, Управни суд је нашао да жалбу треба одбацити.</text:span></text:span></text:p>
      <text:p text:style-name="P3"><text:span text:style-name="Default_20_Paragraph_20_Font"><text:span text:style-name="T11"/></text:span></text:p>
      <text:p text:style-name="P3"><text:span text:style-name="T2"><text:tab/><text:tab/>Из списа предмета, достављених уз одговор на жалбу, произлази да је </text:span><text:span text:style-name="T7">Општинска изборна комисија </text:span><text:span text:style-name="T2">Врњачке Бање, </text:span><text:span text:style-name="T7"><text:s/>решењем број 013-13/16-3 од 08.04.2016. године прогласила </text:span><text:span text:style-name="T2">И</text:span><text:span text:style-name="T7">зборну листу </text:span><text:span text:style-name="T10">„БОРИС ТАДИЋ СДС-ЛДП-СПО-ВРЊАЧКА БАЊА“, против кога је Општински одбор Републиканске странке </text:span><text:span text:style-name="T5">Врњачке Бање</text:span><text:span text:style-name="T10"> поднео приговор, <text:s/>заведен под бројем 013-16/16, <text:s/>дана 09.04.2016. године у 20,50 часова. </text:span><text:span text:style-name="T5">Решавајући по поднетом приговору Општинска изборна комисија општине </text:span><text:span text:style-name="T10">Врњачка Бања </text:span><text:span text:style-name="T5">донела је <text:s/>ожалбено решење број 013-</text:span><text:span text:style-name="T10">16</text:span><text:span text:style-name="T5">/</text:span><text:span text:style-name="T10">16-1</text:span><text:span text:style-name="T5"> од 1</text:span><text:span text:style-name="T10">1</text:span><text:span text:style-name="T5">.0</text:span><text:span text:style-name="T10">4</text:span><text:span text:style-name="T5">.2016. године, којим је </text:span><text:span text:style-name="T10">одбачен</text:span><text:span text:style-name="T5"> приговор Општинског одбора </text:span><text:span text:style-name="T10">Републиканске странке Врњачка Бања, <text:s/>с обзиром да је изјављен од стране лица које нема легитимацију за подношење приговора против одлука Општинске изборне комисије Врњачка Бања. <text:s/></text:span></text:p>
      <text:p text:style-name="P11"/>
      <text:p text:style-name="P6"><text:span text:style-name="T17"><text:tab/><text:tab/></text:span><text:span text:style-name="Default_20_Paragraph_20_Font"><text:span text:style-name="T10">Чланом 52. став 1. <text:s/>Закона о локалним изборима („Службени гласник РС“, бр. 129/</text:span></text:span><text:span text:style-name="Default_20_Paragraph_20_Font"><text:span text:style-name="T17">20</text:span></text:span><text:span text:style-name="Default_20_Paragraph_20_Font"><text:span text:style-name="T10">07, </text:span></text:span><text:span text:style-name="Default_20_Paragraph_20_Font"><text:span text:style-name="T17">34/2010, </text:span></text:span><text:span text:style-name="Default_20_Paragraph_20_Font"><text:span text:style-name="T10">54/</text:span></text:span><text:span text:style-name="Default_20_Paragraph_20_Font"><text:span text:style-name="T17">20</text:span></text:span><text:span text:style-name="Default_20_Paragraph_20_Font"><text:span text:style-name="T10">11) прописано је да бирач, кандидат за одборника или предлагач кандидата има право да поднесе приговор </text:span></text:span><text:span text:style-name="Default_20_Paragraph_20_Font"><text:span text:style-name="T17">и</text:span></text:span><text:span text:style-name="Default_20_Paragraph_20_Font"><text:span text:style-name="T10">зборној комисији јединице локалне самоуправе због неправилности у поступку кандидовања, </text:span></text:span><text:span text:style-name="Default_20_Paragraph_20_Font"><text:span text:style-name="T17">спровођења</text:span></text:span><text:span text:style-name="Default_20_Paragraph_20_Font"><text:span text:style-name="T10">, утврђивања и објављивања резултата избора. </text:span></text:span></text:p>
      <text:p text:style-name="P6"><text:span text:style-name="Default_20_Paragraph_20_Font"><text:span text:style-name="T10"/></text:span></text:p>
      <text:p text:style-name="P3"><text:span text:style-name="Default_20_Paragraph_20_Font"><text:span text:style-name="T10"><text:tab/><text:tab/></text:span></text:span><text:span text:style-name="Default_20_Paragraph_20_Font"><text:span text:style-name="T5">Чланом 5. </text:span></text:span><text:span text:style-name="Default_20_Paragraph_20_Font"><text:span text:style-name="T10"><text:s/>Закона о локалним изборима </text:span></text:span><text:span text:style-name="Default_20_Paragraph_20_Font"><text:span text:style-name="T5">прописано је, одборници се бирају на основу листа политичких странака њихових коалиција и листа које предложе групе грађана (у даљем тексту: изборна листа), а чланом 18. истог закона прописано је, кандидате за одборнике могу предлагати регистроване политичке странке, коалиције</text:span></text:span><text:span text:style-name="Default_20_Paragraph_20_Font"><text:span text:style-name="T10"> </text:span></text:span><text:span text:style-name="Default_20_Paragraph_20_Font"><text:span text:style-name="T5">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једну трећину кандидата од укупног броја одборника који се бира.<text:tab/><text:tab/></text:span></text:span></text:p>
      <text:p text:style-name="P3"><text:span text:style-name="Default_20_Paragraph_20_Font"><text:span text:style-name="T5"/></text:span></text:p>
      <text:p text:style-name="P3"><text:span text:style-name="Default_20_Paragraph_20_Font"><text:span text:style-name="T10"><text:tab/><text:tab/>Управни суд је, имајући у виду </text:span></text:span><text:span text:style-name="Default_20_Paragraph_20_Font"><text:span text:style-name="T5">цитиране одредбе</text:span></text:span><text:span text:style-name="Default_20_Paragraph_20_Font"><text:span text:style-name="T10"> закона, нашао да </text:span></text:span><text:span text:style-name="Default_20_Paragraph_20_Font"><text:span text:style-name="T5">Општински одбор </text:span></text:span><text:span text:style-name="Default_20_Paragraph_20_Font"><text:span text:style-name="T10">Републиканске странке Врњачка Бања, који није предлагач кандидата за одборнике, н</text:span></text:span><text:span text:style-name="Default_20_Paragraph_20_Font"><text:span text:style-name="T5">ије имао </text:span></text:span><text:span text:style-name="Default_20_Paragraph_20_Font"><text:span text:style-name="T10"><text:s/>легитимацију за подношење приговора против решења Општинске изборне </text:span></text:span><text:span text:style-name="Default_20_Paragraph_20_Font"><text:span text:style-name="T10">комисије општине Врњачка Бања, па стог</text:span></text:span><text:span text:style-name="Default_20_Paragraph_20_Font"><text:span text:style-name="T5">а <text:s/></text:span></text:span><text:span text:style-name="Default_20_Paragraph_20_Font"><text:span text:style-name="T10">нема легитимацију ни за подношење жалбе против решења Општинске изборне комисије Општине Врњачка Бања којим је одлучено о поднетом приговору. </text:span></text:span></text:p>
      <text:p text:style-name="P3"><text:span text:style-name="Default_20_Paragraph_20_Font"><text:span text:style-name="T10"/></text:span></text:p>
      <text:p text:style-name="P6"><text:soft-page-break/><text:span text:style-name="Default_20_Paragraph_20_Font"><text:span text:style-name="T10"><text:tab/><text:tab/>Стога је Управни суд на основу члана 26. став 2. а у вези става 1. тачка </text:span></text:span><text:span text:style-name="Default_20_Paragraph_20_Font"><text:span text:style-name="T16">4</text:span></text:span><text:span text:style-name="Default_20_Paragraph_20_Font"><text:span text:style-name="T17">)</text:span></text:span><text:span text:style-name="Default_20_Paragraph_20_Font"><text:span text:style-name="T10"> Закона о управним споровима („Службени гласник РС“, бр. 111/09), који се сходно примењује на основу члана 54. став 3. Закона о локалним изборима, одлучио као у диспозитиву решења. </text:span></text:span></text:p>
      <text:p text:style-name="P3"><text:tab/></text:p>
      <text:p text:style-name="P2"><text:span text:style-name="T4">РЕШЕНО</text:span><text:span text:style-name="T15"> У УПРАВНОМ СУДУ</text:span></text:p>
      <text:p text:style-name="P2"><text:span text:style-name="T15">дана </text:span><text:span text:style-name="T9">13.04</text:span><text:span text:style-name="T4">.2016.</text:span><text:span text:style-name="T15"> године </text:span><text:span text:style-name="T4">у </text:span><text:span text:style-name="T4">18,20 </text:span><text:span text:style-name="T4">часова</text:span><text:span text:style-name="T15">, </text:span><text:span text:style-name="T1">I</text:span><text:span text:style-name="T4">-5</text:span><text:span text:style-name="T1"> </text:span><text:span text:style-name="T9">Уж 142</text:span><text:span text:style-name="T4">/2016</text:span></text:p>
      <text:p text:style-name="P17"/>
      <text:p text:style-name="P16"><text:s text:c="4"/>Записничар<text:tab/><text:tab/><text:tab/><text:tab/><text:tab/><text:tab/> <text:s text:c="7"/><text:tab/> <text:s text:c="5"/>Председник већа - судија</text:p>
      <text:p text:style-name="P16"><text:span text:style-name="T2"><text:s text:c="4"/>Љуба Ергић, </text:span><text:span text:style-name="T2">с.р.</text:span> <text:s text:c="28"/><text:span text:style-name="T2"><text:s text:c="54"/>Љиљана Петровић, </text:span><text:span text:style-name="T2">с.р.</text:span></text:p>
      <text:p text:style-name="P21"/>
      <text:p text:style-name="P12">За тачност отправка</text:p>
      <text:p text:style-name="P12">Управитељ писарнице</text:p>
      <text:p text:style-name="P12">Дејан Ђурић</text:p>
      <text:p text:style-name="P25"/>
      <text:p text:style-name="P19"/>
      <text:p text:style-name="P21">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73in" fo:page-height="11.6925in" style:num-format="1" style:print-orientation="portrait" fo:margin-top="0.3516in" fo:margin-bottom="0.527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3937in" fo:margin-bottom="0.3937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5</text:span><text:span text:style-name="MT1"> </text:span><text:span text:style-name="MT3">Уж 142</text:span><text:span text:style-name="MT2">/20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22M10S</meta:editing-duration>
    <meta:editing-cycles>32</meta:editing-cycles>
    <meta:generator>OpenOffice.org/3.2$Win32 OpenOffice.org_project/320m12$Build-9483</meta:generator>
    <dc:date>2016-04-14T15:34:46.79</dc:date>
    <meta:print-date>2016-04-14T15:27:01.58</meta:print-date>
    <meta:document-statistic meta:table-count="0" meta:image-count="1" meta:object-count="0" meta:page-count="3" meta:paragraph-count="30" meta:word-count="876" meta:character-count="6095"/>
    <meta:user-defined meta:name="Info 1"/>
    <meta:user-defined meta:name="Info 2"/>
    <meta:user-defined meta:name="Info 3"/>
    <meta:user-defined meta:name="Info 4"/>
  </office:meta>
</office:document-meta>
</file>