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Arial1" svg:font-family="Arial, Arial" style:font-family-generic="swiss"/>
    <style:font-face style:name="Verdana1" svg:font-family="Verdana" style:font-family-generic="swiss"/>
    <style:font-face style:name="Verdana" svg:font-family="Verdana, 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start" style:justify-single-word="false"/>
      <style:text-properties fo:language="zxx" fo:country="none"/>
    </style:style>
    <style:style style:name="P2" style:family="paragraph" style:parent-style-name="Standard">
      <style:paragraph-properties fo:line-height="100%" fo:text-align="center" style:justify-single-word="false"/>
      <style:text-properties fo:font-size="12pt" fo:language="zxx" fo:country="none" fo:font-weight="bold" style:font-size-asian="12pt" style:font-weight-asian="bold" style:font-size-complex="12pt" style:font-weight-complex="bold"/>
    </style:style>
    <style:style style:name="P3" style:family="paragraph" style:parent-style-name="Standard">
      <style:paragraph-properties fo:line-height="100%" fo:text-align="center" style:justify-single-word="false"/>
      <style:text-properties fo:font-size="12pt" fo:language="sr" fo:country="YU" fo:font-weight="normal" style:font-size-asian="12pt" style:font-weight-asian="normal" style:font-size-complex="12pt" style:font-weight-complex="normal"/>
    </style:style>
    <style:style style:name="P4" style:family="paragraph" style:parent-style-name="Standard">
      <style:paragraph-properties fo:line-height="100%"/>
      <style:text-properties fo:language="sr" fo:country="YU" fo:font-weight="bold" style:font-weight-asian="bold" style:font-weight-complex="bold"/>
    </style:style>
    <style:style style:name="P5"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P6" style:family="paragraph" style:parent-style-name="Standard">
      <style:paragraph-properties fo:line-height="100%" fo:text-align="justify" style:justify-single-word="false"/>
      <style:text-properties fo:language="sr" fo:country="YU" fo:font-weight="bold" style:font-weight-asian="bold" style:font-weight-complex="bold"/>
    </style:style>
    <style:style style:name="P7" style:family="paragraph" style:parent-style-name="Standard">
      <style:paragraph-properties fo:line-height="100%" fo:text-align="justify" style:justify-single-word="false"/>
      <style:text-properties fo:language="sr" fo:country="YU" style:font-weight-complex="bold"/>
    </style:style>
    <style:style style:name="P8" style:family="paragraph" style:parent-style-name="Standard">
      <style:paragraph-properties fo:line-height="100%" fo:text-align="center" style:justify-single-word="false"/>
      <style:text-properties fo:font-weight="bold" style:font-weight-asian="bold" style:font-weight-complex="bold"/>
    </style:style>
    <style:style style:name="P9" style:family="paragraph" style:parent-style-name="Standard">
      <style:paragraph-properties fo:line-height="100%" fo:text-align="end" style:justify-single-word="false"/>
      <style:text-properties fo:font-weight="bold" style:font-weight-asian="bold" style:font-weight-complex="bold"/>
    </style:style>
    <style:style style:name="P10" style:family="paragraph" style:parent-style-name="Standard">
      <style:paragraph-properties fo:line-height="100%" fo:text-align="center" style:justify-single-word="false"/>
      <style:text-properties style:font-name="Times New Roman" fo:font-size="11pt" fo:language="zxx" fo:country="none" style:font-size-asian="11pt" style:font-size-complex="11pt"/>
    </style:style>
    <style:style style:name="P11" style:family="paragraph" style:parent-style-name="Standard">
      <style:paragraph-properties fo:line-height="100%" fo:text-align="center" style:justify-single-word="false"/>
      <style:text-properties fo:color="#000000" style:font-name="Times New Roman" fo:font-size="11pt" fo:language="sr" fo:country="YU" fo:font-style="normal" fo:font-weight="bold" fo:background-color="transparent" style:font-name-asian="Verdana1" style:font-size-asian="11pt" style:font-style-asian="normal" style:font-weight-asian="bold" style:font-name-complex="Verdana1" style:font-size-complex="11pt" style:font-style-complex="normal" style:font-weight-complex="bold"/>
    </style:style>
    <style:style style:name="P12" style:family="paragraph" style:parent-style-name="Standard" style:master-page-name="First_20_Page">
      <style:paragraph-properties fo:margin-left="0in" fo:margin-right="0in" fo:line-height="100%" fo:text-align="start" style:justify-single-word="false" fo:text-indent="0in" style:auto-text-indent="false" style:page-number="auto" style:writing-mode="lr-tb">
        <style:tab-stops>
          <style:tab-stop style:position="2.4602in"/>
        </style:tab-stops>
      </style:paragraph-properties>
      <style:text-properties fo:language="sr" fo:country="YU"/>
    </style:style>
    <style:style style:name="P13" style:family="paragraph" style:parent-style-name="Standard">
      <style:paragraph-properties fo:margin-left="0in" fo:margin-right="0in" fo:line-height="100%" fo:text-align="start" style:justify-single-word="false" fo:text-indent="0in" style:auto-text-indent="false" style:writing-mode="lr-tb"/>
      <style:text-properties fo:font-size="12pt" fo:language="sr" fo:country="YU" fo:font-weight="bold" style:font-size-asian="12pt" style:font-weight-asian="bold" style:font-size-complex="12pt" style:font-weight-complex="bold"/>
    </style:style>
    <style:style style:name="P14" style:family="paragraph" style:parent-style-name="Standard">
      <style:paragraph-properties fo:margin-left="0in" fo:margin-right="0in" fo:line-height="100%" fo:text-align="start" style:justify-single-word="false" fo:text-indent="0in" style:auto-text-indent="false" style:writing-mode="lr-tb">
        <style:tab-stops>
          <style:tab-stop style:position="2.4602in"/>
        </style:tab-stops>
      </style:paragraph-properties>
      <style:text-properties fo:font-size="12pt" fo:language="sr" fo:country="YU" fo:font-weight="bold" style:font-size-asian="12pt" style:font-weight-asian="bold" style:font-size-complex="12pt" style:font-weight-complex="bold"/>
    </style:style>
    <style:style style:name="P15" style:family="paragraph" style:parent-style-name="Standard">
      <style:paragraph-properties fo:margin-left="0in" fo:margin-right="0in" fo:line-height="100%" fo:text-align="start" style:justify-single-word="false" fo:text-indent="0in" style:auto-text-indent="false" style:writing-mode="lr-tb"/>
      <style:text-properties fo:font-size="12pt" fo:language="sr" fo:country="YU" fo:font-weight="normal" style:font-size-asian="12pt" style:font-weight-asian="normal" style:font-size-complex="12pt" style:font-weight-complex="normal"/>
    </style:style>
    <style:style style:name="P16" style:family="paragraph" style:parent-style-name="Standard">
      <style:paragraph-properties fo:margin-left="0in" fo:margin-right="0in" fo:line-height="100%" fo:text-align="start" style:justify-single-word="false" fo:text-indent="0in" style:auto-text-indent="false" style:writing-mode="lr-tb"/>
      <style:text-properties fo:font-size="12pt" fo:font-weight="bold" style:font-size-asian="12pt" style:font-weight-asian="bold" style:font-size-complex="12pt" style:font-weight-complex="bold"/>
    </style:style>
    <style:style style:name="P17" style:family="paragraph" style:parent-style-name="Standard">
      <style:paragraph-properties fo:line-height="100%" fo:text-align="justify" style:justify-single-word="false" style:writing-mode="lr-tb"/>
      <style:text-properties fo:font-size="12pt" fo:language="sr" fo:country="YU" style:font-size-asian="12pt" style:font-size-complex="12pt"/>
    </style:style>
    <style:style style:name="P18" style:family="paragraph" style:parent-style-name="Standard">
      <style:paragraph-properties fo:line-height="100%" fo:text-align="center" style:justify-single-word="false" style:writing-mode="lr-tb"/>
      <style:text-properties fo:font-size="12pt" fo:language="sr" fo:country="YU" style:font-size-asian="12pt" style:font-size-complex="12pt"/>
    </style:style>
    <style:style style:name="P19" style:family="paragraph" style:parent-style-name="Standard">
      <style:paragraph-properties fo:line-height="100%" fo:text-align="center" style:justify-single-word="false" style:writing-mode="lr-tb"/>
      <style:text-properties fo:font-size="12pt" fo:language="sr" fo:country="YU" fo:font-weight="bold" style:font-size-asian="12pt" style:font-weight-asian="bold" style:font-size-complex="12pt" style:font-weight-complex="bold"/>
    </style:style>
    <style:style style:name="P20" style:family="paragraph" style:parent-style-name="Standard">
      <style:paragraph-properties fo:line-height="100%" fo:text-align="center" style:justify-single-word="false" style:writing-mode="lr-tb"/>
      <style:text-properties fo:font-size="12pt" fo:language="zxx" fo:country="none" fo:font-weight="bold" style:font-size-asian="12pt" style:font-weight-asian="bold" style:font-size-complex="12pt" style:font-weight-complex="bold"/>
    </style:style>
    <style:style style:name="P21" style:family="paragraph" style:parent-style-name="Standard">
      <style:paragraph-properties fo:line-height="100%" fo:text-align="justify" style:justify-single-word="false" style:writing-mode="lr-tb"/>
      <style:text-properties fo:font-size="12pt" fo:language="zxx" fo:country="none" style:font-size-asian="12pt" style:font-size-complex="12pt"/>
    </style:style>
    <style:style style:name="P22" style:family="paragraph" style:parent-style-name="Standard">
      <style:paragraph-properties fo:line-height="100%" fo:text-align="justify" style:justify-single-word="false" style:writing-mode="lr-tb"/>
      <style:text-properties fo:language="sr" fo:country="YU"/>
    </style:style>
    <style:style style:name="P23" style:family="paragraph" style:parent-style-name="Standard">
      <style:paragraph-properties fo:line-height="100%" fo:text-align="justify" style:justify-single-word="false" style:writing-mode="lr-tb"/>
      <style:text-properties fo:language="sr" fo:country="YU" style:font-weight-complex="bold"/>
    </style:style>
    <style:style style:name="P24" style:family="paragraph" style:parent-style-name="Standard">
      <style:paragraph-properties fo:line-height="100%" fo:text-align="justify" style:justify-single-word="false" style:writing-mode="lr-tb"/>
      <style:text-properties style:font-name="Times New Roman" fo:font-size="12pt" fo:language="sr" fo:country="YU" style:font-size-asian="12pt" style:font-size-complex="12pt"/>
    </style:style>
    <style:style style:name="P25" style:family="paragraph" style:parent-style-name="Standard">
      <style:paragraph-properties fo:line-height="100%" fo:text-align="justify" style:justify-single-word="false" style:writing-mode="lr-tb"/>
      <style:text-properties style:font-name="Times New Roman" fo:font-size="12pt" fo:language="zxx" fo:country="none" style:font-size-asian="12pt" style:font-size-complex="12pt"/>
    </style:style>
    <style:style style:name="P26" style:family="paragraph" style:parent-style-name="Standard">
      <style:paragraph-properties fo:line-height="100%" fo:text-align="justify" style:justify-single-word="false" style:writing-mode="lr-tb"/>
    </style:style>
    <style:style style:name="T1" style:family="text">
      <style:text-properties fo:language="sh" fo:country="YU"/>
    </style:style>
    <style:style style:name="T2" style:family="text">
      <style:text-properties fo:language="sr" fo:country="YU"/>
    </style:style>
    <style:style style:name="T3" style:family="text">
      <style:text-properties fo:language="zxx" fo:country="none"/>
    </style:style>
    <style:style style:name="T4" style:family="text">
      <style:text-properties fo:language="zxx" fo:country="none" fo:font-weight="bold" style:font-weight-asian="bold" style:font-weight-complex="bold"/>
    </style:style>
    <style:style style:name="T5" style:family="text">
      <style:text-properties fo:font-size="12pt" style:font-size-asian="12pt" style:font-size-complex="12pt"/>
    </style:style>
    <style:style style:name="T6" style:family="text">
      <style:text-properties style:font-name="Times New Roman" fo:font-size="12pt" style:font-size-asian="12pt" style:font-size-complex="12pt"/>
    </style:style>
    <style:style style:name="T7" style:family="text">
      <style:text-properties style:font-name="Times New Roman" fo:font-size="12pt" fo:language="zxx" fo:country="none" style:font-size-asian="12pt" style:font-size-complex="12pt"/>
    </style:style>
    <style:style style:name="T8" style:family="text">
      <style:text-properties style:font-name="Times New Roman" fo:font-size="12pt" fo:language="sr" fo:country="YU" style:font-size-asian="12pt" style:font-size-complex="12pt"/>
    </style:style>
    <style:style style:name="T9" style:family="text">
      <style:text-properties fo:language="en" fo:country="US"/>
    </style:style>
    <style:style style:name="T10" style:family="text">
      <style:text-properties fo:color="#000000" style:text-line-through-style="none" style:font-name="Verdana" fo:font-size="11pt" fo:language="sr" fo:country="YU" style:text-underline-style="none" style:font-name-asian="Verdana" style:font-size-asian="11pt" style:font-name-complex="Verdana" style:font-size-complex="11pt"/>
    </style:style>
    <style:style style:name="T11" style:family="text">
      <style:text-properties fo:color="#000000" style:text-line-through-style="none" style:font-name="Times New Roman" fo:font-size="12pt" fo:language="sr" fo:country="YU" style:text-underline-style="none" style:font-name-asian="Verdana" style:font-size-asian="12pt" style:font-name-complex="Verdana" style:font-size-complex="12pt"/>
    </style:style>
    <style:style style:name="T12" style:family="text">
      <style:text-properties fo:color="#000000" style:text-line-through-style="none" style:font-name="Times New Roman" fo:font-size="12pt" fo:language="sr" fo:country="YU" style:text-underline-style="none" style:font-name-asian="Arial1" style:font-size-asian="12pt" style:font-name-complex="Arial1" style:font-size-complex="12pt"/>
    </style:style>
    <style:style style:name="T13" style:family="text">
      <style:text-properties fo:color="#000000" style:text-line-through-style="none" style:font-name="Times New Roman" fo:font-size="12pt" style:text-underline-style="none" style:font-name-asian="Verdana" style:font-size-asian="12pt" style:font-name-complex="Verdana" style:font-size-complex="12pt"/>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1" draw:name="graphics1" text:anchor-type="paragraph" svg:x="0.0028in" svg:y="0.0335in" svg:width="1.0154in" svg:height="1.5854in" draw:z-index="0"><draw:image xlink:href="Pictures/20000008000025BE000037D1656C127C.svm" xlink:type="simple" xlink:show="embed" xlink:actuate="onLoad"/></draw:frame>Република Србија</text:p>
      <text:p text:style-name="P14">УПРАВНИ СУД</text:p>
      <text:p text:style-name="P13">Одељење у Новом Саду</text:p>
      <text:p text:style-name="P16"><text:span text:style-name="T1">III-</text:span><text:span text:style-name="T2">4</text:span><text:span text:style-name="T1"> </text:span><text:span text:style-name="T2">У</text:span><text:span text:style-name="T3">ж. 1</text:span><text:span text:style-name="T2">25</text:span><text:span text:style-name="T3">/16</text:span><text:span text:style-name="T2"> </text:span></text:p>
      <text:p text:style-name="P13">Дана<text:span text:style-name="T3"> 13.04</text:span>.201<text:span text:style-name="T1">6</text:span>. године</text:p>
      <text:p text:style-name="P13">Београд</text:p>
      <text:p text:style-name="P15"/>
      <text:p text:style-name="P13"/>
      <text:p text:style-name="P2">У ИМЕ НАРОДА</text:p>
      <text:p text:style-name="P3"/>
      <text:p text:style-name="P17"><text:tab/>Управни суд, у већу судија: Гордана Сукновић Бојаџија, председник већа, др Владан Станојев и <text:span text:style-name="T3">Нада Балешевић, </text:span>чланови већа, уз учешће судског саветника Наташе Малинић, као записничара, одлучујући п<text:span text:style-name="T3">о жалби Ј.Г.</text:span> из Б., М. Т.бр. ...,<text:span text:style-name="T3"> </text:span>изјављеној<text:span text:style-name="T3"> против </text:span>решења<text:span text:style-name="T3"> </text:span>ОПШТИНСКЕ ИЗБОРНЕ КОМИСИЈЕ БАЧ<text:span text:style-name="T3"> број </text:span>013-1-20/2016-I<text:span text:style-name="T3"> од </text:span>09.04.2016<text:span text:style-name="T3">. године</text:span>,<text:span text:style-name="T3"> у предмету </text:span>проглашења изборне листе<text:span text:style-name="T3">, у не</text:span>јавној седници већа одржаној дана 13.04.2016. године, у 9,30 часова, донео је</text:p>
      <text:p text:style-name="P18"/>
      <text:p text:style-name="P20">П Р Е С У Д У</text:p>
      <text:p text:style-name="P18"/>
      <text:p text:style-name="P18"/>
      <text:p text:style-name="P17"><text:tab/><text:span text:style-name="T3">Жалба </text:span><text:span text:style-name="T4">СЕ ОДБИЈА.</text:span></text:p>
      <text:p text:style-name="P21"/>
      <text:p text:style-name="P19">О б р а з л о ж е њ е</text:p>
      <text:p text:style-name="P18"/>
      <text:p text:style-name="P22"><text:span text:style-name="T5"><text:tab/></text:span><text:span text:style-name="T6">Ожалбеним решењем одбијен је, као неоснован, приговор Ј.Г. из Бача, <text:s/>М. Т. бр. ..., ЈМБГ ..., изјављен против решења Општинске изборне комисије <text:s/>Бач број 013-1-20/2016-I од 06.04.2016. године, којим је проглашена изборна листа под називом „М. П. и грађани Бача против лопова“.</text:span></text:p>
      <text:p text:style-name="P24"/>
      <text:p text:style-name="P22"><text:span text:style-name="T6"><text:tab/>Дана 10.04.2016. године у 14,00 часова, препорученом пошиљком РЕ178798648 РС, жалбу је Управном суду поднео бирач Ј.Г. из Б., против ожалбеног решења. Сматра да је ожалбено решење донето уз погрешну примену Закона о локалним изборима, Закона о избору народних посланика и Упутства за спровођење избора за народне посланике Народне скуштине расписаних за 24. април 2016. године, као и да је назив изборне листе у супротности са одредбама Закона о удружењима и одредбама Закона о политичким странкама. Указује да је назив изборне листе у супротности са одредбом чл. 3. став 2. Закона о удружењима и <text:s/>да је усмерен на то да потенцијалног бирача уверава да су подносиоци свих других проглашених листа на територији општине Бач „лопови“, а да се припадници предметне изборне листе боре против истих. Сматра да се тиме крше људска права и <text:s/>подстиче неравноправност и нетрпељивост према сваком другом грађанину који се не налази на овој изборној листи. Додаје да је циљ оснивања групе грађана, који је наведен у Уговору о оснивању, у супротности са њеним називом. <text:s/>Даље наводи, да Уговором о оснивању ове групе грађана од 21.03.2016. године, није наведен назив изборне листе, због којих избора се листа подноси, нити је овлашћено лице за подношење изборне листе, <text:s/>што је у супротности са чл. 33., чл. 34. и чл. 40. Упутства за спровођење ибора за народне посланике Народне </text:span><text:soft-page-break/><text:span text:style-name="T6">скупштине расписаних за 24. април 2016. године, и да у уговору, а ни у његовом анексу, није наведено ко је носилац изборне листе. Сматра да Општинска изборна комисија није могла на основу Анекса уговора који је правно ваљано оверен, конвалидирати недостатке из уговора, јер су се бирачи изјашњавали о томе да подржавају листу која није имала назив у моменту овере потписа и у моменту предаје материјала Општинској избоној комисији. Указује да је проглашена изборна листа, која у свом називу садржи име и презиме физичког лица, иако име и презиме физичког лица као носиоца листе, мора по одредбама законских и подзаконских прописа, да буде изричито одређено у споразуму (овде уговору) о оснивању групе грађана, а да се у конкретном случају ниједном одредбом оснивачког текста, ни у основном тексту, ни у његовом анексу, не именује и не </text:span><text:span text:style-name="T7">одреуђује</text:span><text:span text:style-name="T6"> носилац листе. Истиче да се доносилац ожалбеног решења није обазирао на то да ли су поступањем по закључку у свему исправљени недостаци у поднетој изборној листи, а жалилац сматра да нису, јер није именован носилац листе и јер су се оверавали потписи за изборну листу која није имала своје име у моменту оверавања потписа. </text:span><text:span text:style-name="T7">Предлаж</text:span><text:span text:style-name="T6">е</text:span><text:span text:style-name="T7"> да суд </text:span><text:span text:style-name="T6">жалбу уважи <text:s/>и донесе одлуку у спору пуне јурисдикције, тако што ће поништити ожалбено решење и одбити проглашење изборне листе „М. П. и грађани Бача против лопова“.</text:span></text:p>
      <text:p text:style-name="P25"/>
      <text:p text:style-name="P25"><text:tab/><text:span text:style-name="T2">У одговору на жалбу, достављеном Управном суду са списима предмета дана 12.04.2016. године, у 14,56 часова, Општинска изборна комисија општине Бач</text:span> <text:span text:style-name="T2">указује</text:span> <text:span text:style-name="T2">да жалилац у жалби није навео нове чињенице, нити предложио нове доказе, осим оних који су већ наведени у приговору и који су приликом доношења решења по приговору оцењени као неосновани, те остаје при разлозима датим у образложењу ожалбеног решења и п</text:span>редлаже да су<text:span text:style-name="T2">д жалбу</text:span> одбије <text:span text:style-name="T2">као неосновану</text:span>.</text:p>
      <text:p text:style-name="P25"/>
      <text:p text:style-name="P25"><text:tab/><text:span text:style-name="T2">Одлучујући о поднетој жалби, која је благовремена, допуштена и изјављена од овлашћеног подносиоца на основу одредбе чл. 54. став 1. и 3. Закона о локалним изборима („Службени гласник РС“, бр. 129/07, 34/10 и 54/11), о</text:span>ценом навода жалбе, одговора на жалбу <text:span text:style-name="T2">и</text:span> списа предмета ове изборне ствари, Управни суд је <text:span text:style-name="T2">нашао</text:span> да <text:span text:style-name="T2">је</text:span> жалб<text:span text:style-name="T2">а неоснована</text:span>. </text:p>
      <text:p text:style-name="P25"/>
      <text:p text:style-name="P25"><text:tab/>Из списа предмета <text:span text:style-name="T2">и образложења ожалбеног решења</text:span> произлази да је <text:span text:style-name="T2">дана 03.04.2016. године, Општинској изборној комисији Бач достављена од стране М. П. из В., изборна листа под називом „М. П. и грађани Бача против лопова“, са 25 кандидата за одборнике у Скупштини општине Бач, испред предлагача групе грађана „М. П. и грађани Бача против лопова“. Приликом разматрања приспеле изборне листе са приложеном документацијом, Општинска изборна комисија је утврдила, да је ову изборну листу, сходно одредбама чл. 18. ст. 2 Закона о локалним изборима, својим правно ваљаним потписима, подржало 212 бирача са територије општине Бач, али да листа садржи недостатке, који су представљали сметњу за њено проглашење, па је Закључком број 013-1-20/2016-I, донетим на <text:s/></text:span><text:span text:style-name="T9">X</text:span><text:span text:style-name="T2">III седници одржаној дана 04. априла 2016. године, Општинска изборна комисија Бач позвала подносиоца изборне листе, да најкасније у року од 48 часова од часа достављања закључка, отклони недостатке изборне листе, и то тако што ће комисији доставити: потврде о изборном праву, за 4 од 10 лица која су образовала групу грађана, не старије од 6 месеци, на обрасцу надлежног органа управе, или на обрасцу Општинске изборне комисије, и то за: С. В., С.Ш., П.С. и Д.Р., сви из В.; да се у Уговору о оснивању групе грађана „М.П. и грађани Бача против лопова“, у смислу одредаба чл. 18. став 3. и чл. 19. став 2. тач. 5. Закона о локалним изборима, наведу прецизни подаци о лицу које је ова група грађана овластила, да у њено име поднесе изборну листу; да достави податке о тачном називу листе, са навођењем, због којих се избора образује група грађана; да се Уговор овери у складу са важећим прописима о оверавању потписа, преписа и рукописа, код јавног бележника, у суду или код општинског органа управе. Подносилац </text:span><text:soft-page-break/><text:span text:style-name="T2">изборне листе је у остављеном року, дана 05. априла 2016. године, у 13,50 часова, предао Комисији потврде о изборном праву (упису у јединствен бирачки списак), издате од стране Општинске управе Бач, за С.В. из В., С.Ш. из В., П.С. из В., Д.Р. из В., као и Анекс уговора о оснивању Групе грађана „М.П. и грађани Бача против лопова“. Наведеним Анексом је прецизирано дато овлашћење у Уговору од 21.03.2016. године и у складу са одредбама чл. 19. ст. 2. тач. 5 Закона о локалним изборима, овлашћен је М.П., да поднесе ову изборну листу Општинској изборној комисији Бач. Након тога је Општинска изборна комисија Бач утврдила да изборна листа испуњава све услове из чл. 18. ст. 1. и чл. 20. ст. 3. Закона о локалним изборима у погледу броја кнадидата на изборној листи и заступљености мање заступљеног пола на изборној листи, па како није констатовала друге недостатаке и мањкавости, на </text:span><text:span text:style-name="T9">XIV </text:span><text:span text:style-name="T2">седници</text:span><text:span text:style-name="T9"> </text:span><text:span text:style-name="T2">одржаној дана 06. априла 2016. године једногласно је донела решење о проглашењу изборне листе кандидата за одборнике Скупштине општине Бач, под називом „М.П. и грађани Бача против лопова“, коју је за изборе расписане за 24. април 2016. године, поднела Група грађана „М.П. и грађани Бача против лопова“. Након тога је донето и решење којим се утврђује, да овај подносилац изборне листе испуњава услове за одређивање опуномоћених представника у проширени састав Општинске изборне комисије Бач и бирачких одбора. Дана 07. априла 2016. године у 14,10 часова, Општинска изборна комисија је од стране Ј.Г. из Б., примила приговор на наведено решење, који је Општинска изборна комисија Бач на </text:span><text:span text:style-name="T9">XV</text:span><text:span text:style-name="T2"> седници одржаној</text:span><text:span text:style-name="T9"> дана 09.априла 2016. године,</text:span><text:span text:style-name="T2"> ожалбеним решењем број 013-1-20/2016-I одбила као неоснован. </text:span></text:p>
      <text:p text:style-name="P24"/>
      <text:p text:style-name="P26"><text:span text:style-name="T8"><text:tab/>Одредбом чл. 18. став 1. Закона о локалним изборима („Службени гласник РС“, бр. 129/07...54/11) прописано је да </text:span><text:span text:style-name="T7">кандидате за одборнике могу предлагати регистроване политичке странке, коалиције регистрованих политичких странака, као и групе грађана чије изборне листе својим потписима подржи најмање 30 бирача по предлогу за сваког кандидата на изборној листи. Предлагач мора на изборној листи имати најмање једну трећину кандидата од укупног броја одборника који се бира. <text:s/></text:span><text:span text:style-name="T8">Одредбом чл. 19. став 2. тачка 5. истог Закона прописано је да се уз</text:span><text:span text:style-name="T10"> </text:span><text:span text:style-name="T11">изборну листу изборној комисији доставља документација и то овлашћење лица која подносе изборну листу.</text:span><text:span text:style-name="T13"> </text:span><text:span text:style-name="T11">Одредбом чл. 15. став 2. истог закона прописано је да у свом раду изборна комисија сходно примењује упутства и друге акте Републичке изборне комисије који се односе на спровођење избора за народне посланике. Одредбом чл. 20. став 3. Закона прописано је да </text:span><text:span text:style-name="T12">на изборној листи међу свака три кандидата по редоследу на листи (прва три места, друга три места и тако до краја листе) мора бити најмање по један кандидат - припадник оног пола који је мање заступљен на листи. Одредбом чл. 22. став 3. Закона прописано је да уз назив изборне листе групе грађана подносилац одређује ближу ознаку те листе, а у назив се може укључити име и презиме лица које група грађана одреди као носиоца изборне листе. </text:span><text:span text:style-name="T11">Одредбом чл. 25. став 2. Закона о локалним изборима прописано је да </text:span><text:span text:style-name="T12">кад изборна комисија утврди да изборна листа садржи недостатке који су сметња за проглашење изборне листе у складу с овим законом, донеће, у року од 24 часа од пријема изборне листе, закључак којим се подносиоцу изборне листе налаже да најкасније у року од 48 часова од часа достављања закључка отклони те недостатке. Тим закључком истовремено ће се подносиоцу изборне листе указати на радње које треба да обави ради отклањања недостатака. </text:span></text:p>
      <text:p text:style-name="P24"/>
      <text:p text:style-name="P24"><text:tab/>Имајући у виду цитиране одредбе Закона о локалним изборима („Службени гласник РС“, бр. 129/07...54/11) и утврђене чињенице да изборна листа „М.П. и грађани Бача против лопова“ испуњава све услове из чл. 18. ст. 1. и чл. 20. ст. 3 Закона о локалним изборима и да је подносилац изборне листе у остављеном року у потпуности отклонио недостатке изборне листе, како му је то наложено Закључком <text:s/>од 04. априла 2016. године, по оцени Управног <text:soft-page-break/>суда, правилан је закључак доносиоца ожалбеног решења да је приговор неоснован и да је Општинска изборна комисија Бач правилно решењем прогласила изборну листу по називом „М.П. и грађани Бача против лопова“. Ово стога што је благовремено достављеним „Анексом уговора о оснивању Групе грађана“ М.П. и грађани Бача против лопова, овереним код Месне канцеларије Вајска, дана 05. априла 2016. године, <text:s/>наведено да је назив изборне листе: „М.П. и грађани Бача против лопова“, да се група грађана оснива ради учешћа на локалним изборима за одборнике у Скупштини општине Бач, који су расписани за 24. април 2016. године и да се М.П. из Вајске, овлашћује да поднесе изборну листу Општинској изборној комисији Бач. Стога су неосновани наводи жалбе који се своде на тврдњу да Општинска изборна комисија Бач није оценила да ли су поступањем по закључку у свему исправљени недостаци у поднетој изборној листи. </text:p>
      <text:p text:style-name="P24"/>
      <text:p text:style-name="P24"><text:tab/>Суд је ценио и остале наводе жалбе, али како су исти били и наводи приговора, те су <text:s/>били предмет оцене Општинске изборне комисије Бач, која је ожалбеним решењем приговор одбила и за своју одлуку дала правилне и на закону засноване разлоге, то суд наводе жалбе није прихватио као правно битне за другачије одлучивање.</text:p>
      <text:p text:style-name="P24"/>
      <text:p text:style-name="P24"><text:tab/>Доносилац ожалбеног решења је правилно закључио да у конкретном случају није било места примени одредби Закона о удружењима, на који се жалилац позива, јер се у конкретном случају у овој изборној ствари примењују одредбе Закона о локалним изборима, које је, по оцени суда, Општинска изборна комисија Бач правилно применила.</text:p>
      <text:p text:style-name="P24"/>
      <text:p text:style-name="P24"><text:tab/>На основу изнетих разлога, Управни суд је применом одредбе чл. 54. став 3. Закона о локалним изборима, сходном применом одредбе чл. 40. став 2. Закона о управним споровима („Службени гласник РС“, бр. 111/09), одлучио као у диспозитиву ове пресуде. </text:p>
      <text:p text:style-name="P23"/>
      <text:p text:style-name="P5"><text:span text:style-name="T3">ПРЕСУЂЕНО</text:span> У УПРАВНОМ СУДУ</text:p>
      <text:p text:style-name="P8"><text:span text:style-name="T2">Дана 1</text:span><text:span text:style-name="T3">3</text:span><text:span text:style-name="T2">.04.2016. године, у 09,30 часова, </text:span><text:span text:style-name="T1">III</text:span><text:span text:style-name="T2">-4</text:span><text:span text:style-name="T1"> </text:span><text:span text:style-name="T2">У</text:span><text:span text:style-name="T3">ж</text:span><text:span text:style-name="T2">. </text:span><text:span text:style-name="T1">1</text:span><text:span text:style-name="T2">25</text:span><text:span text:style-name="T3">/16</text:span></text:p>
      <text:p text:style-name="P4"/>
      <text:p text:style-name="P4">Записничар<text:tab/><text:tab/><text:tab/><text:tab/><text:tab/><text:tab/> <text:s text:c="26"/>Председник већа-судија</text:p>
      <text:p text:style-name="P6"><text:span text:style-name="T3">Наташа Малинић,с.р.</text:span><text:tab/><text:tab/><text:tab/><text:tab/> <text:s text:c="5"/><text:tab/> <text:s text:c="7"/>Гордана Сукновић Бојаџија,<text:span text:style-name="T3">с.р.</text:span></text:p>
      <text:p text:style-name="P7"/>
      <text:p text:style-name="P7"/>
      <text:p text:style-name="P7"/>
      <text:p text:style-name="P7"/>
      <text:p text:style-name="P7"/>
      <text:p text:style-name="P7"/>
      <text:p text:style-name="P7"/>
      <text:p text:style-name="P10">За тачност отправка</text:p>
      <text:p text:style-name="P10">Управитељ писарнице</text:p>
      <text:p text:style-name="P10">Дејан Ђурић</text:p>
      <text:p text:style-name="P11"/>
      <text:p text:style-name="P1">КЗ</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Arial1" svg:font-family="Arial, Arial" style:font-family-generic="swiss"/>
    <style:font-face style:name="Verdana1" svg:font-family="Verdana" style:font-family-generic="swiss"/>
    <style:font-face style:name="Verdana" svg:font-family="Verdana, 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line-height="100%" fo:text-align="end" style:justify-single-word="false"/>
      <style:text-properties fo:font-weight="bold" style:font-weight-asian="bold" style:font-weight-complex="bold"/>
    </style:style>
    <style:style style:name="MP2" style:family="paragraph" style:parent-style-name="Standard">
      <style:paragraph-properties fo:line-height="100%" fo:text-align="center" style:justify-single-word="false"/>
      <style:text-properties fo:font-weight="bold" style:font-weight-asian="bold" style:font-weight-complex="bold"/>
    </style:style>
    <style:style style:name="MT1" style:family="text">
      <style:text-properties fo:language="sh" fo:country="YU"/>
    </style:style>
    <style:style style:name="MT2" style:family="text">
      <style:text-properties fo:language="sr" fo:country="YU"/>
    </style:style>
    <style:style style:name="MT3" style:family="text">
      <style:text-properties fo:language="zxx" fo:country="none"/>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bottom="0.1965in"/>
      </style:header-style>
      <style:footer-style/>
    </style:page-layout>
    <style:page-layout style:name="Mpm2">
      <style:page-layout-properties fo:page-width="8.2673in" fo:page-height="11.6925in" style:num-format="1" style:print-orientation="portrait" fo:margin-top="0.639in" fo:margin-bottom="0.7898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III</text:span><text:span text:style-name="MT2">-4</text:span><text:span text:style-name="MT1"> </text:span><text:span text:style-name="MT2">У</text:span><text:span text:style-name="MT3">ж</text:span><text:span text:style-name="MT2">. </text:span><text:span text:style-name="MT1">1</text:span><text:span text:style-name="MT2">25</text:span><text:span text:style-name="MT3">/16</text:span></text:p>
        <text:p text:style-name="MP2"><text:span text:style-name="MT3"><text:page-number text:select-page="current">4</text:page-number></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0H00M58S</meta:editing-duration>
    <meta:editing-cycles>3</meta:editing-cycles>
    <meta:generator>OpenOffice.org/3.2$Win32 OpenOffice.org_project/320m12$Build-9483</meta:generator>
    <dc:date>2016-04-14T17:51:58.55</dc:date>
    <meta:document-statistic meta:table-count="0" meta:image-count="1" meta:object-count="0" meta:page-count="4" meta:paragraph-count="31" meta:word-count="1960" meta:character-count="12200"/>
    <meta:user-defined meta:name="Info 1"/>
    <meta:user-defined meta:name="Info 2"/>
    <meta:user-defined meta:name="Info 3"/>
    <meta:user-defined meta:name="Info 4"/>
  </office:meta>
</office:document-meta>
</file>