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2" style:family="paragraph" style:parent-style-name="Standard">
      <style:paragraph-properties fo:line-height="100%" fo:text-align="end" style:justify-single-word="false">
        <style:tab-stops>
          <style:tab-stop style:position="1in"/>
        </style:tab-stops>
      </style:paragraph-properties>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4"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5"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16" style:family="paragraph" style:parent-style-name="Standard">
      <style:paragraph-properties fo:line-height="100%" fo:text-align="start" style:justify-single-word="false">
        <style:tab-stops>
          <style:tab-stop style:position="1in"/>
        </style:tab-stops>
      </style:paragraph-properties>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17"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18" style:family="paragraph" style:parent-style-name="Standard" style:master-page-name="First_20_Page">
      <style:paragraph-properties fo:line-height="100%" style:page-number="auto"/>
      <style:text-properties fo:font-weight="bold" style:font-weight-asian="bold" style:font-weight-complex="bold"/>
    </style:style>
    <style:style style:name="P19" style:family="paragraph" style:parent-style-name="Standard">
      <style:paragraph-properties fo:margin-left="0in" fo:margin-right="0in" fo:line-height="100%" fo:text-align="justify" style:justify-single-word="false" fo:text-indent="0.4791in" style:auto-text-indent="false"/>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font-weight="bold" style:font-weight-asian="bold" style:font-weight-complex="bold"/>
    </style:style>
    <style:style style:name="T6" style:family="text">
      <style:text-properties style:font-name="Times New Roman" fo:language="zxx" fo:country="none" style:text-underline-style="none" fo:font-weight="normal" style:font-weight-asian="normal" style:font-weight-complex="normal"/>
    </style:style>
    <style:style style:name="T7" style:family="text">
      <style:text-properties style:font-name="Times New Roman" fo:language="en" fo:country="US" style:text-underline-style="none" fo:font-weight="normal" style:font-weight-asian="normal" style:font-weight-complex="normal"/>
    </style:style>
    <style:style style:name="T8" style:family="text">
      <style:text-properties style:use-window-font-color="true" fo:font-weight="bold" fo:background-color="transparent" style:font-name-asian="Times New Roman1" style:font-name-complex="Times New Roman1"/>
    </style:style>
    <style:style style:name="T9" style:family="text">
      <style:text-properties style:use-window-font-color="true" fo:language="zxx" fo:country="none" fo:font-weight="bold" fo:background-color="transparent" style:font-name-asian="Times New Roman1" style:font-name-complex="Times New Roman1"/>
    </style:style>
    <style:style style:name="T10" style:family="text">
      <style:text-properties style:use-window-font-color="true" fo:language="zxx" fo:country="none" fo:font-weight="bold" fo:background-color="transparent" style:font-name-asian="Times New Roman1" style:font-weight-asian="bold" style:font-name-complex="Times New Roman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2">УПРАВНИ СУД </text:p>
      <text:p text:style-name="P6"><text:span text:style-name="T1">21</text:span> У<text:span text:style-name="T1">ж.129</text:span>/1<text:span text:style-name="T1">6</text:span></text:p>
      <text:p text:style-name="P2"><text:span text:style-name="T1">13.04.</text:span>201<text:span text:style-name="T1">6.</text:span> године</text:p>
      <text:p text:style-name="P4">Б е о г р а д</text:p>
      <text:p text:style-name="P4"/>
      <text:p text:style-name="P3"/>
      <text:p text:style-name="P3">У ИМЕ НАРОДА</text:p>
      <text:p text:style-name="P3"/>
      <text:p text:style-name="P5"/>
      <text:p text:style-name="P7"><text:span text:style-name="T4"><text:tab/><text:tab/>Управни суд, у већу састављен</text:span><text:span text:style-name="T1">ом од судија: Жељка Шкорића, председника већа, Павела Јонаша и мр Зорана Рељића, </text:span><text:span text:style-name="T4">чланова већа, са суд</text:span><text:span text:style-name="T1">ијским помоћником Катарином Пецић-Илић,</text:span><text:span text:style-name="T4"> </text:span><text:span text:style-name="T1">као </text:span><text:span text:style-name="T4">записничарем,</text:span><text:span text:style-name="T1"> решавајући по жалби СРПСКО РУСКОГ ПОКРЕТА, чије је седиште у Београду – Земун, ..., изјављеној преко законског заступника – председника С.Д. из Б. – З., ..., против решења Изборне комисије <text:s/>општине Рековац број 013-92/2016-01 од 11.04.2016. године,</text:span> <text:span text:style-name="T1">у предмету заштите изборног права, </text:span>у нејавној седници већа, одржаној дана <text:span text:style-name="T1">13.04.2016.</text:span> годин<text:span text:style-name="T1">е у 10,00 часова,</text:span> донео је</text:p>
      <text:p text:style-name="P7"/>
      <text:p text:style-name="P3">П <text:s/>Р <text:s/>Е <text:s/>С <text:s/>У <text:s/>Д <text:s/>У</text:p>
      <text:p text:style-name="P3"/>
      <text:p text:style-name="P5"><text:tab/><text:tab/><text:span text:style-name="T2"> Жалба</text:span> <text:span text:style-name="T5">СЕ </text:span><text:span text:style-name="T3">УСВАЈА</text:span><text:span text:style-name="T2"> и <text:s/></text:span><text:span text:style-name="T5">ПОНИШТАВА</text:span><text:span text:style-name="T3"> </text:span><text:span text:style-name="T2">решење Изборне комисије <text:s/>општине Рековац број 013-92/2016-01 од 11.04.2016. године и решава:</text:span></text:p>
      <text:p text:style-name="P5"><text:span text:style-name="T2"><text:tab/><text:tab/>Приговор </text:span><text:span text:style-name="T3">СЕ УСВАЈА, ПОНИШТАВА</text:span><text:span text:style-name="T2"> решење Изборне комисије <text:s/>општине Рековац број 013-92/2016-02 од 09.04.2016. године и </text:span><text:span text:style-name="T3">УТВРЂУЈЕ </text:span><text:span text:style-name="T2">да СРПСКО РУСКИ ПОКРЕТ подносилац проглашене изборне листе СРПСКО РУСКИ ПОКРЕТ-С.Ђ. за изборе за одборнике Скупштине општине Рековац, расписане за 24.04.2016. године, има положај политичке странке националне мањине. </text:span></text:p>
      <text:p text:style-name="P8"/>
      <text:p text:style-name="P3">О б р а з л о ж е њ е</text:p>
      <text:p text:style-name="P3"/>
      <text:p text:style-name="P7"><text:span text:style-name="T4"><text:tab/><text:tab/></text:span><text:span text:style-name="T1">Ожалбеним решењем одбијен је приговор СРПСКО РУСКОГ ПОКРЕТА подносиоца проглашене изборне листе СРПСКО РУСКИ ПОКРЕТ - С.Ђ. број 013-92/2016-01 од 09.04.2016. године, уложен против решења Изборне комисије општине Рековац број 013-92/2016-02 од 09.04.2016. године, као неоснован. </text:span></text:p>
      <text:p text:style-name="P9"><text:tab/><text:tab/>У жалби поднетој Управном суду непосредно дана 12.04.2016. године у 10,02 часова, подносилац жалбе наводи да је побијано решење незаконито јер није донето применом закона, већ подзаконских аката, односно Упутства Републичке изборне комисије за спровођење избора за народне посланике Народне скупштине. Истиче да је политичка странка СРПСКО РУСКИ ПОКРЕТ регистрована као политичка странка националне мањине решењем Министарства државне управе и локалне самоуправе број 00-00-00144/2015-13 од 17.12.2015. године, у складу са Законом о политичким странкама. Министарство за државну управу и локалну самоуправу је политичко деловање СРПСКО РУСКОГ ПОКРЕТА утврдило на основу његових оснивачких аката, Програма и Статута и регистровало га као политичку <text:soft-page-break/>странку националне мањине. <text:s/>Жалилац истиче да додатни услов за утврђивање положаја политичке странке националне мањине – њено политичко деловање, Републичка изборна комисија је сама прописала у свом Упутству за спровођење избора за народне посланике Народне скупштине расписаних за 24.04.2016. године у члану 42. став 1. тачка 3. и тако свој подзаконски акт ставила изнад Устава и Закона, што је недопустиво. Жалилац је предложио да Управни суд донесе пресуду којом ће се жалба СРПСКО РУСКОГ ПОКРЕТА усвојити и поништити ожалбено решење Изборне комисије општине Рековац и предмет вратити на поновно одлучивање или уколико нађе да утврђено чињенично стање пружа поуздан основ за то, да суд својом пресудом мериторно реши ову управну ствар у спору пуне јурисдикције сходно одредбама члана 43. став 1. Закона о управним споровима и утврди подносиоцу изборне листе положај политичке странке националне мањине.</text:p>
      <text:p text:style-name="P7"><text:span text:style-name="T1"><text:tab/><text:tab/>Поступајући по налогу Управног суда, Изборна комисија општине Рековац је дана 12.04.2016. године у 18,15 часова, доставила Управном суду одговор на жалбу у којој је навела да је жалба неоснована из разлога што према члану 40. Закона о локалним изборима се даје овлашћење Изборној комисији да донесе одлуку о томе да ли подносилац изборне листе има положај политичке странке националне мањине, а што је у конкретном случају Комисија и <text:s/>поступила по закону. Такође наводи да чињеница што <text:s/>је <text:s/>СРПСКО РУСКОМ ПОКРЕТУ утврђен положај странке националне мањине не значи да као таква заступа интересе руске националне мањине у свакој јединици локалне самоуправе на територији Републике Србије, већ је Изборна комисија утврдила да на територији општине Рековац нема активности које ова странка спроводи, <text:s/>а у циљу јачања положаја руске националне мањине. Истиче да се на основу изнетог може закључити да је у конкретном случају циљ жалиоца избегавање прописа о минимуму броја гласова тј. 5% гласова за добијање одборничких мандата и злоупотреба права националних мањина у општини где руске националне мањине фактички нема нити је регистрована. Предложио је да се одбије жалба СРПСКО РУСКОГ ПОКРЕТА и потврди ожалбено решење од 11.04.2016. године. </text:span></text:p>
      <text:p text:style-name="P9"><text:tab/><text:tab/>Одлучујући о поднетој жалби као благовременој (решење је уручено дана 11.04.2016. године у 10,30 часова, а жалба је изјављена дана 12.04.2016. године у 10,02 часова), допуштеној и изјављеној од овлашћеног лица на основу одредбе члана 54. став 1. и 3. Закона о локалним изборима (“Службени гласник РС”, број 129/07, 34/10 и 54/11), оценом навода жалбе, одговора на жалбу и достављених списа предмета, Управни суд је нашао да је жалба основана.</text:p>
      <text:p text:style-name="P9"><text:tab/><text:tab/>Према разлозима ожалбеног решења, Изборна комисија општине Рековац је на седници одржаној дана 11.04.2016. године одбила приговор жалиоца изјављен против решења Изборне комисије општине Рековац број 013-92/2016-02 од 09.04.2016. године, којим је одбијен предлог СРПСКО РУСКОГ ПОКРЕТА подносиоца проглашене изборне листе СРПСКО РУСКИ ПОКРЕТ - С.Ђ., за утврђивање положаја политичке странке националне мањине на изборима за одборнике Скупштине општине Рековац, расписане за 24.04.2016. године. Ово са разлога што се по оцени Изборне комисије општине Рековац не може свакој политичкој странци на основу уписа у Регистар и Статута и Програма, признати положај политичке странке националне мањине, већ да странка која жели да заступа интересе неке националне мањине, једна од основних активности требало би да буде учешће у избору чланова Националног савета те националне мањине, или да уколико нека етничка заједница нема образован свој Национални савет, ресорном министарству поднесе захтев за образовање посебног бирачког списка те националне мањине. Према образложењу решења, као разлог за одлуку се наводи и да је СРПСКО РУСКИ ПОКРЕТ <text:s/>основан 24.10.2015. године, а његови чланови – оснивачи још увек нису поднели захтев за образовање посебног бирачког списка руске националне мањине, као и што на подручју општине Рековац не постоји Савет руске националне мањине.</text:p>
      <text:p text:style-name="P7"><text:soft-page-break/><text:span text:style-name="T1"><text:tab/><text:tab/></text:span><text:span text:style-name="T6">Одредбом члана 2. Закона о политичким странкама (“Службени гласник РС”, број 36/09 и 61/15-Одлука Уставног суда), прописано је да је политичка странка у смислу овог закона је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text:span></text:p>
      <text:p text:style-name="P10"><text:tab/><text:tab/>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е подношења изборне листе.</text:p>
      <text:p text:style-name="P10"><text:tab/><text:tab/>Код оваквог стања ствари, а имајући у виду цитиране одредбе Закона о политичким странкама и Закона о локалним изборима, суд налази да је ожалбеним решењем повређен закон на штету жалиоца. Ово због тога што из списа ове правне ствари које је суду доставила Изборна комисије општине Рековац, произилази да је политичка странка СРПСКО РУСКИ ПОКРЕТ поднела изборну листу СРПСКО РУСКИ ПОКРЕТ - С.Ђ. за изборе за одборнике Скупштине општине Рековац расписане за 24.04.2016. године уз коју је поднела и предлог да се тој политичкој странци утврди положај политичке странке националне мањине. Као доказ да странка има положај политичке странке националне мањине је достављено решење Министарства државне управе и локалне самоуправе Републике Србије број 00-00-00144/2015-13 од 17.12.2015. године, којим је СРПСКО РУСКИ ПОКРЕТ са седиштем у Београду-Земуну, уписан у Регистар политичких странака на регистарском листу 107 као политичка странка националне мањине, Статут политичке странке и Програм странке. Решењем изборне комисије општине Рековац број 013-91/2016-01 од 09.04.2016. године, проглашава се изборна листа кандидата за одборнике Скупштине општине Рековац под називом СРПСКО РУСКИ ПОКРЕТ-С.Ђ., коју је за изборе расписане за 24.04.2016. године, поднео СРПСКО РУСКИ ПОКРЕТ. Решењем Изборне комисије општине Рековац број 013-92/2016-02 од 09.04.2016. године, одбија се предлог СРПСКО РУСКОГ ПОКРЕТА подносиоца проглашене изборне листе СРПСКО РУСКИ ПОКРЕТ-С.Ђ., за утврђивање положаја политичке странке националне мањине, у смислу члана 40. став 6. и 7. Закона о локалним изборима на изборима за одборнике Скупштине општине Рековац, расписаних за 24.04.2016. године. </text:p>
      <text:p text:style-name="P10"><text:tab/><text:tab/>Према налажењу суда, имајући у виду цитиране законске одредбе и Уставом Републике Србије загарантована права националних мањина на заштиту својих права и интереса на целокупној територији Републике Србије, 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локалним изборима на целокупној територији Републике Србије као странка националне мањине на начин прописан одредбом <text:soft-page-break/>члана 40. став 6. и 7. Закона о локалним изборима. Према правном ставу Управног суда утврђеном на 63. седници свих судија Управног суда, одржаној дана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их мањина, уколико предложи да јој се такав положај утврди. Како је у конкретном случају политичка странка СРПСКО РУСКИ ПОКРЕТ, која је подносилац наведене проглашене изборне листе СРПСКО РУСКИ ПОКРЕТ-С.Ђ. за изборе за одборнике Скупштине општине Рековац, расписане за 24.04.2016. године, уписана у Регистар политичких странака као политичка странка руске националне мањине, а предложила је да јој буде утврђен положај политичке странке националне мањине, то наведена политичка странка на изборима за одборнике Скупштине општине Рековац, расписаних за 24.04.2016. године, има положај политичке странке националне мањине.</text:p>
      <text:p text:style-name="P7"><text:span text:style-name="T6"><text:tab/><text:tab/>Због наведених разлога, суд је усвојио жалбу и поништио ожалбено решење одлучујући као у ставу I диспозитива ове пресуде, а како у конкретном случају суд налази да природа ствари дозвољава и утврђено чињенично стање пружа поуздан основ да суд може својом одлуком мериторно решити овај изборни спор, то је суд применом одредбе члана 55. став 2. Закона о локалним изборима, усвојио приговор, поништио решење Изборне комисије општине Рековац, <text:s/>број 013-92/2016-02 од 09.04.2016. године и утврдио да подносилац наведене проглашене изборне листе за изборе за одборнике Скупштине општине Рековац, расписане за 24.04.2016. године, има положај политичке странке националне мањине, одлучујући као у ставу </text:span><text:span text:style-name="T7">II </text:span><text:span text:style-name="T6">диспозитива ове пресуде.</text:span></text:p>
      <text:p text:style-name="P10"><text:tab/><text:tab/>Са изнетих разлога, Управни суд је применом одредбе члана 55. став 2. Закона о локалним изборима, одлучио као у диспозитиву пресуде.</text:p>
      <text:p text:style-name="P19"/>
      <text:p text:style-name="P20">ПРЕСУЂЕНО У УПРАВНОМ СУДУ </text:p>
      <text:p text:style-name="P11"><text:span text:style-name="T8">дана </text:span><text:span text:style-name="T9">13.04.</text:span><text:span text:style-name="T8">201</text:span><text:span text:style-name="T9">6</text:span><text:span text:style-name="T8">. године </text:span><text:span text:style-name="T9">у 10,00 часова,</text:span><text:span text:style-name="T8"> </text:span><text:span text:style-name="T10">21 Уж. 129/16 </text:span></text:p>
      <text:p text:style-name="P13"/>
      <text:p text:style-name="P13"/>
      <text:p text:style-name="P14">Записничар<text:tab/><text:tab/><text:tab/><text:tab/> <text:s text:c="7"/><text:tab/> <text:s text:c="45"/>Председник већа<text:span text:style-name="T1">-</text:span>судија</text:p>
      <text:p text:style-name="P14"><text:span text:style-name="T1">Катарина Пецић-Илић,с.р.</text:span> <text:s text:c="72"/><text:span text:style-name="T1">Жељко Шкорић,с.р.</text:span></text:p>
      <text:p text:style-name="P15">За тачност отправка</text:p>
      <text:p text:style-name="P15">Управитељ писарнице</text:p>
      <text:p text:style-name="P15">Дејан Ђурић</text:p>
      <text:p text:style-name="P16">СМ/ОИ</text:p>
      <text:p text:style-name="P1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style:font-name="Times New Roman" fo:font-size="12pt" style:font-size-asian="12pt" style:font-size-complex="12pt"/>
    </style:style>
    <style:style style:name="MP2"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MT1" style:family="text">
      <style:text-properties style:use-window-font-color="true" fo:language="zxx" fo:country="none" fo:font-weight="bold" fo:background-color="transparent" style:font-name-asian="Times New Roman1" style:font-weight-asian="bold" style:font-name-complex="Times New Roman1"/>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1 Уж. 129/16 </text:span></text:p>
        <text:p text:style-name="MP2"><text:span text:style-name="MT1"><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16S</meta:editing-duration>
    <meta:editing-cycles>3</meta:editing-cycles>
    <meta:generator>OpenOffice.org/3.2$Win32 OpenOffice.org_project/320m12$Build-9483</meta:generator>
    <dc:date>2016-04-14T17:53:01.22</dc:date>
    <meta:document-statistic meta:table-count="0" meta:image-count="2" meta:object-count="0" meta:page-count="4" meta:paragraph-count="32" meta:word-count="1770" meta:character-count="12317"/>
    <meta:user-defined meta:name="Info 1"/>
    <meta:user-defined meta:name="Info 2"/>
    <meta:user-defined meta:name="Info 3"/>
    <meta:user-defined meta:name="Info 4"/>
  </office:meta>
</office:document-meta>
</file>