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end"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font-size="12pt" fo:language="sr" fo:country="YU" style:font-size-asian="12pt"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font-weight-complex="bold"/>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font-size-asian="12pt" style:font-weight-asian="normal" style:font-size-complex="12pt" style:font-weight-complex="bold"/>
    </style:style>
    <style:style style:name="T15"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fo:color="#000000" style:font-name="Times New Roman" fo:font-size="12pt" fo:language="sr" fo:country="YU" fo:font-weight="normal" style:font-size-asian="12pt" style:font-weight-asian="normal"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2">УПРАВНИ СУД<text:tab/><text:tab/><text:tab/><text:tab/><text:tab/><text:tab/></text:p>
      <text:p text:style-name="P5">Одељење у Новом Саду</text:p>
      <text:p text:style-name="P2"><text:span text:style-name="T1">II</text:span><text:span text:style-name="T2">I-</text:span><text:span text:style-name="T5">3</text:span> У<text:span text:style-name="T2">ж.</text:span> <text:span text:style-name="T2">118/16</text:span> </text:p>
      <text:p text:style-name="P2"><text:span text:style-name="T2">13.04.2016</text:span>. године</text:p>
      <text:p text:style-name="P2">Б е о г р а д</text:p>
      <text:p text:style-name="P2"/>
      <text:p text:style-name="P2"/>
      <text:p text:style-name="P2"/>
      <text:p text:style-name="P6"/>
      <text:p text:style-name="P6">У ИМЕ НАРОДА</text:p>
      <text:p text:style-name="P11"/>
      <text:p text:style-name="P11"/>
      <text:p text:style-name="P11"/>
      <text:p text:style-name="P12"><text:span text:style-name="T6"><text:tab/></text:span><text:span text:style-name="Default_20_Paragraph_20_Font"><text:span text:style-name="T9">Управни суд, у већу судија: </text:span></text:span><text:span text:style-name="Default_20_Paragraph_20_Font"><text:span text:style-name="T11">Сузана Гудураш</text:span></text:span><text:span text:style-name="Default_20_Paragraph_20_Font"><text:span text:style-name="T9">, председник већа, </text:span></text:span><text:span text:style-name="Default_20_Paragraph_20_Font"><text:span text:style-name="T11">Станимирка Лаловић и </text:span></text:span><text:span text:style-name="Default_20_Paragraph_20_Font"><text:span text:style-name="T9"><text:s/></text:span></text:span><text:span text:style-name="Default_20_Paragraph_20_Font"><text:span text:style-name="T11">др Владан Станојев</text:span></text:span><text:span text:style-name="Default_20_Paragraph_20_Font"><text:span text:style-name="T9">, чланови већа, уз учешће судског саветника</text:span></text:span><text:span text:style-name="Default_20_Paragraph_20_Font"><text:span text:style-name="T11"> Јелене Искић,</text:span></text:span><text:span text:style-name="T8"> као записничара, одлучујући о </text:span><text:span text:style-name="T2">жалби Коалиције <text:s/>ТОЛЕРАНЦИЈА из Суботице, поднетој преко овлашћеног лица Ж.С. из С., ... бр. ..., <text:s text:c="2"/>изјављеној против решења Изборне комисије Града Суботице, број: </text:span><text:span text:style-name="T3">I</text:span><text:span text:style-name="T2">-00-013-24/2016-12/1 од 10.04.2016. године, у правној ствари заштите изборног права, у нејавној седници већа одржаној дана 13.04.2016. године, у 11,00 часова, донео је </text:span></text:p>
      <text:p text:style-name="P12"/>
      <text:p text:style-name="P12"/>
      <text:p text:style-name="P12"/>
      <text:p text:style-name="P6">П Р Е С У Д У </text:p>
      <text:p text:style-name="P6"/>
      <text:p text:style-name="P6"/>
      <text:p text:style-name="P12"><text:span text:style-name="T6"><text:tab/></text:span><text:span text:style-name="T3">Жалба</text:span><text:span text:style-name="T6"> </text:span><text:span text:style-name="T3">се </text:span><text:span text:style-name="T4">УСВАЈА </text:span><text:span text:style-name="T3">и</text:span><text:span text:style-name="T4"> ПОНИШТА</text:span><text:span text:style-name="T7">ВА</text:span><text:span text:style-name="T4"> </text:span><text:span text:style-name="T3">решењ</text:span><text:span text:style-name="T8">е</text:span><text:span text:style-name="T3"> Изборне комисије Града Суботице, број: I -00-013-24/2016-12/1 од 10.04.2016. године.</text:span></text:p>
      <text:p text:style-name="P12"/>
      <text:p text:style-name="P12"/>
      <text:p text:style-name="P3">О б р а з л о ж е њ е</text:p>
      <text:p text:style-name="P11"/>
      <text:p text:style-name="P12"><text:span text:style-name="T6"><text:tab/></text:span><text:span text:style-name="T3">Ожалбеним решењем одбијен је приговор поднет од стране подносиоца изборне листе Коалиција Толеранција у Суботици у 10 часова и 30 минута, на решење Изборне комисије Града Суботице број: I-00-013-24/2016-12 од 09.04.2016. године, којим је одбијено проглашење Изборне листе “Војвођанска ТОЛЕРАНЦИЈА”, коју је дана 08.04.2016. године у 21 час и 43 минута поднела Коалиција ТОЛЕРАНЦИЈА, за избор одборника Скупштине Града Суботица, из разлога што изборна листа садржи недостатке. </text:span></text:p>
      <text:p text:style-name="P8"/>
      <text:p text:style-name="P12"><text:span text:style-name="T3"><text:tab/>У жалби, благовремено поднетој Управном суду дана 11.04.2016. године путем електронске поште и путем препоручене пошиљке број РЕ 161 638 103 РС од 11.04.2016. године, која је примљена у Управном суду дана 12.04.2016. године у 11,00 часова и путем препоручене пошиљке број РЕ 161 638 094 РС од 11.04.2016. године <text:s/>која је примљена у Управном суду дана 13.04.2016. године у 9,10 часова, подносилац жалбе оспорава законитост ожалбеног решења због погрешне примене материјалног права, повреде правила поступка и </text:span><text:soft-page-break/><text:span text:style-name="T3">непотпуно и погрешно утврђеног чињеничног стања. Указује да је Изборна комисија одлучила као у ожалбеном решењу јер је стала на становиште да је подносилац жалбе имао намеру да злоупотребом права из члана 40. став 5. Закона о локалним изборима, изигра одредбе истог закона које се односе на мањинске листе на тај начин што је на обрасцу ИСГ СУ – 1 назначио другу партијску припадност појединих кандидата као и ванстраначка опредељења што није у складу са коалиционим споразумом потписаним 21.03.2016. године између Црногорске и Санџачко-Рашке партије, политичких странака националних мањина. Наводи да није правилно примењен Закон о локалним изборима јер је жалилац као овлашћени представник листе дана 08.04.2016. године у 21,23 часова предао сву документацију по Закону о локалним изборима као и <text:s/>по Закону о политичким странкама која се односи на подношење предметне листе за локалне изборе. Указује да је приликом предаје листе Изборна комисија вратила подносиоцу образац о сагласности носиоца Изборне листе да буде носилац и <text:s/>образац ИСГ СУ – 1 <text:s/>изборна листа кандидата на исправку, за упис страначке припадности, јер није уписана страначка припадност, што је и учињено, након чега је тужени орган донео решење под бројем I-00-031-24/2016-12 од 09.04.2016. године којим је одбијено проглашење Изборне листе “Војвођанска толеранција” јер има недостатке. Сматра да је Изборна комисија требала у смислу члана 25. став 2. Закона о локалним изборима, да донесе закључак о отклањању недостатака. Истиче да је ожалбеним решењем Изборна комисија одбила приговор <text:s/>и потврдила решење од 09.04.2016. године, наводећи да се не ради о мањинској листи коју чине коалициони партнери мањинских политичких странака. Наводи да је у исправљеном обрасцу који су тражили у вези партијске припадности омашком код редног броја 9 уместо СРП изостављено слово Р и Изборна комисија је уместо да то третира као формалну грешку, ово третирала као постојање треће партије. Указује да је на овај начин Изборна комисија прејудицирала проблем јер је ускратила изборно право које је између осталог гарантовано чланом 52. Устава Републике Србије и Законом о изборима. Наводи да листа "Војвођанска толеранција" испуњава услове за проглашење, јер је између мањинских странака Црногорске партије и Санџачко-Рашке партије потписан коалициони споразум о формирању коалиције листе под називом "Војвођанска толеранција" за локалне изборе у Суботици и дато је овлашћење Ж. С. да у име коалиције поднесе листу, те да су приложени Статути и једне и друге странке, прописно оверени, као и програми странака из чега се види да заступају интересе националних мањина. Истиче да је сваки од потписника кандидатуре за одборника на спорној листи својим потписом потврдио да прихвата програм коалиције па самим тим и национална залагања обе странке и да су са тим доказима испуњени сви елементи које законодавац тражи код подношења мањинске листе или њихове коалиције. Указује да стављање рубрике партијске припадности није по закону обавезујући елемент за оцену веродостојности једне овакве листе, што потврђује и пракса других локалних Изборних комисија где не постоји таква рубрика. Сматрају да је због изнетог ожалбено решење незаконито и предлажу да суд жалбу усвоји и прогласи Изборну </text:span><text:span text:style-name="T8">листу</text:span><text:span text:style-name="T3"> под називом "Војвођанска ТОЛЕРАНЦИЈА" поднету од стране коалиције под називом коалиција ТОЛЕРАНЦИЈА, а чији оснивачи су Црногорска партија и Санџачко-Рашка партија. </text:span></text:p>
      <text:p text:style-name="P8"/>
      <text:p text:style-name="P12"><text:span text:style-name="T3"><text:tab/>Поступајући по налогу Управног суда, Изборна комисија Града Суботице доставила је дана 12.04.2016. године у 20,20 часова одговор на жалбу и <text:s/>тражене списе у оригиналу. У одговору на жалбу Изборна комисија Града Суботице оспорава жалбу у целости и остаје код разлога из образложења ожалбеног решења. Наводи да не оспорава коалициони споразум закључен између политичких странка ЦП и СРП. Указује да је подносилац жалбе приликом предаје документације приложио образац ИСТ СУ – 1, у којем је као страначку припадност кандидата навео Војвођанску странку, удружење Буњевачка матица и ванстраначке личности и да закон не предвиђа могућност образовања овакве коалиције у којој су политичке странке, </text:span><text:soft-page-break/><text:span text:style-name="T3">удружења и појединци. Истиче да Изборна комисија приликом предаје Изборних листа не проверава да ли су кандидати за одборнике чланови политичких странака подносиоца листе јер сматра да за то нема право, али у овом конкретном случају Изборна комисија није могла да пређе преко оваквих недостатака јер би на тај начин омогућила изигравање закона што је и видљиво из приложене документације. Наводи да је подносилац жалбе уз свој приговор Изборној комисији доставио измењен образац ИСТ СУ – 1 у којем је, да ли омашком или не, као страначка припадност наведена ЦП, СРП и СП. Истичу да су свесни да је подносилац жалбе приликом предаје Изборне листе образац ИСТ СУ – 1 уредио на начин како је то учинио на обрасцу који је Изборној комисији достављен уз приговор Изборна комисија не би имала сазнања о овој злупотреби већ би поклонила веру да се ради о кандидатима за одборнике који представљају коалицију политичких странака. Указује да је Изборна комисија, утврдила приликом провере и обраде потписа лица која подржавају Изборну листу да још недостаје најмање 46 потписа подржаваоца Изборне листе. Истиче да Изборна </text:span><text:span text:style-name="T8">комисија</text:span><text:span text:style-name="T3"> Града Суботица има законско право да одбије проглашење изборне листе у складу са Законом о локалним изборима и није у обавези да доноси закључак о отклањању недостатака уколико је недостатак такве природе да не може бити отклоњен. Предлаже да суд жалбу одбије као неосновану.</text:span></text:p>
      <text:p text:style-name="P8"/>
      <text:p text:style-name="P12"><text:tab/>Одлучујући о <text:span text:style-name="T2">поднетој </text:span>жалби <text:span text:style-name="T2">као благовременој,</text:span> допуштен<text:span text:style-name="T2">ој</text:span> и изјављен<text:span text:style-name="T2">ој</text:span> од овлашћеног лица, на основу одредбе чл<text:span text:style-name="T2">ана</text:span> 54. ст<text:span text:style-name="T2">ав</text:span> 1. и 3. Закона о локалним изборима ("Службени гласник РС" бр. 129/07, 34/10 и 54/11), оцен<text:span text:style-name="T2">ом</text:span> навода жалбе <text:span text:style-name="T2">и одговора на жалбу, </text:span>достављених списа предмета, Управни суд је нашао <text:span text:style-name="T2">да је жалба основана. </text:span></text:p>
      <text:p text:style-name="P10"/>
      <text:p text:style-name="P12"><text:span text:style-name="T10"><text:tab/>Из списа предмета произлази да је </text:span><text:span text:style-name="T12">Коалиција ТОЛЕРАНЦИЈА дана 08.04.2016. године предала Изборној комисији Града Суботице листу “Војвођанска ТОЛЕРАНЦИЈА”. На 77. седници Изборне комисије Града Суботице, која је одржана 09.04.2016. године, са почетком у 18,00 часова, <text:s/>донето је решење којим се одбија проглашење Изборне листе “Војвођанска ТОЛЕРАНЦИЈА”, коју је дана 08.04.2016. године у 21 час и 43 минута поднела Коалиција ТОЛЕРАНЦИЈА, за избор одборника Скупштине града Суботица, из разлога што Изборна листа садржи недостатке. Из записника са 77. седнице Изборне комисије Града Суботице видљиво је, да је најпре као 2. тачка дневног реда наведено Доношење Закључка о отклањању недостатака бр. I-00-013-24/12 подносиоца Изборне листе “Војвођанска ТОЛЕРАНЦИЈА”, а затим да су се чланови Изборне комисије усагласили у вези измене друге тачке дневног реда пошто изборна листа “Војвођанска ТОЛЕРАНЦИЈА” садржи недостатке због којих треба донети решење о одбијању проглашења листе и навели да друга тачка дневног реда гласи: Доношење решења о одбијању проглашења изборне листе подносиоца изборне листе “Војвођанска ТОЛЕРАНЦИЈА”. У </text:span><text:span text:style-name="T13">образложењу решења <text:s/>Изборне комисије Града Суботице број <text:s/></text:span><text:span text:style-name="T14">I-00-013-24/2016-12 од 09.04.2016. године се наводи да је Изборна комисија утврдила, увидом у Образац ИСГ СУ – 1, <text:s/>да исти није у складу са Коалиционим споразумом који је закључила Црногорска партија и Санџачко Рашка партија, који је оверен код Управе Градске општине Стари град број 640 од 21.03.2016. године, односно утврђено је да ниједан кандидат није припадник политичких странака потписника Коалиционог споразума, већ да су припадници Војвођанске партије, ванстраначке личности и установе Буњевачка матица. Подносилац изборне листе Коалиција Толеранција је дана 10.04.2016. године <text:s/>у 10,30 часова поднео </text:span><text:span text:style-name="T16">приговор</text:span><text:span text:style-name="T14"> на решење од 09.04.2016. године. Уз приговор је приложен Образац ИСГ СУ – 1 Изборна листа кандидата за одборнике Скупштине града Суботица. Изборна комисија је ожалбеним решењем одбила приговор јер је нашла да на новоприложеном обрасцу ИСГ СУ – 1 и даље стоји више од две страначке припадности што није у складу са Коалиционим споразумом политичких странака националних мањина од 21.03.2016. године, те да уколико </text:span><text:soft-page-break/><text:span text:style-name="T14">би се дозволило подносиоцу приговора да уподоби образац ИСГ СУ - 1 на тај начин би погодовали подносиоцу Изборне листе у циљу злоупотребе права у смислу члана 40. став 5. Закона о локалним изборима.</text:span></text:p>
      <text:p text:style-name="P13"/>
      <text:p text:style-name="P14"><text:tab/>Одредбом члана 18. став 1. Закона о локалним изборима (“Службени гласник РС”, бр. 129/07, 34/10 и 54/11) је прописано да кандидате за одборника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text:p>
      <text:p text:style-name="P14"/>
      <text:p text:style-name="P14"><text:tab/>Одредбом члана 19. <text:span text:style-name="T5">став 2. </text:span>истог закона је прописан<text:span text:style-name="T5">а</text:span> документација <text:span text:style-name="T5">која </text:span>се уз изборну листу доставља.</text:p>
      <text:p text:style-name="P14"/>
      <text:p text:style-name="P14"><text:tab/><text:span text:style-name="T5">Према о</text:span>дредб<text:span text:style-name="T5">и</text:span> члана 24. <text:span text:style-name="T5">став 1. </text:span>истог закон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а решење о проглашењу изборне листе Изборна комисија доставља без одлагања подносиоцу.</text:p>
      <text:p text:style-name="P14"/>
      <text:p text:style-name="P14"><text:tab/>Одредбом члана 25. став 2. Закона о локалним изборима је прописано д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text:p>
      <text:p text:style-name="P14"/>
      <text:p text:style-name="P14"><text:tab/>Одредбом члана 25. <text:span text:style-name="T5">став 3. </text:span>наведеног закона је прописано да када Изборна комисија утврди да изборна листа садржи недостатке предвиђене овим законом, или кад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14"/>
      <text:p text:style-name="P14"><text:tab/>Одредбом члана 36. став 2. Упутства за спровођење избора за народне посланике Народне скупштине, расписаних за 24. април 2016. године (“Службени гласник РС”, бр. 22/16), прописано је да ако изборну листу подноси страначка коалиција, у изборној листи се за сваког кандидата за народног посланика мора навести пуни или скраћени назив политичке странке која га је предложила за народног посланика. </text:p>
      <text:p text:style-name="P8"/>
      <text:p text:style-name="P12"><text:span text:style-name="T3"><text:tab/></text:span><text:span text:style-name="T2">Имајући у виду напред наведено, Управни суд налази да се жалбом основано указује на повреду закона у поступку који је претходио доношњу ожалбеног решења на штету подносиоца жалбе. По оцени Управног суда у ситуацији када је Изборна комисија града Суботице нашла да изборна листа садржи недостатке који су сметња за проглашење изборне листе, односно да, у конкретном, </text:span><text:span text:style-name="T3">у </text:span><text:span text:style-name="T13">обрасцу ИСГ Су – 1 </text:span>стоји више <text:span text:style-name="T2">од две страначке припадности, односно да ниједан кандидат није припадник политичких странака потписника коалиционог споразума, </text:span>већ су то <text:span text:style-name="T2">припадници</text:span><text:span text:style-name="T13"> Војвођанске партије, ванстраначке личности и установе Буњевачка матица, односно да је изборна листа сачињена супротно цитираној одредби члана 36. став 2. <text:s/></text:span><text:span text:style-name="T15">Упутства за спровођење избора за народне посланике Народне скупштине, расписаних за 24. април 2016. године, </text:span><text:span text:style-name="T14">била је дужна да подносиоцу изборне листе, на основу одредбе члана 25. став 2. Закона о локалним изборима, закључком наложи да најкасније у року од 48 часова од часа достављања закључка отклони недостатке изборне </text:span><text:soft-page-break/><text:span text:style-name="T14">листе и да му укаже на радње које треба да обави ради отклањања недостатка, па тек након протека одређеног рока поступи у складу са чланом 25. став 3. Закона о локалним изборима. </text:span></text:p>
      <text:p text:style-name="P13"/>
      <text:p text:style-name="P15"><text:tab/>Управни суд је ценећи предлог <text:span text:style-name="T2">подносиоца жалбе</text:span> да пресуду донесе у спору пуне јурисдикције, нашао да је исти захтев неоснован из разлога што природа ствари и утврђено чињенично стање не пружа поуздан основ за одлучивање у спору пуне јурисдикције. </text:p>
      <text:p text:style-name="P10"><text:tab/></text:p>
      <text:p text:style-name="P12"><text:tab/>Са изнетог, Управни суд је одлучио као у диспозитиву ове пресуде, применом одредбе члана 40. став 2. Закона о управним споровима („Службени гласник РС“ број 111/09) на чију сходну примену у поступку заштите изборног права упућује одредба члана 54. став 3. Закона о локалним изборима („Службени гласник РС“ <text:s/>број 129/07, 34/10 и 54/11). </text:p>
      <text:p text:style-name="P18"/>
      <text:p text:style-name="P6">ПРЕСУЂЕНО У УПРАВНОМ СУДУ</text:p>
      <text:p text:style-name="P3"><text:span text:style-name="T2">дана 13.04.2016</text:span>. године у <text:span text:style-name="T2">11,00</text:span> часова, III-<text:span text:style-name="T2">3</text:span> Уж. <text:span text:style-name="T2">118</text:span>/16</text:p>
      <text:p text:style-name="P3"/>
      <text:p text:style-name="P7">Записничар<text:tab/><text:tab/><text:tab/><text:tab/><text:tab/><text:tab/><text:tab/> <text:s text:c="6"/>Председник већа-судија</text:p>
      <text:p text:style-name="P7">Јелена Искић,<text:span text:style-name="T5">с.р.</text:span> <text:tab/><text:tab/><text:tab/><text:tab/><text:tab/><text:tab/> <text:s text:c="9"/>Сузана Гудураш,<text:span text:style-name="T5">с.р.</text:span></text:p>
      <text:p text:style-name="P6"/>
      <text:p text:style-name="P16"/>
      <text:p text:style-name="P9">За тачност отправка</text:p>
      <text:p text:style-name="P9">Управитељ писарнице</text:p>
      <text:p text:style-name="P19">Дејан Ђурић</text:p>
      <text:p text:style-name="P20"/>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ж. <text:span text:style-name="MT1">118</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2S</meta:editing-duration>
    <meta:editing-cycles>3</meta:editing-cycles>
    <meta:generator>OpenOffice.org/3.2$Win32 OpenOffice.org_project/320m12$Build-9483</meta:generator>
    <dc:date>2016-04-14T23:18:16.02</dc:date>
    <meta:document-statistic meta:table-count="0" meta:image-count="1" meta:object-count="0" meta:page-count="5" meta:paragraph-count="36" meta:word-count="2151" meta:character-count="14164"/>
    <meta:user-defined meta:name="Info 1"/>
    <meta:user-defined meta:name="Info 2"/>
    <meta:user-defined meta:name="Info 3"/>
    <meta:user-defined meta:name="Info 4"/>
  </office:meta>
</office:document-meta>
</file>