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00%" fo:text-align="justify" style:justify-single-word="false"/>
      <style:text-properties fo:font-weight="bold" style:font-weight-asian="bold" style:font-weight-complex="bold"/>
    </style:style>
    <style:style style:name="P3" style:family="paragraph" style:parent-style-name="Standard">
      <style:paragraph-properties fo:line-height="100%" fo:text-align="center" style:justify-single-word="false"/>
      <style:text-properties fo:font-weight="bold" style:font-weight-asian="bold" style:font-weight-complex="bold"/>
    </style:style>
    <style:style style:name="P4"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5" style:family="paragraph" style:parent-style-name="Standard">
      <style:paragraph-properties fo:line-height="100%" fo:text-align="justify" style:justify-single-word="false"/>
      <style:text-properties fo:language="zxx" fo:country="none" style:text-underline-style="none" fo:font-weight="normal" style:font-weight-asian="normal" style:font-weight-complex="normal" style:text-scale="105%"/>
    </style:style>
    <style:style style:name="P6" style:family="paragraph" style:parent-style-name="Standard">
      <style:paragraph-properties fo:text-align="center" style:justify-single-word="false"/>
      <style:text-properties fo:language="zxx" fo:country="none" fo:font-weight="normal" style:font-weight-asian="normal" style:font-weight-complex="normal"/>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fo:text-align="justify" style:justify-single-word="false"/>
      <style:text-properties fo:letter-spacing="-0.0016in" fo:language="zxx" fo:country="none" style:font-name-asian="Times New Roman CYR" style:font-name-complex="Times New Roman CYR"/>
    </style:style>
    <style:style style:name="P9" style:family="paragraph" style:parent-style-name="Standard">
      <style:paragraph-properties fo:line-height="100%" fo:text-align="justify" style:justify-single-word="false"/>
      <style:text-properties fo:letter-spacing="-0.0016in" fo:language="zxx" fo:country="none" fo:font-weight="bold" style:font-name-asian="Times New Roman CYR" style:font-weight-asian="bold" style:font-name-complex="Times New Roman CYR" style:font-weight-complex="bold"/>
    </style:style>
    <style:style style:name="P10"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text-scale="105%"/>
    </style:style>
    <style:style style:name="P11"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style:font-name="Times New Roman" fo:font-size="12pt" fo:language="sr" fo:country="YU" style:font-size-asian="12pt" style:font-size-complex="12pt"/>
    </style:style>
    <style:style style:name="P14"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6"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7" style:family="paragraph" style:parent-style-name="Standard">
      <style:paragraph-properties fo:line-height="100%" fo:text-align="end" style:justify-single-word="false"/>
      <style:text-properties style:font-name="Times New Roman" fo:font-size="12pt" style:font-size-asian="12pt" style:font-size-complex="12pt"/>
    </style:style>
    <style:style style:name="P18" style:family="paragraph" style:parent-style-name="Standard">
      <style:paragraph-properties fo:line-height="100%" fo:text-align="justify" style:justify-single-word="false"/>
      <style:text-properties fo:language="sr" fo:country="YU"/>
    </style:style>
    <style:style style:name="P19" style:family="paragraph" style:parent-style-name="Standard">
      <style:paragraph-properties fo:line-height="100%" fo:text-align="justify" style:justify-single-word="false"/>
      <style:text-properties fo:language="sr" fo:country="YU" style:text-underline-style="none" fo:font-weight="normal" style:font-weight-asian="normal" style:font-weight-complex="normal" style:text-scale="105%"/>
    </style:style>
    <style:style style:name="P20" style:family="paragraph" style:parent-style-name="Standard">
      <style:paragraph-properties fo:line-height="100%" fo:text-align="justify" style:justify-single-word="false"/>
      <style:text-properties fo:color="#000000" style:font-name="Times New Roman1" fo:font-size="12pt" fo:letter-spacing="-0.0028in" fo:language="zxx" fo:country="none" style:text-underline-style="none" fo:font-weight="normal" fo:background-color="#ffffff" style:font-name-asian="Times New Roman1" style:font-size-asian="12pt" style:font-weight-asian="normal" style:font-name-complex="Times New Roman1" style:font-size-complex="12pt" style:font-weight-complex="normal" style:text-scale="105%"/>
    </style:style>
    <style:style style:name="P21" style:family="paragraph" style:parent-style-name="Standard">
      <style:paragraph-properties fo:line-height="150%" fo:text-align="justify" style:justify-single-word="false"/>
      <style:text-properties fo:color="#000000" style:font-name="Times New Roman1" fo:font-size="12pt" fo:letter-spacing="-0.0028in" fo:language="zxx" fo:country="none" style:text-underline-style="none" fo:font-weight="normal" fo:background-color="#ffffff" style:font-name-asian="Times New Roman1" style:font-size-asian="12pt" style:font-weight-asian="normal" style:font-name-complex="Times New Roman1" style:font-size-complex="12pt" style:font-weight-complex="normal" style:text-scale="105%"/>
    </style:style>
    <style:style style:name="P2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P23" style:family="paragraph" style:parent-style-name="Standard">
      <style:paragraph-properties fo:margin-left="0in" fo:margin-right="0in" fo:text-align="center" style:justify-single-word="false" fo:text-indent="0in" style:auto-text-indent="false">
        <style:tab-stops>
          <style:tab-stop style:position="2.4602in"/>
        </style:tab-stops>
      </style:paragraph-properties>
      <style:text-properties fo:language="zxx" fo:country="none" fo:font-weight="normal" style:font-weight-asian="normal" style:font-weight-complex="normal"/>
    </style:style>
    <style:style style:name="P24" style:family="paragraph" style:parent-style-name="Standard">
      <style:paragraph-properties fo:margin-left="0in" fo:margin-right="0in" fo:line-height="150%" fo:text-align="center" style:justify-single-word="false" fo:text-indent="0in" style:auto-text-indent="false">
        <style:tab-stops>
          <style:tab-stop style:position="2.4602in"/>
        </style:tab-stops>
      </style:paragraph-properties>
    </style:style>
    <style:style style:name="T1" style:family="text">
      <style:text-properties fo:language="zxx" fo:country="none"/>
    </style:style>
    <style:style style:name="T2" style:family="text">
      <style:text-properties fo:language="zxx" fo:country="none" fo:font-weight="normal" style:font-weight-asian="normal" style:font-weight-complex="normal" style:text-scale="105%"/>
    </style:style>
    <style:style style:name="T3" style:family="text">
      <style:text-properties fo:language="zxx" fo:country="none" style:text-underline-style="none" fo:font-weight="normal" style:font-weight-asian="normal" style:font-weight-complex="normal" style:text-scale="105%"/>
    </style:style>
    <style:style style:name="T4" style:family="text">
      <style:text-properties fo:language="zxx" fo:country="none" fo:font-weight="bold" style:font-weight-asian="bold" style:font-weight-complex="bold"/>
    </style:style>
    <style:style style:name="T5" style:family="text">
      <style:text-properties fo:language="sr" fo:country="YU"/>
    </style:style>
    <style:style style:name="T6" style:family="text">
      <style:text-properties fo:language="sr" fo:country="YU" style:text-underline-style="none" fo:font-weight="normal" style:font-weight-asian="normal" style:font-weight-complex="normal" style:text-scale="105%"/>
    </style:style>
    <style:style style:name="T7" style:family="text">
      <style:text-properties fo:letter-spacing="-0.0016in" fo:language="sr" fo:country="YU"/>
    </style:style>
    <style:style style:name="T8" style:family="text">
      <style:text-properties fo:letter-spacing="-0.0016in" fo:language="sr" fo:country="YU" style:font-name-asian="Times New Roman CYR" style:font-name-complex="Times New Roman CYR"/>
    </style:style>
    <style:style style:name="T9" style:family="text">
      <style:text-properties fo:letter-spacing="-0.0016in" fo:language="sr" fo:country="YU" fo:font-weight="normal" style:font-name-asian="Times New Roman CYR" style:font-weight-asian="normal" style:font-name-complex="Times New Roman CYR" style:font-weight-complex="normal"/>
    </style:style>
    <style:style style:name="T10" style:family="text">
      <style:text-properties fo:letter-spacing="-0.0016in" fo:language="sr" fo:country="YU" fo:font-weight="bold" style:font-name-asian="Times New Roman CYR" style:font-weight-asian="bold" style:font-name-complex="Times New Roman CYR" style:font-weight-complex="bold"/>
    </style:style>
    <style:style style:name="T11" style:family="text">
      <style:text-properties fo:letter-spacing="-0.0016in" fo:language="zxx" fo:country="none"/>
    </style:style>
    <style:style style:name="T12" style:family="text">
      <style:text-properties fo:letter-spacing="-0.0016in" fo:language="zxx" fo:country="none" style:font-name-asian="Times New Roman CYR" style:font-name-complex="Times New Roman CYR"/>
    </style:style>
    <style:style style:name="T13" style:family="text">
      <style:text-properties fo:letter-spacing="-0.0016in" fo:language="zxx" fo:country="none" fo:font-weight="normal" style:font-name-asian="Times New Roman CYR" style:font-weight-asian="normal" style:font-name-complex="Times New Roman CYR" style:font-weight-complex="normal"/>
    </style:style>
    <style:style style:name="T14" style:family="text">
      <style:text-properties fo:letter-spacing="-0.0016in" fo:language="zxx" fo:country="none" fo:font-weight="bold" style:font-name-asian="Times New Roman CYR" style:font-weight-asian="bold" style:font-name-complex="Times New Roman CYR" style:font-weight-complex="bold"/>
    </style:style>
    <style:style style:name="T15" style:family="text">
      <style:text-properties fo:letter-spacing="-0.0016in" fo:language="en" fo:country="US" style:font-name-asian="Times New Roman CYR" style:font-name-complex="Times New Roman CYR"/>
    </style:style>
    <style:style style:name="T16" style:family="text">
      <style:text-properties fo:letter-spacing="-0.0016in" fo:language="en" fo:country="US" fo:font-weight="normal" style:font-name-asian="Times New Roman CYR" style:font-weight-asian="normal" style:font-name-complex="Times New Roman CYR" style:font-weight-complex="normal"/>
    </style:style>
    <style:style style:name="T17" style:family="text">
      <style:text-properties style:font-name="Times New Roman" fo:font-size="12pt" fo:language="zxx" fo:country="none" style:text-underline-style="none" fo:font-weight="normal" style:font-size-asian="12pt" style:font-weight-asian="normal" style:font-size-complex="12pt" style:font-weight-complex="normal" style:text-scale="105%"/>
    </style:style>
    <style:style style:name="T18" style:family="text">
      <style:text-properties style:font-name="Times New Roman" fo:font-size="12pt" fo:language="en" fo:country="US" style:text-underline-style="none" fo:font-weight="normal" style:font-size-asian="12pt" style:font-weight-asian="normal" style:font-size-complex="12pt" style:font-weight-complex="normal" style:text-scale="105%"/>
    </style:style>
    <style:style style:name="T19" style:family="text">
      <style:text-properties fo:language="en" fo:country="US"/>
    </style:style>
    <style:style style:name="T20" style:family="text">
      <style:text-properties fo:language="en" fo:country="US" style:text-underline-style="none" fo:font-weight="normal" style:font-weight-asian="normal" style:font-weight-complex="normal" style:text-scale="105%"/>
    </style:style>
    <style:style style:name="T21" style:family="text">
      <style:text-properties style:text-underline-style="none" fo:font-weight="normal" style:font-weight-asian="normal" style:font-weight-complex="normal" style:text-scale="105%"/>
    </style:style>
    <style:style style:name="T22"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p>
      <text:p text:style-name="P2">УПРАВНИ СУД</text:p>
      <text:p text:style-name="P4">5 Уж. 139/16<text:tab/><text:tab/><text:tab/><text:tab/> <text:s text:c="2"/></text:p>
      <text:p text:style-name="P2"><text:span text:style-name="T1">13</text:span><text:span text:style-name="T5">.04</text:span><text:span text:style-name="T1">.2016. </text:span>године</text:p>
      <text:p text:style-name="P2">Б е о г р а д</text:p>
      <text:p text:style-name="P2"/>
      <text:p text:style-name="P3">У ИМЕ НАРОДА</text:p>
      <text:p text:style-name="P3"/>
      <text:p text:style-name="P7"/>
      <text:p text:style-name="P7"><text:span text:style-name="T7"><text:tab/><text:tab/></text:span><text:span text:style-name="T11">У</text:span><text:span text:style-name="T15">правни </text:span><text:span text:style-name="T12">с</text:span><text:span text:style-name="T15">уд, </text:span><text:span text:style-name="T12">у</text:span><text:span text:style-name="T15"> </text:span><text:span text:style-name="T12">в</text:span><text:span text:style-name="T15">ећу <text:s/></text:span><text:span text:style-name="T12">с</text:span><text:span text:style-name="T15">астављеном </text:span><text:span text:style-name="T12">о</text:span><text:span text:style-name="T15">д </text:span><text:span text:style-name="T12">с</text:span><text:span text:style-name="T15">удија: </text:span><text:span text:style-name="T8">Живане Ђукановић,</text:span><text:span text:style-name="T13"> председника већа, Јелене Тишма-Јовановић и </text:span><text:span text:style-name="T9">Љиљане Јевтић,</text:span><text:span text:style-name="T13"> чланова већа, са судским саветником Снежаном Николић, </text:span><text:span text:style-name="T12">као записничарем,</text:span><text:span text:style-name="T15"> </text:span><text:span text:style-name="T12">одлучујући</text:span><text:span text:style-name="T15"> </text:span><text:span text:style-name="T12">о жалби Коалиције ДОКАЗАНО СЛОЖНИ ЗА ЗЕМУН И БАТАЈНИЦУ-проф.др Д.Г., поднету преко овлашћеног лица Н.И. из Београда-Земуна, изјављеној против решења Изборне комисије Градске општине Земун број: 013-158/16-</text:span><text:span text:style-name="T15">IV</text:span><text:span text:style-name="T12">-ИК од 11.04.2016. године, у предмету </text:span><text:span text:style-name="T8">заштите изборног права</text:span><text:span text:style-name="T12">, у нејавној седници већа, одржаној дана 13</text:span><text:span text:style-name="T8">.04</text:span><text:span text:style-name="T12">.2016. године, <text:s/></text:span><text:span text:style-name="T8">11,</text:span><text:span text:style-name="T12">15 <text:s/>часова, донео је</text:span></text:p>
      <text:p text:style-name="P8"/>
      <text:p text:style-name="P3">П Р Е С У Д У</text:p>
      <text:p text:style-name="P3"/>
      <text:p text:style-name="P7"><text:tab/><text:tab/><text:span text:style-name="T13">Жалба </text:span><text:span text:style-name="T14">СЕ УСВАЈА</text:span><text:span text:style-name="T13">, </text:span><text:span text:style-name="T14">ПОНИШТАВА</text:span><text:span text:style-name="T13"> решење Изборне комисије Градске општине Земун број: 013-158/16-</text:span><text:span text:style-name="T16">IV</text:span><text:span text:style-name="T13">-ИК од 11.04.2016. године и решава:</text:span></text:p>
      <text:p text:style-name="P7"><text:span text:style-name="T13"><text:tab/><text:tab/>Приговор </text:span><text:span text:style-name="T14">СЕ УСВАЈА</text:span><text:span text:style-name="T13">, </text:span><text:span text:style-name="T14">ПОНИШТАВА</text:span><text:span text:style-name="T13"> решење Изборне комисије Градске општине Земун број: 013-141/16-</text:span><text:span text:style-name="T16">IV</text:span><text:span text:style-name="T13">-ИК од 10.04.2016. године и утврђује да ЈЕДИНСТВЕНА РУСКА СТРАНКА и ВЛАШКА СТРАНКА, као подносиоци проглашене изборне листе коалиције ДОКАЗАНО СЛОЖНИ ЗА ЗЕМУН И БАТАЈНИЦУ-проф.др Д.Г., за изборе за одборнике Скупштине Градске општине Земун расписане за 24.04.2016. године, имају положај политичких странака националних мањина.</text:span></text:p>
      <text:p text:style-name="P7"><text:span text:style-name="T13"><text:tab/><text:tab/></text:span><text:span text:style-name="T10">ОДБАЦУЈЕ</text:span><text:span text:style-name="T14"> СЕ</text:span><text:span text:style-name="T13"> захтев жалиоца за накнаду штете.</text:span></text:p>
      <text:p text:style-name="P9"/>
      <text:p text:style-name="P3">О б р а з л о ж е њ е</text:p>
      <text:p text:style-name="P3"/>
      <text:p text:style-name="P7"><text:span text:style-name="T2"><text:tab/><text:tab/></text:span><text:span text:style-name="T17">Жалбом поднетом овом суду 12.04.2016. године у 14,46 часова, жалилац је оспорио два решења Изборне комисије Градске општине Земун и то: решење број 013-158/16-</text:span><text:span text:style-name="T18">IV</text:span><text:span text:style-name="T17">-ИК и број 013-159/16-</text:span><text:span text:style-name="T18">IV</text:span><text:span text:style-name="T17">-ИК оба од 11.04.2016. године, па је суд извршио раздвајање предмета тако што је у предмету 5 Уж. 139/16 остала жалба против решења број 013-158/16-</text:span><text:span text:style-name="T18">IV</text:span><text:span text:style-name="T17">-ИК од 11.04.2016. године, а у предмету Уж. 141/16 одлучује се о жалби против решења број 013-159/16-</text:span><text:span text:style-name="T18">IV</text:span><text:span text:style-name="T17">-ИК од 11.04.2016. године.</text:span></text:p>
      <text:p text:style-name="P10"/>
      <text:p text:style-name="P7"><text:span text:style-name="T6"><text:tab/><text:tab/></text:span><text:span text:style-name="T17">Ожалбеним решењем број 013-158/16-</text:span><text:span text:style-name="T18">IV</text:span><text:span text:style-name="T17">-ИК од 11.04.2016. године одбијен је приговор политичке странке Коалиција ДОКАЗАНО СЛОЖНИ ЗА ЗЕМУН И БАТАЈНИЦУ-проф.др Д.Г. против решења исте изборне комисије број 013-141/16-</text:span><text:span text:style-name="T18">IV</text:span><text:span text:style-name="T17">-ИК од 10.04.2016. године којим се одбија предлог да јој се као подносиоцу проглашене изборне листе кандидата за одборнике Скупштине Градске општине Земун на изборима расписаним за 24. април 2016. године утврди положај политичке странке националне мањине у смислу члана 40. став 7. Закона о локалним изборима.</text:span></text:p>
      <text:p text:style-name="P10"><text:soft-page-break/></text:p>
      <text:p text:style-name="P7"><text:span text:style-name="T3"><text:tab/><text:tab/>У жалби, поднетој Управном суду</text:span><text:span text:style-name="T6"> </text:span><text:span text:style-name="T3">жалилац преко овлашћеног лица указује да је Изборној комисији Градске општине Земун поднета изборна листа Коалиције политичких странака са комплетном документацијом, а такође и посебан присмени предлог да се коалиционим партијама утврди положај странака националних мањина, уз који су достављени статути и програми обе странке, као и решења Министарста државне управе и локалне самоуправе о упису трих странака у регистар политичких странака, као доказ да су уписане као странке националних мањина.</text:span></text:p>
      <text:p text:style-name="P5"/>
      <text:p text:style-name="P7"><text:span text:style-name="T6"><text:tab/><text:tab/></text:span><text:span text:style-name="T3">Закључком од 08.04.2016. године изборна комисија је подносиоцу листе наложила отклањање недостатака који се односе на поднету изборну листу, а није наложила доставу било каквих доказа који се тичу предлога за признавање положаја странака националних мањина.</text:span></text:p>
      <text:p text:style-name="P5"/>
      <text:p text:style-name="P7"><text:span text:style-name="T3"><text:tab/><text:tab/>Дана 10.04.2016. године Изборна комисија Градске општине Земун прогласила је изборну листу жалиоца под редним бројем 11, али је на истој седници донела решење број 013-141/16-</text:span><text:span text:style-name="T20">IV</text:span><text:span text:style-name="T3">-ИК од 10.04.2016. године, којим је одбила предлог коалиције да јој се утврди <text:s/>положај политичких странака националних мањина. На ово решење је уложен приговор који је одбијен ожалбеним решењем.</text:span></text:p>
      <text:p text:style-name="P5"/>
      <text:p text:style-name="P18"><text:span text:style-name="T21"><text:tab/><text:tab/></text:span><text:span text:style-name="T3">У жалби даље истиче да је ожалбено решење донето уз повреду правила поступка, погрешну примену закона и погрешно утврђено чињенично стање, јер не наводи којим је то законом изборној комисији дато овлашћење да одлучује да ли ће некој политичкој партији признати положај странке националне мањине, нити наводи критеријуме и методе по којима то ради, законски основ за то, већ је <text:s/>одлука заснована на личној процени чланова изборне комисије.</text:span></text:p>
      <text:p text:style-name="P5"/>
      <text:p text:style-name="P19"><text:tab/><text:tab/><text:span text:style-name="T1">Истиче и да је иста изборна комисија неким другим политичким странкама признала такав статус, опет на основу личне процене и без навођења законских одредаба које прописују начин утврђивања испуњености услова за признавање положаја странке националне мањине.</text:span></text:p>
      <text:p text:style-name="P5"/>
      <text:p text:style-name="P5"><text:tab/><text:tab/>Стога предлаже Упрвном суду да усвоји жалбу, поништи ожалбено решење и сам реши ову изборну ствар тако што ће жалиоцу утврдити положај коалиције странака национаних мањина, а такође тражи одштетни захтев у висини од ... динара у складу са чланом 23. став 1. Закона о заштити права и слобода националних мањина.</text:p>
      <text:p text:style-name="P5"/>
      <text:p text:style-name="P7"><text:span text:style-name="T6"><text:tab/><text:tab/></text:span><text:span text:style-name="T17">Управни суд је Изборној комисији Градске општине Земун доставио жалбу на одговор дана 12.04.2016. године и наложио доставу свих списа који се односе на овај прадмет, што је изборна комисије учинила дана 13.04.2016. године у 8,07 часова.</text:span></text:p>
      <text:p text:style-name="P10"/>
      <text:p text:style-name="P11"><text:tab/><text:tab/>Одлучујући о изјављеној жалби на основу одредбе члана 54. став 1. и 3. Закона о локалним изборима (“Службени гласник РС” бр. 129/07...54/11), Управни суд је утврдио да је жалба благовремена, допуштена и изјављена од овлашћеног лица, те је оценом жалбе, одговора на жалбу и достављених списа нашао да је жалба основана.</text:p>
      <text:p text:style-name="P11"/>
      <text:p text:style-name="P11"><text:tab/><text:tab/>Ожалбеним решењем, на седници одржаној 11.04.2016. године, Изборна комисија Градске општине Земун одбила је приговор жалиоца против решења исте изборне комисије број 013-141/16-<text:span text:style-name="T19">IV</text:span>-ИК од 10.04.2016. године, којим се одбија предлог жалиоца да јој <text:soft-page-break/>се, као подносиоцу проглашене изборне листе кандидата за одборнике Скупштине Градске општине Земун на изборима расписаним за 24. април 2016. године, утврди положај политичке странке националне мањине у смислу члана 40. став 7. Закона о локалним изборима.</text:p>
      <text:p text:style-name="P11"><text:tab/><text:tab/>У образложењу ожалбеног решења изборна комисија је стала на становиште да околност да је нека политичка странка регистрована као политичка странка националне мањине, не представља пресудну чињеницу у поступку, већ да се таква одлука мора заснивати на процени деловања политичке странке у реалном политичком животу. Сходно томе, изборна комисија је закључила да се одлука о утврђивању положаја мањинске странке не може и не сме заснивати искључиво на процени основних страначких аката, као што су статут и програм, већ да је потребно размотрити и околност да ли политичко деловање странке на плану спровођења програма и у њему садржаних циљева пружа основ за позитивну одлуку о предлогу да се странци утврди положај политичке странке националне мањине, а Влашка странка и Јединствена руска странка о овоме нису доставиле никакве нове чињенице и доказе.</text:p>
      <text:p text:style-name="P11"/>
      <text:p text:style-name="P11"><text:tab/><text:tab/>Одредбом члана 2. Закона о политичким странкама (“Службени гласник РС” бр. 36/09 и 61/15) прописано је да политичка странка у смислу овог закона је организација грађана слободно и добровољно удружених основана ради остваривања политичких циљева демократским обликовањем политичке воље грађана и учешћа на изборима. Према члану 3. истог закона политичка странка националне мањине у смислу овог закона је политичка странка чије је деловање, поред обележја из члана 2. овог закона, посебно усмерено на представљање и заступање интереса једне националне мањине и заштиту и унапређење права припадника те националне мањине у складу са уставом, законом и међународним стандардима, уређено оснивачким актом, програмом и статутом политичке странке. Чланом 13. истог закона прописано је да програм политичке странке садржи опис политичких начела, циљева и вредности за које се политичка странка залаже, док је према одредби члана 14. став 1. истог закона статут основни општи акт политичке странке. Чланом 32. наведеног закона прописано је да су подаци уписани у регистар јавни, у складу са законом и да се свако може поуздати у тачност података уписаних у регистар.</text:p>
      <text:p text:style-name="P11"/>
      <text:p text:style-name="P11"><text:tab/><text:tab/>Одредбом члана 40. став 6. Закона о локалним изборима прописано је да су политичке странке националних мањина све оне странке чији је основни циљ представљање и заступање интереса националне мањине и заштита и побољшање права припадника националних мањина, у складу са међунарнодним стандардима, а према ставу 7. истог члана закона, о томе да ли подносилац изборне листе има положај политичке странке националне мањине, односно коалиције политичких странака националних мањина одлучује изборна комисија јединице локалне самоуправе, а на предлог подносиоца изборне листе који мора бити стављен при подношењу изборне листе.</text:p>
      <text:p text:style-name="P11"/>
      <text:p text:style-name="P11"><text:tab/><text:tab/>Код оваквог стања ствари, а имајући у виду цитиране одредбе Закона о политичким странакама и Закона о локалним изборима, Управни суд налази да је ожалбеним решењем повређен закон на штету жалиоца. Ово због тога што из списа ове правне ствари које је суду дотавила изборна комисија произлази да је политичка странка ЈЕДИНСТВЕНА РУСКА СТРАНКА са седиштем у Новом Саду и ВЛАШКА СТРАНКА са седиштем у Неготину поднела за изборе за одборнике Скупштине општине Земун расписане за 24.04.2016. године изборну листу коалиције странака и посебан предлог да се политичким странкама које чине коалицију утврди положај политичких странака националних мањина. Као доказ да странке имају положај политичких странака националних мањина је <text:soft-page-break/>достављено решење Министарства државне управе и локалне самоуправе број 00-00-00001/2014-13 од 12.05.2014. године да је Влашка странка уписана у регистар политичких странака, статут и програм те странке, као и решење Министарства државне управе и локалне самоуправе број 00-00-00013/2016-13 од 04.03.2016. године о упису Јединствене руске странке са седиштем у Новом Саду у регистар политичких странака као политичке странке националне мањине, са статутом и програмом те странке. Из списа предмета није спорно да је изборна листа жалиоца као коалиције ове две странке, проглашена под редним бројем 11, а да је решењем исте изборне комисије од 10.04.2016. године одбијен предлог ове коалиције да се утврди положај политичке странке националне мањине за одборнике Скупштине Градске општине Земун на изборима расписаним за 24.04.2016. године.</text:p>
      <text:p text:style-name="P11"/>
      <text:p text:style-name="P11"><text:tab/><text:tab/>Према схватању Управног суда ни једном одредбом изборног закона није прописано да је изборна комисија овлашћена да приликом утврђивања положаја политичке странке националне мањине оцењује да ли политичко деловање странаке националне мањине на плану спровођења програма и у њему садржаних циљева пружа основ за позитивну одлуку, нити да та одлука зависи, између осталог, од подношења односно не подношења надлежном органу захтева за образовање посебног бирачког списка у смислу члана 44. Закона о националним саветима националних мањина, нити о било каквим другим доказима обзиром да критеријуми за овакво процењивање нису прописани. Са друге стране имајући у виду Уставом Републике Србије загарантована права националних мањина на заштиту својих права и интереса на целокупној територији Републике Србије, по оцени суда, политичка странка која је регистрована као политичка странка националне мањине актом о регистрацији, у складу са статутом и програмом странке, може да учествује на изборима за народне посланике односно за одборнике у јединицама локалне самоуправе као странка националне мањине на начин прописан одредбом члана 40. став 6. и 7. Закона о локалним изборима. Према правном ставу Управног суда, политичка странка подносилац проглашене изборне листе, која је уписана у регистар политичких странака као странка националне мањине, у изборном поступку има положај странке националне мањине, уколико предложи да јој се такав положај утврди. </text:p>
      <text:p text:style-name="P11"/>
      <text:p text:style-name="P11"><text:tab/><text:tab/>Како су, у конкретном случају, ЈЕДИНСТВЕНА РУСКА СТРАНКА и ВЛАШКА СТРАНКА као подносилац наведене проглашене изборне листе за одборнике Скупштине општине Земун уписане у регистар политичких странака, као странке националних мањина, а предложиле су да им буде утврђен положај странака националних мањина, то наведене политичке странке на изборима за одборнике Скупштине општине Земун имају положај политичких странака националне мањине.</text:p>
      <text:p text:style-name="P11"/>
      <text:p text:style-name="P11"><text:tab/><text:tab/>Због наведених разлога, суд је усвојо жалбу и поништио ожалбено решење, одлучујући као у ставу првом диспозитива ове пресуде, а како у конкретном случају суд налази да природа ствари дозвољава и утврђено чињенично стање пружа поуздан основ да суд може својом одлуком мериторно решити овај изборни спор, то је суд применом одредбе члана 55. став 2. Закона о локалним изборима усвојио приговор, поништио решење Изборне комисије Градске општине Земун број 013-141/16-<text:span text:style-name="T19">IV</text:span>-ИК од 10.04.2016. године и утврдио да подносилац наведене проглашене изборне листе за изборе за одборнике Скупштине општине Земун расписане за 24.04.2016. године, има положај политичких странака националне мањине, одлучујући као у ставу другом диспозитива ове пресуде.</text:p>
      <text:p text:style-name="P13"><text:tab/></text:p>
      <text:p text:style-name="P11"><text:tab/><text:tab/>Са изнетих разлога, Управни суд је применом одредбе члана 55. став 2. Закона о локалним изборима, одлучио као у диспозитиву ове пресуде.</text:p>
      <text:p text:style-name="P11"><text:soft-page-break/><text:tab/><text:tab/>Одлучујући о захтеву жалиоца за накнаду штете од ... динара, Управни суд је исти <text:span text:style-name="T5">одбацио као недозвољен</text:span> и решио као у ставу 3. диспозитива ове пресуде, јер такву могућност Закон о локалним изборима не предвиђа <text:span text:style-name="T5">и исти захтев не спада у заштиту изборног права.</text:span></text:p>
      <text:p text:style-name="P20"/>
      <text:p text:style-name="P21"/>
      <text:p text:style-name="P21"/>
      <text:p text:style-name="P14">ПРЕСУЂЕНО У УПРАВНОМ СУДУ </text:p>
      <text:p text:style-name="P16"><text:span text:style-name="T22">Дана</text:span> <text:span text:style-name="T4">13</text:span><text:span text:style-name="T22">.04.2016. године</text:span> <text:span text:style-name="T22">у <text:s/>11,</text:span><text:span text:style-name="T4">15</text:span><text:span text:style-name="T22"> часова, </text:span><text:span text:style-name="T4">5</text:span><text:span text:style-name="T22"> Уж. </text:span><text:span text:style-name="T4">139</text:span><text:span text:style-name="T22">/16</text:span></text:p>
      <text:p text:style-name="P15"/>
      <text:p text:style-name="P15">Записничар<text:tab/><text:tab/><text:tab/><text:tab/><text:tab/> <text:s text:c="6"/><text:span text:style-name="T1"><text:tab/><text:tab/> <text:s text:c="20"/></text:span>Председник већа - судија</text:p>
      <text:p text:style-name="P12">Снежана Николић,<text:span text:style-name="T5">с.р.</text:span><text:tab/><text:tab/><text:tab/><text:tab/><text:tab/><text:tab/> <text:s text:c="10"/>Живана Ђукановић,<text:span text:style-name="T5">с.р.</text:span></text:p>
      <text:p text:style-name="P12"/>
      <text:p text:style-name="P12"/>
      <text:p text:style-name="P6">За тачност отправка</text:p>
      <text:p text:style-name="P6">Управитељ писарнице</text:p>
      <text:p text:style-name="P23">Дејан Ђурић</text:p>
      <text:p text:style-name="P24"/>
      <text:p text:style-name="P1">ОИ <text:tab/><text:tab/><text:tab/><text:tab/><text:tab/><text:tab/><text:tab/> <text:s text:c="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1" svg:font-family="'Times New Roman'"/>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style:font-name="Times New Roman" fo:font-size="12pt" style:font-size-asian="12pt" style:font-size-complex="12pt"/>
    </style:style>
    <style:style style:name="MP2"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MT1" style:family="text">
      <style:text-properties fo:language="zxx" fo:country="none" fo:font-weight="bold" style:font-weight-asian="bold" style:font-weight-complex="bold"/>
    </style:style>
    <style:style style:name="MT2" style:family="text">
      <style:text-properties fo:font-weight="bold" style:font-weight-asian="bold" style:font-weight-complex="bold"/>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style:page-layout style:name="Mpm2">
      <style:page-layout-properties fo:page-width="8.2701in" fo:page-height="11.6902in" style:num-format="1" style:print-orientation="portrait" fo:margin-top="0.7874in" fo:margin-bottom="0.7902in" fo:margin-left="0.7902in" fo:margin-right="0.7902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5</text:span><text:span text:style-name="MT2"> Уж. </text:span><text:span text:style-name="MT1">139</text:span><text:span text:style-name="MT2">/16</text:span></text:p>
        <text:p text:style-name="MP2"><text:span text:style-name="MT2"><text:page-number text:select-page="current">2</text:page-number></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1M00S</meta:editing-duration>
    <meta:editing-cycles>3</meta:editing-cycles>
    <meta:generator>OpenOffice.org/3.2$Win32 OpenOffice.org_project/320m12$Build-9483</meta:generator>
    <dc:date>2016-04-14T23:19:10.43</dc:date>
    <meta:document-statistic meta:table-count="0" meta:image-count="1" meta:object-count="0" meta:page-count="5" meta:paragraph-count="43" meta:word-count="1906" meta:character-count="13011"/>
    <meta:user-defined meta:name="Info 1"/>
    <meta:user-defined meta:name="Info 2"/>
    <meta:user-defined meta:name="Info 3"/>
    <meta:user-defined meta:name="Info 4"/>
  </office:meta>
</office:document-meta>
</file>