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end"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letter-spacing="-0.0016in" fo:language="zxx" fo:country="none" style:font-name-asian="Times New Roman CYR" style:font-name-complex="Times New Roman CYR"/>
    </style:style>
    <style:style style:name="P15" style:family="paragraph" style:parent-style-name="Standard">
      <style:paragraph-properties fo:line-height="100%" fo:text-align="justify" style:justify-single-word="false"/>
      <style:text-properties fo:letter-spacing="-0.0016in" fo:language="zxx" fo:country="none" fo:font-weight="normal" style:font-name-asian="Times New Roman CYR" style:font-weight-asian="normal" style:font-name-complex="Times New Roman CYR" style:font-weight-complex="normal"/>
    </style:style>
    <style:style style:name="P16" style:family="paragraph" style:parent-style-name="Standard">
      <style:paragraph-properties fo:line-height="100%" fo:text-align="justify" style:justify-single-word="false"/>
      <style:text-properties fo:letter-spacing="-0.0016in" fo:language="zxx" fo:country="none" fo:font-weight="bold" style:font-name-asian="Times New Roman CYR" style:font-weight-asian="bold" style:font-name-complex="Times New Roman CYR" style:font-weight-complex="bold"/>
    </style:style>
    <style:style style:name="P17" style:family="paragraph" style:parent-style-name="Standard">
      <style:paragraph-properties fo:line-height="100%" fo:text-align="justify" style:justify-single-word="false"/>
      <style:text-properties fo:color="#000000" style:font-name="Times New Roman1" fo:font-size="12pt" fo:letter-spacing="-0.0028in" fo:language="zxx" fo:country="none" style:text-underline-style="none" fo:font-weight="normal" fo:background-color="#ffffff" style:font-name-asian="Times New Roman1" style:font-size-asian="12pt" style:font-weight-asian="normal" style:font-name-complex="Times New Roman1" style:font-size-complex="12pt" style:font-weight-complex="normal" style:text-scale="105%"/>
    </style:style>
    <style:style style:name="P18" style:family="paragraph" style:parent-style-name="Standard">
      <style:paragraph-properties fo:line-height="150%" fo:text-align="justify"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20" style:family="paragraph" style:parent-style-name="Standard">
      <style:paragraph-properties fo:margin-top="0in" fo:margin-bottom="0in" fo:line-height="100%" fo:text-align="justify" style:justify-single-word="false"/>
    </style:style>
    <style:style style:name="P21" style:family="paragraph" style:parent-style-name="Standard">
      <style:paragraph-properties fo:margin-top="0in" fo:margin-bottom="0in" fo:line-height="100%" fo:text-align="justify" style:justify-single-word="false"/>
      <style:text-properties style:font-name="Times New Roman" fo:font-size="12pt" fo:language="zxx" fo:country="none" style:font-size-asian="12pt" style:font-size-complex="12pt"/>
    </style:style>
    <style:style style:name="P2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fo:language="sr" fo:country="YU"/>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font-weight-complex="bold"/>
    </style:style>
    <style:style style:name="T5" style:family="text">
      <style:text-properties fo:letter-spacing="-0.0016in" fo:language="sr" fo:country="YU"/>
    </style:style>
    <style:style style:name="T6" style:family="text">
      <style:text-properties fo:letter-spacing="-0.0016in" fo:language="sr" fo:country="YU" style:font-name-asian="Times New Roman CYR" style:font-name-complex="Times New Roman CYR"/>
    </style:style>
    <style:style style:name="T7" style:family="text">
      <style:text-properties fo:letter-spacing="-0.0016in" fo:language="sr" fo:country="YU" fo:font-weight="normal" style:font-name-asian="Times New Roman CYR" style:font-weight-asian="normal" style:font-name-complex="Times New Roman CYR" style:font-weight-complex="normal"/>
    </style:style>
    <style:style style:name="T8" style:family="text">
      <style:text-properties fo:letter-spacing="-0.0016in" fo:language="zxx" fo:country="none"/>
    </style:style>
    <style:style style:name="T9" style:family="text">
      <style:text-properties fo:letter-spacing="-0.0016in" fo:language="zxx" fo:country="none" style:font-name-asian="Times New Roman CYR" style:font-name-complex="Times New Roman CYR"/>
    </style:style>
    <style:style style:name="T10" style:family="text">
      <style:text-properties fo:letter-spacing="-0.0016in" fo:language="zxx" fo:country="none" fo:font-weight="normal" style:font-name-asian="Times New Roman CYR" style:font-weight-asian="normal" style:font-name-complex="Times New Roman CYR" style:font-weight-complex="normal"/>
    </style:style>
    <style:style style:name="T11" style:family="text">
      <style:text-properties fo:letter-spacing="-0.0016in" fo:language="zxx" fo:country="none" fo:font-weight="bold" style:font-name-asian="Times New Roman CYR" style:font-weight-asian="bold" style:font-name-complex="Times New Roman CYR" style:font-weight-complex="bold"/>
    </style:style>
    <style:style style:name="T12" style:family="text">
      <style:text-properties fo:letter-spacing="-0.0016in" fo:language="en" fo:country="US" style:font-name-asian="Times New Roman CYR" style:font-name-complex="Times New Roman CYR"/>
    </style:style>
    <style:style style:name="T13" style:family="text">
      <style:text-properties fo:letter-spacing="-0.0016in" fo:language="en" fo:country="US" fo:font-weight="normal" style:font-name-asian="Times New Roman CYR" style:font-weight-asian="normal" style:font-name-complex="Times New Roman CYR" style:font-weight-complex="normal"/>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language="en" fo:country="US"/>
    </style:style>
    <style:style style:name="T17" style:family="text">
      <style:text-properties fo:language="en" fo:country="US" fo:font-weight="normal" style:font-weight-asian="normal" style:font-weight-complex="normal"/>
    </style:style>
    <style:style style:name="T18"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style:font-name="Times New Roman" fo:font-size="12pt" fo:language="en" fo:country="US" style:text-underline-style="none" fo:font-weight="normal" style:font-size-asian="12pt" style:font-weight-asian="normal" style:font-size-complex="12pt" style:font-weight-complex="normal" style:text-scale="105%"/>
    </style:style>
    <style:style style:name="T21" style:family="text">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22" style:family="text">
      <style:text-properties style:font-name="Times New Roman" fo:font-size="12pt" fo:letter-spacing="-0.0016in" fo:language="en" fo:country="US"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23" style:family="text">
      <style:text-properties style:font-name="Times New Roman" fo:font-size="12pt" fo:letter-spacing="-0.0016in" fo:language="sr" fo:country="YU"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24"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5"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Arial" style:font-size-complex="12pt" style:font-style-complex="normal" style:font-weight-complex="normal" style:text-scale="105%"/>
    </style:style>
    <style:style style:name="T26"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8"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9"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0" style:family="text">
      <style:text-properties fo:color="#000000"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1" style:family="text">
      <style:text-properties fo:color="#000000" fo:font-style="normal" style:text-underline-style="none" fo:font-weight="bold" style:letter-kerning="false" style:font-name-asian="Verdana" style:language-asian="zxx" style:country-asian="none" style:font-style-asian="normal" style:font-weight-asian="bold" style:font-name-complex="Arial" style:language-complex="zxx" style:country-complex="none" style:font-style-complex="normal" style:font-weight-complex="bold" style:text-scale="105%"/>
    </style:style>
    <style:style style:name="T32" style:family="text">
      <style:text-properties fo:color="#000000" fo:language="sr" fo:country="YU"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9">УПРАВНИ СУД</text:p>
      <text:p text:style-name="P11">26 Уж. 141/16<text:tab/><text:tab/><text:tab/><text:tab/> <text:s text:c="2"/></text:p>
      <text:p text:style-name="P9"><text:span text:style-name="T2">13.04.2016. </text:span>године</text:p>
      <text:p text:style-name="P9">Б е о г р а д</text:p>
      <text:p text:style-name="P9"/>
      <text:p text:style-name="P10">У ИМЕ НАРОДА</text:p>
      <text:p text:style-name="P10"/>
      <text:p text:style-name="P10"/>
      <text:p text:style-name="P13"/>
      <text:p text:style-name="P13"><text:span text:style-name="T5"><text:tab/><text:tab/></text:span><text:span text:style-name="T8">У</text:span><text:span text:style-name="T12">правни </text:span><text:span text:style-name="T9">с</text:span><text:span text:style-name="T12">уд, </text:span><text:span text:style-name="T9">у</text:span><text:span text:style-name="T12"> </text:span><text:span text:style-name="T9">в</text:span><text:span text:style-name="T12">ећу <text:s/></text:span><text:span text:style-name="T9">с</text:span><text:span text:style-name="T12">астављеном </text:span><text:span text:style-name="T9">о</text:span><text:span text:style-name="T12">д </text:span><text:span text:style-name="T9">с</text:span><text:span text:style-name="T12">удија: </text:span><text:span text:style-name="T6">Живане Ђукановић,</text:span><text:span text:style-name="T10"> председника већа, Јелене Тишма-Јовановић и </text:span><text:span text:style-name="T7">Љиљане Јевтић,</text:span><text:span text:style-name="T10"> чланова већа, са судским саветником Аном Ковачевић, </text:span><text:span text:style-name="T9">као записничарем,</text:span><text:span text:style-name="T12"> </text:span><text:span text:style-name="T9">одлучујући</text:span><text:span text:style-name="T12"> </text:span><text:span text:style-name="T9">о жалби Коалиције ДОКАЗАНО СЛОЖНИ ЗА ЗЕМУН И БАТАЈНИЦУ-проф.др. Д.Г., поднету преко овлашћеног лица Н. И. из Б.-З., изјављеној против решења Изборне комисије градске општине Земун, број: 013-159/16-</text:span><text:span text:style-name="T12">IV</text:span><text:span text:style-name="T9">-ИК од 11.04.2016. године, у предмету </text:span><text:span text:style-name="T6">заштите изборног права</text:span><text:span text:style-name="T9">, у нејавној седници већа, одржаној дана 13.04.2016. године, <text:s text:c="2"/>у 12,00 <text:s/>часова, донео је</text:span></text:p>
      <text:p text:style-name="P14"/>
      <text:p text:style-name="P14"/>
      <text:p text:style-name="P10">П Р Е С У Д У</text:p>
      <text:p text:style-name="P10"/>
      <text:p text:style-name="P10"/>
      <text:p text:style-name="P13"><text:tab/><text:tab/><text:span text:style-name="T14"> </text:span><text:span text:style-name="T2"><text:s/></text:span><text:span text:style-name="T10">Жалба </text:span><text:span text:style-name="T11">СЕ УСВАЈА</text:span><text:span text:style-name="T10">, </text:span><text:span text:style-name="T11">ПОНИШТАВА</text:span><text:span text:style-name="T10"> решење Изборне комисије градске општине Земун број: 013-159/16-</text:span><text:span text:style-name="T13">IV</text:span><text:span text:style-name="T10">-ИК од 11.04.2016. године и решава : </text:span></text:p>
      <text:p text:style-name="P15"/>
      <text:p text:style-name="P16"><text:tab/><text:tab/> <text:span text:style-name="T15">Приговор се </text:span>УСВАЈА, ПОНИШТАВА<text:span text:style-name="T15"> решење Изборне комисије градске општине Земун број: 013-142/16-</text:span><text:span text:style-name="T17">IV</text:span><text:span text:style-name="T15">-ИК од 10.04.2016. године и УТВРЂУЈЕ СЕ да <text:s/>Јединствена руска странка и Влашка странка, као подносиоци проглашене изборне листе Коалиције: ДОКАЗАНО СЛОЖНИ ЗА ЗЕМУН И БАТАЈНИЦУ- проф.Др Д.Г., за избор одборника Скупштине градске општине Земун испуњава услове за одређивање опуномоћеног <text:s/>представника у проширени састав Изборне комисије градске општине Земун и бирачких одбора. </text:span></text:p>
      <text:p text:style-name="P16"/>
      <text:p text:style-name="P16"/>
      <text:p text:style-name="P16"/>
      <text:p text:style-name="P10">О б р а з л о ж е њ е</text:p>
      <text:p text:style-name="P10"/>
      <text:p text:style-name="P10"/>
      <text:p text:style-name="P9"><text:tab/><text:tab/><text:span text:style-name="T3">Ожалбеним решењем одбијен је, као неоснован приговор </text:span><text:span text:style-name="T10">коалиције ДОКАЗАНО СЛОЖНИ ЗА ЗЕМУН И БАТАЈНИЦУ-проф.др. Д.Г., изјављен на решење Изборне комисије градске општине Земун број: 013-142/16-</text:span><text:span text:style-name="T13">IV</text:span><text:span text:style-name="T10">-ИК <text:s/>од 10.04.2016. године којим је утврђено да Коалиција ДОКАЗАНО СЛОЖНИ ЗА ЗЕМУН И БАТАЈНИЦУ-проф.др. Д.Г., <text:s/>за избор одборника Скупштине градске општине Земун, не испуњава услове за одређивање представника у проширени састав Изборне комисије градске општине Земун и бирачких одбора. </text:span></text:p>
      <text:p text:style-name="P9"><text:soft-page-break/></text:p>
      <text:p text:style-name="P13"><text:span text:style-name="T10"><text:tab/><text:tab/>У жалби поднетој Управном суду дана</text:span><text:span text:style-name="T18"> 12.04.2016. године у 14,46 часова, жалилац је оспорио два решења Изборне комисије Градске општине Земун и то: решење број 013-158/16-</text:span><text:span text:style-name="T20">IV</text:span><text:span text:style-name="T18">-ИК и број 013-159/16-</text:span><text:span text:style-name="T20">IV</text:span><text:span text:style-name="T18">-ИК оба од 11.04.2016. годин. Поступајући по поднетој жалби, суд је раздвојио поступке и то тако што је у предмету суда <text:s/>5 Уж. 139/16 <text:s/>одлучивано по жалби <text:s/>изјављеној против решења број 013-158/16-</text:span><text:span text:style-name="T20">IV</text:span><text:span text:style-name="T18">-ИК од 11.04.2016. године, а у предмету <text:s/>26 Уж. 141/16 одлучује се о жалби против решења број 013-159/16-</text:span><text:span text:style-name="T20">IV</text:span><text:span text:style-name="T18">-ИК од 11.04.2016. године. </text:span></text:p>
      <text:p text:style-name="P2"/>
      <text:p text:style-name="P13"><text:span text:style-name="T18"><text:tab/><text:tab/>У жалби се <text:s/>указује да је Изборној комисији градске општине Земун поднета изборна листа коалиције политичких странака са комплетном документацијом, а такође и посебан писмени предлог да се коалиционим партијама утврди положај странака националних мањина, уз који су достављени статути и програми ове странке, као и решења Министарста државне управе и локалне самоуправе о упису тих странака у регистар политичких странака, као доказ да су уписане као странке националних мањина.Закључком од 08.04.2016. године изборна комисија је подносиоцу листе наложила отклањање недостатака који се односе на поднету изборну листу, а није наложила доставу било каквих доказа који се тичу предлога за признавање положаја странака националних мањина. Дана 10.04.2016. године Изборна комисија Градске општине Земун прогласила је изборну листу жалиоца под редним бројем 11, али је на истој седници донела решење број 013-141/16-</text:span><text:span text:style-name="T20">IV</text:span><text:span text:style-name="T18">-ИК од 10.04.2016. године, којим је одбила предлог коалиције да јој се утврди <text:s/>положај политичких странака националних мањина. На ово решење је уложен приговор који је одбијен ожалбеним решењем. У жалби даље истиче да је ожалбено решење донето уз повреду правила поступка, погрешну примену закона и погрешно утврђеном чињеничном стању, јер не наводи којим је то законом изборној комисији дато овлашћење да одлучује да ли ће некој политичкој партији признати положај странке националне мањине, нити наводи критеријуме и методе по којима то ради, законски основ за то, већ је <text:s/>одлука заснована на личној процени чланова изборне комисије. Истиче и да је иста изборна комисија неким другим политичким странкама признала такав статус, опет на основу личне процене и без навођења законских одредби које прописују начин утврђивања испуњености услова за признавање положаја странке националне мањине. Стога <text:s/>жалилац сматра да је из незаконитог решења број: <text:s/>013-158/16-IV- ИК, проистекло и истом жалбом нападнуто решење број: <text:s/>013-159/16-IV- ИК којим жалилац сматра да је ускраћен за чланове проширеног састава Општинске изборне комисије и бирачких одбора, што такође <text:s/>сматра кршењем права националне мањине из Закона о локалним изборима. </text:span></text:p>
      <text:p text:style-name="P2"/>
      <text:p text:style-name="P2"><text:tab/><text:tab/>Управни суд је Изборној комисији Градске општине Земун доставио жалбу на одговор дана 12.04.2016. године и наложио доставу свих списа који се односе на овај прадмет, што је изборна комисије учинила дана 13.04.2016. године у 8,07 часова.</text:p>
      <text:p text:style-name="P2"/>
      <text:p text:style-name="P4"/>
      <text:p text:style-name="P4"><text:tab/><text:tab/>Одлучујући о поднетој жалби која је благовремена, допуштена и изјављена од стране овлашћеног лица, након оцене навода истакнутих у жалби, у одговору на жалбу као и увидом у све списе овог предмета и предмета 5 Уж 139/16, Управни суд је оценио да је жалба основана. </text:p>
      <text:p text:style-name="P4"/>
      <text:p text:style-name="P4"/>
      <text:p text:style-name="P4"><text:tab/></text:p>
      <text:p text:style-name="P13"><text:soft-page-break/><text:span text:style-name="T21"><text:tab/><text:tab/>Првостепеним решењем Изборне комисије градске општине Земун број: 013-142/16-</text:span><text:span text:style-name="T22">IV</text:span><text:span text:style-name="T21">-ИК од 10.04.2016. године утврђено је да <text:s/>Коалиција ДОКАЗАНО СЛОЖНИ ЗА ЗЕМУН И БАТАЈНИЦУ-проф.др. Д.Г. као подносилац изборне листе бр. 11 <text:s/>ДОКАЗАНО СЛОЖНИ ЗА ЗЕМУН И БАТАЈНИЦУ-проф.др. Д.Г. за избор одборника Скупштине градске општине Земун, не испуњава услове за одређивање представника у проширени састав Изборне комисије градске општине Земун и бирачких одбора и да нису испуњени услови у смислу члана 14. став 6., 7. и 8. и члана 16. став 3. Закона о локалним изборима да се одреди представник у проширени састав Изборне комисије градске општине Земун и бирачких одбора јер наведено право да одреди опуномоћеног представника за рад у органима за спровођење избора има сваки подносилац изборне листе <text:s/>који је предложио најмање 2/3 кандидата од укупног броја одборника који се бира, па је стога одлучено као диспозитиву првостепеног решења. </text:span></text:p>
      <text:p text:style-name="P4"/>
      <text:p text:style-name="P13"><text:span text:style-name="T21"><text:tab/><text:tab/>Одлучујући по приговору жалиоца, изјављеном на наведено првостепено решење, ожалбеним решењем број: 013-159/16</text:span><text:span text:style-name="T23">-</text:span><text:span text:style-name="T18">IV-ИК Изборна комисија градске општине Земун одбила је приговор као неоснован. У образложењу оспореног решења, истиче се <text:s text:c="3"/>да је Изборна комисија градске општине Земун одбила, као неоснован, приговор на решење Изборне комисије којим је одбијен предлог наведене коалиције да јој се утврди положај коалиције политичких странака националних мањина, па сходно томе, иста Изборна комисија сматра да је правилно првостепеним решењем утврђено да жалилац не испуњава услове за одређивање представника подносиоца Изборне листе у проширени састав Изборне комисије градске општине Земун и бирачких одбора. </text:span></text:p>
      <text:p text:style-name="P3"/>
      <text:p text:style-name="P3"><text:tab/><text:tab/>Како је правноснажном пресудом Управног суда Уж 139/16 <text:s/>која је донета <text:s/>13.04.2016. године у 11,15 часова, суд усвојио жалбу, поништио решење 013-158/16-IV-ИК и решио тако што је <text:s/>усвојио приговор, поништио решење Изборне комисије градске општине Земун број 013-141/16-<text:span text:style-name="T16">IV</text:span>-ИК од 10.04.2016. године и утврдио да подносилац наведене проглашене изборне листе за изборе за одборнике Скупштине општине Земун расписане за 24.04.2016. године, има положај политичких странака националне мањине, то су се стекли сви законом прописани услови да суд и у овом предмету усвоји жалбу и одлучи као у диспозитиву ове пресуде. </text:p>
      <text:p text:style-name="P3"/>
      <text:p text:style-name="P20"><text:span text:style-name="Default_20_Paragraph_20_Font"><text:span text:style-name="T24"><text:tab/><text:tab/></text:span></text:span><text:span text:style-name="Default_20_Paragraph_20_Font"><text:span text:style-name="T19">Према одредби члана 14. став 1. Закона о локалним изборима (“Службени гласник РС”, бр. 129/07...54/11) 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но броју одборника а у проширеном саставу - и по један опуномоћени представник подносилаца изборне листе који је предложио најмање две трећине кандидата од укупног броја одборника који се бира, док је ставом 2. истог члана, прописано да политичке странке и коалиције политичких странака националних мањина које предложе најмање једну трећину кандидата за одборнике од укупног броја одборника који се бира имају право на свог представника у проширеном саставу изборне комисије.</text:span></text:span></text:p>
      <text:p text:style-name="P20"><text:span text:style-name="Default_20_Paragraph_20_Font"><text:span text:style-name="T19"/></text:span></text:p>
      <text:p text:style-name="P20"><text:span text:style-name="Default_20_Paragraph_20_Font"><text:span text:style-name="T19"><text:tab/><text:tab/>Одредбом члана 16. став 3. Закона о локалним изборима, прописано је да се у погледу утврђивања састава бирачког одбора у проширеном саставу, примењују одредбе овог закона које се односе на изборну комисију у проширеном саставу.</text:span></text:span></text:p>
      <text:p text:style-name="P20"><text:span text:style-name="Default_20_Paragraph_20_Font"><text:span text:style-name="T19"/></text:span></text:p>
      <text:p text:style-name="P20"><text:span text:style-name="Default_20_Paragraph_20_Font"><text:span text:style-name="T25"/></text:span></text:p>
      <text:p text:style-name="P20"><text:span text:style-name="Default_20_Paragraph_20_Font"><text:span text:style-name="T25"><text:tab/><text:tab/>Код оваквог стања ствари, имајући у виду </text:span></text:span><text:span text:style-name="Default_20_Paragraph_20_Font"><text:span text:style-name="T29">цитиране одредбе </text:span></text:span><text:span text:style-name="Default_20_Paragraph_20_Font"><text:span text:style-name="T26">Закона о </text:span></text:span><text:soft-page-break/><text:span text:style-name="Default_20_Paragraph_20_Font"><text:span text:style-name="T26">локалним изборима, као и </text:span></text:span>чињениц<text:span text:style-name="T2">у која међу странкама није спорна, </text:span><text:span text:style-name="Default_20_Paragraph_20_Font"><text:span text:style-name="T26">да Скупштина градске општине Земун има 57 одборника, као и да је подносилац наведене проглашене изборне листе </text:span></text:span><text:span text:style-name="Default_20_Paragraph_20_Font"><text:span text:style-name="T27">предложио 20 кандидата за одборнике Скупштине градске општине Земун, односно најмање једну трећину кандидата за одборнике од укупног броја одборника који се бира, у смислу одредбе члана 14. став 2. Закона о локалним изборима, </text:span></text:span>то <text:span text:style-name="T2">с</text:span>уд налази да подносилац наведене проглашене изборне листе <text:span text:style-name="Default_20_Paragraph_20_Font"><text:span text:style-name="T19">има право на свог представника у проширеном саставу изборне комисије, односно да </text:span></text:span>испуњава услове за одређивање опуномоћеног<text:span text:style-name="Default_20_Paragraph_20_Font"><text:span text:style-name="T28"> </text:span></text:span><text:span text:style-name="Default_20_Paragraph_20_Font"><text:span text:style-name="T27">представника у проширени састав Изборне комисије градске општине Земун и бирачких одбора.</text:span></text:span></text:p>
      <text:p text:style-name="P20"><text:span text:style-name="Default_20_Paragraph_20_Font"><text:span text:style-name="T27"/></text:span></text:p>
      <text:p text:style-name="P20"><text:span text:style-name="Default_20_Paragraph_20_Font"><text:span text:style-name="T27"><text:tab/><text:tab/>Због наведених разлога, суд је </text:span></text:span>поништио решење Изборне комисије <text:span text:style-name="T10"><text:s/>градске општине Земун број: 013-142/16-</text:span><text:span text:style-name="T13">IV</text:span><text:span text:style-name="T10">-ИК од 10.04.2016. године и утврдио <text:s/>да <text:s/>Јединствена руска странка и Влашка странка, као подносиоци проглашене изборне листе Коалиције: ДОКАЗАНО СЛОЖНИ ЗА ЗЕМУН И БАТАЈНИЦУ- проф.Др Д.Г., испуњава услове за одређивање опуномоћеног <text:s/>представника у проширени састав Изборне комисије градске општине Земун и бирачких одбора. </text:span><text:span text:style-name="Default_20_Paragraph_20_Font"><text:span text:style-name="T27"><text:s/></text:span></text:span></text:p>
      <text:p text:style-name="P21"><text:span text:style-name="Default_20_Paragraph_20_Font"><text:span text:style-name="T27"/></text:span></text:p>
      <text:p text:style-name="P21"><text:span text:style-name="Default_20_Paragraph_20_Font"><text:span text:style-name="T30"><text:tab/><text:tab/>Како је суд нашао да подносилац наведене проглашене изборне листе испуњава услове за одређивање опуномоћеног</text:span></text:span><text:span text:style-name="Default_20_Paragraph_20_Font"><text:span text:style-name="T31"> </text:span></text:span><text:span text:style-name="Default_20_Paragraph_20_Font"><text:span text:style-name="T30">представника у проширени састав Изборне комисије градске општине Земун</text:span></text:span><text:span text:style-name="Default_20_Paragraph_20_Font"><text:span text:style-name="T32"> </text:span></text:span><text:span text:style-name="Default_20_Paragraph_20_Font"><text:span text:style-name="T30">и бирачких одбора, то се одређивање опуномоћеног</text:span></text:span><text:span text:style-name="Default_20_Paragraph_20_Font"><text:span text:style-name="T31"> </text:span></text:span><text:span text:style-name="Default_20_Paragraph_20_Font"><text:span text:style-name="T30">представника у проширени састав наведених органа за спровођење избора, врши на начин прописан одредбама члана 14. став 8. и члана 16. став 3. Закона о локалним изборима.</text:span></text:span></text:p>
      <text:p text:style-name="P3"/>
      <text:p text:style-name="P3"><text:tab/><text:tab/>Са изнетих разлога, Управни суд је применом одредбе члана 55. став 2. Закона о локалним изборима, одлучио као у диспозитиву ове пресуде.</text:p>
      <text:p text:style-name="P17"/>
      <text:p text:style-name="P5">ПРЕСУЂЕНО У УПРАВНОМ СУДУ </text:p>
      <text:p text:style-name="P7">Д<text:span text:style-name="T14">ан</text:span>а <text:span text:style-name="T4">13</text:span><text:span text:style-name="T14">.04.2016. године</text:span> <text:span text:style-name="T14">у <text:s/>1</text:span><text:span text:style-name="T4">2,00 </text:span><text:span text:style-name="T14"><text:s/>часова, </text:span><text:span text:style-name="T4">26 </text:span><text:span text:style-name="T14">Уж. </text:span><text:span text:style-name="T4">141</text:span><text:span text:style-name="T14">/16</text:span></text:p>
      <text:p text:style-name="P6"/>
      <text:p text:style-name="P6">Записничар<text:tab/><text:tab/><text:tab/><text:tab/><text:tab/> <text:s text:c="6"/><text:span text:style-name="T2"><text:tab/><text:tab/> <text:s text:c="20"/></text:span>Председник већа - судија</text:p>
      <text:p text:style-name="P1">Ана Ковачевић<text:span text:style-name="T1">,с.р.</text:span> <text:tab/><text:tab/><text:tab/><text:tab/><text:tab/> <text:s text:c="22"/>Живана Ђукановић,<text:span text:style-name="T1">с.р.</text:span></text:p>
      <text:p text:style-name="P12">За тачност отправка</text:p>
      <text:p text:style-name="P12">Управитељ писарнице</text:p>
      <text:p text:style-name="P22">Дејан Ђурић</text:p>
      <text:p text:style-name="P23"/>
      <text:p text:style-name="P18"><text:tab/><text:tab/><text:tab/><text:tab/><text:tab/><text:tab/> <text:s text:c="3"/></text:p>
      <text:p text:style-name="P1">БТ<text:span text:style-name="T1">/ОИ</text:span> <text:s text:c="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style:font-size-asian="12pt" style:font-size-complex="12pt"/>
    </style:style>
    <style:style style:name="MP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6 </text:span><text:span text:style-name="MT2">Уж. </text:span><text:span text:style-name="MT1">141</text:span><text:span text:style-name="MT2">/16</text:span></text:p>
        <text:p text:style-name="MP2"><text:span text:style-name="MT2"><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0S</meta:editing-duration>
    <meta:editing-cycles>3</meta:editing-cycles>
    <meta:generator>OpenOffice.org/3.2$Win32 OpenOffice.org_project/320m12$Build-9483</meta:generator>
    <dc:date>2016-04-14T23:17:17.81</dc:date>
    <meta:document-statistic meta:table-count="0" meta:image-count="1" meta:object-count="0" meta:page-count="4" meta:paragraph-count="37" meta:word-count="1480" meta:character-count="10288"/>
    <meta:user-defined meta:name="Info 1"/>
    <meta:user-defined meta:name="Info 2"/>
    <meta:user-defined meta:name="Info 3"/>
    <meta:user-defined meta:name="Info 4"/>
  </office:meta>
</office:document-meta>
</file>