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end"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1in"/>
        </style:tab-stops>
      </style:paragraph-properties>
      <style:text-properties fo:language="zxx" fo:country="none"/>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1pt" fo:language="sr" fo:country="YU" fo:font-weight="normal" style:font-size-asian="11pt" style:font-weight-asian="normal" style:font-size-complex="11pt" style:font-weight-complex="normal" style:text-scale="105%"/>
    </style:style>
    <style:style style:name="P1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овом Саду</text:p>
      <text:p text:style-name="P1"><text:span text:style-name="T1">III-7.</text:span> Уж.<text:span text:style-name="T1">151</text:span>/16</text:p>
      <text:p text:style-name="P1">Дана <text:span text:style-name="T2">16.04.2016</text:span>. године </text:p>
      <text:p text:style-name="P1">Б е о г р а д</text:p>
      <text:p text:style-name="P1"/>
      <text:p text:style-name="P2">У <text:s/>ИМЕ <text:s/>НАРОДА</text:p>
      <text:p text:style-name="P2"/>
      <text:p text:style-name="P3"/>
      <text:p text:style-name="P3"><text:tab/><text:span text:style-name="T2"><text:tab/></text:span>Управни суд, у већу судија: <text:span text:style-name="T2">Гордана</text:span> Сукновић Бојаџија, председник већа, др Владан Станојев и <text:span text:style-name="T2">Нада Балешевић</text:span>, чланови већа, уз учешће саветника <text:span text:style-name="T5">Снежане Томић</text:span>, као записничара, <text:span text:style-name="T5">решавајући </text:span>по жалби <text:span text:style-name="T5">Групе грађана „Доста је било - Саша Радуловић“, </text:span><text:span text:style-name="T2">чије је овлашћено лице </text:span><text:span text:style-name="T5">Н. </text:span><text:span text:style-name="T2">Ш.</text:span><text:span text:style-name="T5"> из С., ... бр. ..., изјављеној против решења Покрајинске изборне комисије, Нови Сад, број 013-73-4/2016 од 11.04.2016</text:span>. године, у предмету <text:span text:style-name="T5">проглашења изборне листе</text:span>, у нејавној седници већа одржаној дана <text:span text:style-name="T2">16.04.2016</text:span>. године у <text:span text:style-name="T2">16,00</text:span> часова, донео је </text:p>
      <text:p text:style-name="P3"/>
      <text:p text:style-name="P4">П Р Е С У Д У</text:p>
      <text:p text:style-name="P4"/>
      <text:p text:style-name="P3"/>
      <text:p text:style-name="P3"><text:tab/><text:span text:style-name="T2"><text:tab/></text:span>Жалба <text:span text:style-name="T7">СЕ </text:span><text:span text:style-name="T3">УСВАЈА</text:span><text:span text:style-name="T4"> и </text:span><text:span text:style-name="T3">ПОНИШТАВА </text:span><text:span text:style-name="T4">решење Покрајинске изборне комисије Нови Сад број: 013-73-4/2016 од 11.04.2016. године.</text:span></text:p>
      <text:p text:style-name="P3"/>
      <text:p text:style-name="P4">О б р а з л о ж е њ е</text:p>
      <text:p text:style-name="P3"/>
      <text:p text:style-name="P3"><text:tab/><text:span text:style-name="T2"><text:tab/></text:span>Ожалбеним решењем <text:span text:style-name="T5">одбијен је, као неоснован, приговор групе грађана „Доста је било - Саша Радуловић“ поднет на решење Покрајинске изборне комисије о одбијању проглашења Изборне листе „Доста је било - Саша Радуловић“ број 013-68/2016 од 09.04.2016. године, којим </text:span><text:span text:style-name="T2">ј</text:span><text:span text:style-name="T5">е </text:span><text:span text:style-name="T2">одбијено</text:span><text:span text:style-name="T5"> проглашење </text:span><text:span text:style-name="T2">И</text:span><text:span text:style-name="T5">зборне листе „Доста је било - Саша Радуловић“ за избор посланика у Скупштину </text:span><text:span text:style-name="T2">Аутономне</text:span><text:span text:style-name="T5"> Покрајине Војводине, </text:span><text:span text:style-name="T2">расписаних</text:span><text:span text:style-name="T5"> за 24. април 2016. године, јер је поднет</text:span><text:span text:style-name="T2">а</text:span><text:span text:style-name="T5"> од неовлашћеног подносиоца.</text:span></text:p>
      <text:p text:style-name="P3"><text:tab/><text:span text:style-name="T2"><text:tab/></text:span><text:span text:style-name="T5">Ж</text:span>алб<text:span text:style-name="T5">ом</text:span> <text:span text:style-name="T5">поднетом</text:span> Управном суду <text:span text:style-name="T5">дана 13.04.2016. године у 13,3</text:span><text:span text:style-name="T2">6</text:span><text:span text:style-name="T5"> часова, жалилац </text:span><text:span text:style-name="T2">оспорава</text:span><text:span text:style-name="T5"> законитост решења Покрајинске изборне комисије због погрешно и непотпуно утврђеног чињеничног стања, погрешне примене материјалног права и повреде изборног права. </text:span><text:span text:style-name="T2">Истиче</text:span><text:span text:style-name="T5"> </text:span>да је <text:span text:style-name="T5">у овој правној ствари </text:span><text:span text:style-name="T2">једино </text:span>неспорно да је жалилац поред документације неопходне за кандидовање изборне листе, прописане чланом 22. став 3. <text:span text:style-name="T2">Упутства</text:span> за спровођење избора за посланике у Скупштини АПВ расписани<text:span text:style-name="T2">х</text:span> за 24.04.2016. године, Комисији доставио Споразум о образовању групе грађана, оверен код Основног суда у Новом Саду под бројем Ов.<text:span text:style-name="T1">I </text:span><text:span text:style-name="T5">бр.5991/2016 од 22</text:span>.03.2016. године <text:span text:style-name="T5">и Анекс споразума о образовању Групе грађана, <text:s/>оверен </text:span><text:span text:style-name="T2">к</text:span><text:span text:style-name="T5">од јавног бележника </text:span><text:span text:style-name="T2">дана 08.04.2016. године </text:span><text:span text:style-name="T5">под бројем ОУП 2602-2016. </text:span><text:span text:style-name="T2">Сматра</text:span><text:span text:style-name="T5"> да је у образложењу ожалбеног решења Комисија заузела </text:span><text:span text:style-name="T2">погрешан </text:span><text:span text:style-name="T5">правни став да је </text:span><text:span text:style-name="T2">наведени </text:span><text:span text:style-name="T5">анекс сачињен сагласно вољи бирача, чланова групе грађана, </text:span><text:span text:style-name="T2">и да је </text:span><text:span text:style-name="T5">погрешно применила материјално право из члана 15. Упутства и члана 25. Покрајинске скупштинске одлуке о избору посланика у Скупштини АП Војводине. </text:span><text:span text:style-name="T2">Истиче да су</text:span><text:span text:style-name="T5"> Анекс </text:span><text:soft-page-break/><text:span text:style-name="T2">сачинили</text:span><text:span text:style-name="T5"> неовлашћени </text:span><text:span text:style-name="T2">бирачи</text:span><text:span text:style-name="T5"> С. Б. и А. З., </text:span><text:span text:style-name="T2">који нису </text:span><text:span text:style-name="T5">правно </text:span><text:span text:style-name="T2">легитимисани као </text:span><text:span text:style-name="T5">оснивачи </text:span><text:span text:style-name="T2">групе грађана, нити су потписници Споразума од 22.03.2016. године, те да </text:span><text:span text:style-name="T5">спорни Анекс од 08.04.2016. године није закључен сагласно вољи бирача, </text:span><text:span text:style-name="T2">односно </text:span><text:span text:style-name="T5">чланова Групе грађана, како то у побијаном решењу тврди Комисија, већ је закључен од стране неовлашћених лица и не прозводи било какво правно дејство у односу на основни </text:span><text:span text:style-name="T2">С</text:span><text:span text:style-name="T5">поразум од 22.03.2016. године и као такав представља безвредну хартију, због које се не може ускратити право Групи грађана, која је прикупила и Комисији благовремено доставила уредну документацију за кандидовање листе коју је својим потписима подржало више од 6300 бирача. Даље н</text:span><text:span text:style-name="T2">аводи да је Комисија пропустила да утврди чињенично стање у погледу статуса С. Б.. и А. З., односно да утврди да ли ова лица имају статуса оснивача Групе грађана сходно члану 15. ст. 1. и 2. Упутства и да они такав статус немају, </text:span><text:span text:style-name="T5">а </text:span><text:span text:style-name="T2">да само четири бирача, која су потписала анекс, представљају осниваче групе грађана и потписнике </text:span><text:span text:style-name="T5">С</text:span><text:span text:style-name="T2">поразума, супротно члану 6. Споразума који регулише да је потребно најмање шест лица за измену основног споразума. Сматра да, уколико је </text:span><text:span text:style-name="T5">К</text:span><text:span text:style-name="T2">омисија заузела </text:span><text:span text:style-name="T5">правно</text:span><text:span text:style-name="T2"> схватање да </text:span><text:span text:style-name="T5">А</text:span><text:span text:style-name="T2">некс представља измену основног Споразума којим је уговорена измена једног члана, а</text:span><text:span text:style-name="T5">ли</text:span><text:span text:style-name="T2"> који није свој потпис оверио, због чега није могла да закључи да се то лице са осталим члановима групе грађана споразумело да буде члан те групе, неспорно произлази закључак да је анекс </text:span><text:span text:style-name="T5">правно</text:span><text:span text:style-name="T2"> ништав и да не производи било какво правно дејство, те да Групи грађана никада није ни приступило лице О. К., односно да Група грађана у складу са </text:span><text:span text:style-name="T5">С</text:span><text:span text:style-name="T2">поразумом од 22.03.2016. године, </text:span><text:span text:style-name="T5">а</text:span><text:span text:style-name="T2"> према члану 15. ст. 1. и 2. Упутства, од оснивања и даље броји 10 бирача који су потписници овереног споразума. Жалилац </text:span><text:span text:style-name="T5">такође</text:span><text:span text:style-name="T2"> наводи да је Комисија уколико је сматрала да постоје недостаци за проглашење листе закључком требало да наложи подносиоцу</text:span><text:span text:style-name="T5"> изборне листе да на начин прописан чланом 33. став 3. Покрајинске скупшинске одлуке о избору посланика у Скупштини АП Војводине, у року од 48 часова отклони техничке недостатке који представљају сметњу за проглашење изборне листе указујући истовремено на радње које подносилац изборне листе треба да обави ради отклањања недостатака. </text:span><text:span text:style-name="T2">Сматра </text:span><text:span text:style-name="T5">да су му побијаним решењем повређена Уставом и ратификованим међународним прописима зајамчена изборна права. Предложио је да суд усвоји </text:span><text:span text:style-name="T2">њег</text:span><text:span text:style-name="T5">ову жалбу </text:span><text:span text:style-name="T2">и </text:span><text:span text:style-name="T5">поништи решење Комисије број 013-73-4/2016 од 11.04.2016. године, односно да овај спор реши у пуној јурисдикцији уколико оцени да за такву судску одлуку постоје услови.</text:span></text:p>
      <text:p text:style-name="P3"><text:tab/><text:tab/>Покрајинска изборна комисија је доставила списе предмета дана 13.04.2016. године у 13,36 часова, без одговора на жалбу.</text:p>
      <text:p text:style-name="P3"><text:tab/><text:span text:style-name="T2"><text:tab/></text:span>Одлучујући о поднетој жалби, <text:span text:style-name="T5">на основу одредбе члана </text:span><text:span text:style-name="T4">члана </text:span><text:span text:style-name="T5">57. ст. 1. и 3. Покрајинске скупштинске одлуке о избору посланика у Скупштину </text:span><text:span text:style-name="T2">Аутономне</text:span><text:span text:style-name="T5"> Покрајине Војводине („Службени лист АПВ“, бр. 20/2014),</text:span> оценом навода жалбе <text:s/><text:span text:style-name="T5">и</text:span> списа предмета <text:span text:style-name="T5">ове изборне ствари</text:span>, Управни суд је нашао да је жалба основана. </text:p>
      <text:p text:style-name="P3"><text:tab/><text:span text:style-name="T2"><text:tab/></text:span><text:span text:style-name="T5">Из списа предмет</text:span><text:span text:style-name="T2">а</text:span><text:span text:style-name="T5"> и разлога образложења ожалбеног решења произлази да је подносилац изборне листе „Доста је било - Саша Радуловић“ приликом предаје изборне листе у документацији која је достављена уз изборну листу доставио Споразум о образовању групе грађана оверен код Основног суда у Новом Саду, под бројем </text:span><text:span text:style-name="T1">I </text:span><text:span text:style-name="T5">бр.5991/2016 од 22.03.2016. године и Анекс споразума о образовању групе грађана оверен код јавног бележника под бр. УОП 2600-2016 од 08.04.2016. године и бр. </text:span><text:span text:style-name="T2">У</text:span><text:span text:style-name="T5">ОП </text:span><text:span text:style-name="T2">2</text:span><text:span text:style-name="T5">604-2016 од 08.04.2016. године. Покрајинска изборна комисија </text:span><text:span text:style-name="T2">је </text:span><text:span text:style-name="T5">донела решење о одбијању проглашења изборне листе „Доста је било - Саша Радуловић“ број 013-68/2016 од 09.04.2016. године у којем је наведено да је Споразумом о образовању групе грађана, чланом 6. уговорено да се овај Споразум може мењати само уз сагласност најмање шест потписника и С. Р.. Ставом 2. истог члана уговорено је да ово важи и за промену носиоца, промену особе за заступање и промену рачуна у банци. Потписници овог </text:span><text:span text:style-name="T2">С</text:span><text:span text:style-name="T5">поразума, којих је било 10, били су: Н. Ш., З. Н., Д. Н., З. Д., Д. В., Л. Р., В. Б., С. А</text:span><text:span text:style-name="T2">.</text:span><text:span text:style-name="T5">, А. Б. и В. Ђ., чији су потписи оверени у складу са чланом 12. </text:span><text:soft-page-break/><text:span text:style-name="T5">Упутства за спровођење избора за посланике у Скупштини Аутономне Покрајине Војводине („Службени лист АПВ“, бр. 15/2016). </text:span><text:span text:style-name="T4">Достављеним </text:span><text:span text:style-name="T6">А</text:span><text:span text:style-name="T4">нексом </text:span><text:span text:style-name="T6">с</text:span><text:span text:style-name="T4">поразума о образовању </text:span><text:span text:style-name="T6">г</text:span><text:span text:style-name="T4">рупе грађана, брисан је под редним бројем 2. З. Н., на чије место се као члан уписује О. К.. Према ставу Комисије, наведено, исказано као воља свих потписника, значи да је сада један од потребних 10 бирача који чини групу грађана сагласно члану 12. Упутства О. К., а да то више није З. Н.. </text:span><text:span text:style-name="T6">Међутим, у</text:span><text:span text:style-name="T4">видом у </text:span><text:span text:style-name="T6">А</text:span><text:span text:style-name="T4">некс утрђено је да О. К. није оверио свој потпис, те је Покрајинска изборна комисија закључила да Група грађана ,, Доста је било – Саша Радуловић” више нема десет чланова већ девет, имајући у виду да је за образовање групе грађана </text:span><text:span text:style-name="T6">потребно</text:span><text:span text:style-name="T4"> најмање десет бирача који су оверили писмени споразум. Покрајинска изборна комисија сматра да се из овакве овере није могло закључити да је О. К. сагласан да буде у Групи грађана ,,Доста је било – Саша Радуловић”, те да <text:s/>се може закључити да Група грађана ,,Доста је било – Саша Радуловић”, у смислу </text:span><text:span text:style-name="T6">П</text:span><text:span text:style-name="T4">окрајинске скупштинске одлуке о избору посланика у Скупштини Аутономне Покрајине Војводине, не постоји. У односу на наводе приговора да достављени Анекс споразума <text:s/>не производи правно дејство, јер га нису потписала лица која су претходно потписала основни споразум, те да из тог разлога није испуњен услов из основног споразума као и да је Покрајинска изборна комисија допустила да лица С. Б. и А. З. накнадно приступе раније основаној Групи грађана, без да је Анексом утврђено на чија места долазе и која лица замењују Изборна комисија одговара да се из овако конципираних навода приговора не може закључити да ли подносилац приговора сматра да Анекс не производи правно дејство или да га производи имајући у виду да га је, како је у приговору наведено Покрајинска изборна комисија “допустила”, те да се уколико су тачни наводи подносиоца приговора да Анекс не производи правно дејство поставља питање зашто је сачињен, а нарочито зашто је достављен Покрајинској изборној комисији као део документације уз изборну листу због чега је Покрајинска изборна комисија става да је Анекс сачињен сагласно вољи <text:s/>бирача чланова групе грађана. Покрајинска изборна комисија даље истиче да се увидом у Анекс споразума може закључити да су се потписници Анекса споразумели да уместо З. Н. групу грађана чини О. К., а никако да потписници Анекса постају чланови групе. <text:s/>Комисија сматра да Споразум представља вољу уговорних страна која је јасно наведена у тексту Анекса који има само једну констатацију, а то је да се у Споразуму изврши измена у члановима групе грађана тако што се брише под редним бројем 2. З. Н., на чије место се уписује О. К.. Комисија даље <text:s/>наводи да она није орган овлашћен да некога “прима” или ” не прима” у групу грађана , имајући у виду члан 12. Упутства, у смислу којег је битно да буду кумулативно <text:s/>испуњена два услова- да је то споразум најмање 10 бирача и да је оверен у суду. Указује да је Анекс измена основног споразума, којим је уговорена измена једног члана, али који није свој потпис оверио, због чега комисија није могла да закључи да се то лице споразумело са осталим члановима групе грађана да буде члан те групе. У вези са наводима приговора да је требало да донесе закључак којим се подносиоцу листе налаже отклањање недостатака, Комисија је мишљења да како у складу са чланом 25. Покрајинске скупштинске одлуке о избору посланика у Скупштину Аутономне Покрајине Војводине кандидата за посланика могу предлагати између осталог групе грађана које својим потписима подржи најмање 6000 бирача у конкретном случају уколико нема групе грађана, односно уколико у тренутку подношења захтева група грађана то није јер не испуњава формални услов за постојање групе грађана , јер нема 10 бирача који су се споразумели и који су споразум оверили, нема овлашћеног подносиоца изборне листе . <text:s/>Комисија сматра да се закључком може наложити отклањање евентуалног недостатка, тек када се овај услов, да постоји овлашћени подносилац утврди. Комисија такође истиче да је нејасно зашто би закључком налагала отклањање недостатака када накнадо образовање групе грађана свеједно не би довело до тога да је она постојала у тренутку подношења изборне листе, када је то неопходно. С обзиром на наведено Покрајинска изборна комисија је на 40. </text:span><text:soft-page-break/><text:span text:style-name="T4">седници одржаној 11.04.2016. године са почетком </text:span><text:span text:style-name="T6">14.30 </text:span><text:span text:style-name="T4">часова већином гласова одлучила да одбије приговор </text:span><text:span text:style-name="T6">Г</text:span><text:span text:style-name="T4">рупе грађана ,,Доста је било – Саша Радуловић” као неоснован.</text:span></text:p>
      <text:p text:style-name="P7"><text:tab/><text:tab/>Одредбом члана 25. Покрајинске скупштинске одлуке о избору посланика у Скупштину Аутономне Покрајине Војводине (,,Службени лист АПВ”, бр. 20/2014) прописано је да кандидата за посланика могу предлагати политичке странке, коалиције више политичких странака, група грађана, коалиција политичких странака и групе грађана, које својим потписима подржи најмање 6000 бирача по изборној листи. Групу грађана у смислу ове одлуке, оснива писаним споразумом најмање десет бирача чији потписи морају бити оверени код суда и она мора да има назив. Политичке странке националних мањина и коалиције политичких странака националних мањина могу предлагати канидате за посланика, које својим потписима подржи најмање 3000 бирача по изборној листи. У име политичке странке или групе грађана, предлог из става 1. овог члана, може поднети само лице које је политичка странка или група грађана овластила. Предлог у име коалиције из става 1. овог члана, подносе највише два <text:span text:style-name="T5">овлашћена</text:span> лица. </text:p>
      <text:p text:style-name="P7"><text:tab/><text:tab/>Одредбом члана 12. Упутства за спровођење избора за посланике у Скупштину Аутономне Покрајине Војводине, расписаних за 24. април 2016. године <text:span text:style-name="T5">„Службени лист АПВ“,бр. 15/16)</text:span>, прописано је да <text:span text:style-name="T5">групу</text:span> грађана образује најмање десет бирача <text:span text:style-name="T5">писаним</text:span> споразумом који се оверава у суду, код општинског органа управе или код јавног бележника. Споразум о образовању групе грађана обавезно садржи циљ образовања групе грађан<text:span text:style-name="T5">а</text:span>, назив групе грађана, назив изборне листе, податке о лицима која су их образовала (име и презиме, ЈМБГ и пребивалиште и адреса <text:span text:style-name="T5">стана</text:span>, наведени према подацима из личне карте) и податке о лицу које је овлашћено за подношење изборне листе. Изборну листу у име групе грађана подноси лице које је <text:span text:style-name="T5">с</text:span>поразумом о образовању групе грађана овлашћено за подношење изборне листе. </text:p>
      <text:p text:style-name="P7"><text:tab/><text:tab/>Увидом у списе види се да су групу грађана за избор посланика у Скупштини АП Војводина ради учествовања на изборима заказаним за 24.04.2016. године споразумом од 22.03.2016. године образовали бирачи: <text:span text:style-name="T5">Н.Ш., З. Н., Д. Н., З. Д., Д. В., Л. Р., В. Б., С. А., А. Б. и В. Ђ.. </text:span>Увидом у анекс овог споразума који је закључен 08.04.2016. године, види се да су овај анекс, којим је извршена измена чланова споразумом образоване групе грађана, закључили: <text:span text:style-name="T5">Д. Н., З. Д., С. Б., Л. Р., В. Ђ. и А. З., </text:span>дакле четири од десет лица која су образовала групу грађана ,,Доста је било – Саша Радуловић”.</text:p>
      <text:p text:style-name="P7"><text:span text:style-name="T5"><text:tab/><text:tab/></text:span>Код изнетог, није правилан закључка Изборне комисије да је Анекс споразума сачињен сагласно вољи бирача чланова образоване групе грађана ,,Доста је било – Саша Радуловић”. Следствено томе, неправилан је и закључак Изборне комисије да, с обзиром на наведени Анекс споразума, нема групе грађана, односно да у тренутку подношења изборне листе, група грађана није испуњавала формални услов за постојање групе грађана, јер нема десет бирача који су се споразумели и који су споразум оверили, те да нема овлашћеног подносиоца изборне листе.</text:p>
      <text:p text:style-name="P7"><text:tab/><text:tab/>С обзиром на наведено, није правилан закључак Покрајинске изборне комисије да је Анекс сачињен сагласно вољи бирача чланова <text:span text:style-name="T5">наведене</text:span> групе <text:span text:style-name="T5">грађана,</text:span> па самим тим не произлази као правилан ни закључак Покрајинске изборне комисије да Група грађана ,,Доста је било – Саша Радуловић” не постоји јер је поднета од неовлашћеног лица. </text:p>
      <text:p text:style-name="P7"><text:tab/><text:tab/>Неосновано је и без утицаја на оцену ваљаности Анекса споразума и позивање Покрајинске изборне комисије да је Анекс потписао С. Р. који и није члан ове Групе грађана. </text:p>
      <text:p text:style-name="P7"><text:tab/><text:tab/>Управни суд је имао у виду предлог жалиоца да суд донесе пресуду у спору пуне јурисдикције, али је нашао да је природа ствари таква да је потребно да Покрајнска изборна комисија одлучи о приговору у конкретном случају, у складу са правним становиштем суда израженим у овој пресуди и донесе одговарајућу одлуку. </text:p>
      <text:p text:style-name="P3"><text:span text:style-name="T4"><text:tab/><text:tab/>На </text:span>основу<text:span text:style-name="T4"> изнетих разлога, Управни суд је донео одлуку као у диспозитиву ове </text:span><text:soft-page-break/><text:span text:style-name="T4">пресуде, применом одредаба члана</text:span> 40. став <text:span text:style-name="T2">1. и 2</text:span>. Закона о управним споровима<text:span text:style-name="T4"> („Службени гласник РС“, бр. 111/09), који се сходно примењује на основу одредбе члана 54. став 3. и применом члана 54. став 4. наведеног Закона о локалним изборима.</text:span></text:p>
      <text:p text:style-name="P3"/>
      <text:p text:style-name="P4"><text:span text:style-name="T2">ПРЕСУЂЕНО</text:span> У УПРАВНОМ СУДУ</text:p>
      <text:p text:style-name="P4"><text:span text:style-name="T5">Дана </text:span><text:span text:style-name="T2">16.04.2016</text:span><text:span text:style-name="T5">. године, у </text:span><text:span text:style-name="T2">16,00</text:span><text:span text:style-name="T5"> часова, <text:s/></text:span><text:span text:style-name="T1">III</text:span><text:span text:style-name="T5">-7</text:span><text:span text:style-name="T1"> </text:span><text:span text:style-name="T5">Уж.151</text:span><text:span text:style-name="T2">/1</text:span><text:span text:style-name="T5">6</text:span></text:p>
      <text:p text:style-name="P3"/>
      <text:p text:style-name="P3"/>
      <text:p text:style-name="P5">Записничар<text:tab/><text:tab/><text:tab/><text:tab/><text:tab/><text:tab/> <text:s text:c="9"/><text:span text:style-name="T2"><text:tab/><text:tab/></text:span>Председник већа-судија</text:p>
      <text:p text:style-name="P5"><text:span text:style-name="T5">Снежана Томић,</text:span><text:span text:style-name="T2">с.р.</text:span><text:tab/><text:tab/><text:tab/><text:tab/> <text:s text:c="5"/><text:tab/> <text:s text:c="3"/>Гордана Сукновић Бојаџија,<text:span text:style-name="T2">с.р.</text:span></text:p>
      <text:p text:style-name="P8"/>
      <text:p text:style-name="P9">За тачност отправка</text:p>
      <text:p text:style-name="P9">Управитељ писарнице</text:p>
      <text:p text:style-name="P9">Дејан Ђурић</text:p>
      <text:p text:style-name="P11"/>
      <text:p text:style-name="P10">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sh"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I</text:span><text:span text:style-name="MT1">-7</text:span><text:span text:style-name="MT2"> </text:span><text:span text:style-name="MT1">Уж.151</text:span><text:span text:style-name="MT3">/1</text:span><text:span text:style-name="MT1">6</text:span></text:p>
        <text:p text:style-name="MP2"><text:span text:style-name="MT1"><text:page-number text:select-page="current">5</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6-04-16T23:52:09.74</dc:date>
    <meta:document-statistic meta:table-count="0" meta:image-count="1" meta:object-count="0" meta:page-count="5" meta:paragraph-count="34" meta:word-count="2399" meta:character-count="15178"/>
    <meta:user-defined meta:name="Info 1"/>
    <meta:user-defined meta:name="Info 2"/>
    <meta:user-defined meta:name="Info 3"/>
    <meta:user-defined meta:name="Info 4"/>
  </office:meta>
</office:document-meta>
</file>