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5" style:family="paragraph" style:parent-style-name="Header">
      <style:paragraph-properties fo:text-align="center" style:justify-single-word="false"/>
    </style:style>
    <style:style style:name="P6" style:family="paragraph" style:parent-style-name="Standard">
      <style:paragraph-properties fo:margin-left="0in" fo:margin-right="0in" fo:margin-top="0.0165in" fo:margin-bottom="0in" fo:line-height="100%" fo:text-align="justify" style:justify-single-word="false" fo:text-indent="0in" style:auto-text-indent="false"/>
    </style:style>
    <style:style style:name="P7" style:family="paragraph" style:parent-style-name="Standard">
      <style:paragraph-properties fo:margin-left="0in" fo:margin-right="0in" fo:margin-top="0.0165in" fo:margin-bottom="0in" fo:line-height="100%" fo:text-align="center" style:justify-single-word="false" fo:text-indent="0in" style:auto-text-indent="false"/>
      <style:text-properties style:font-name="Times New Roman" fo:font-size="11pt" fo:language="sr" fo:country="YU" fo:font-weight="bold" style:font-size-asian="11pt" style:font-weight-asian="bold" style:font-size-complex="11pt"/>
    </style:style>
    <style:style style:name="P8" style:family="paragraph" style:parent-style-name="Standard">
      <style:paragraph-properties fo:margin-left="0in" fo:margin-right="0in" fo:margin-top="0.0165in" fo:margin-bottom="0in" fo:line-height="100%" fo:text-align="justify" style:justify-single-word="false" fo:text-indent="0in" style:auto-text-indent="false"/>
      <style:text-properties style:font-name="Times New Roman" fo:font-size="11pt" fo:language="zxx" fo:country="none" fo:font-weight="normal" style:font-size-asian="11pt" style:font-weight-asian="normal" style:font-size-complex="11pt" style:font-weight-complex="normal"/>
    </style:style>
    <style:style style:name="P9" style:family="paragraph" style:parent-style-name="Style8">
      <style:paragraph-properties fo:margin-left="0in" fo:margin-right="0in" fo:margin-top="0.0165in" fo:margin-bottom="0in" fo:line-height="100%" fo:text-align="justify" style:justify-single-word="false" fo:text-indent="0in" style:auto-text-indent="false"/>
    </style:style>
    <style:style style:name="P10" style:family="paragraph" style:parent-style-name="Standard">
      <style:paragraph-properties fo:margin-left="0in" fo:margin-right="0in" fo:margin-top="0in" fo:margin-bottom="0in" fo:line-height="100%" fo:text-align="center" style:justify-single-word="false" fo:text-indent="0in" style:auto-text-indent="false"/>
    </style:style>
    <style:style style:name="P11" style:family="paragraph" style:parent-style-name="Standard">
      <style:paragraph-properties fo:margin-left="0in" fo:margin-right="0in" fo:margin-top="0.0429in" fo:margin-bottom="0in" fo:line-height="100%" fo:text-align="justify" style:justify-single-word="false" fo:text-indent="0in" style:auto-text-indent="false"/>
    </style:style>
    <style:style style:name="P12" style:family="paragraph" style:parent-style-name="Style2">
      <style:paragraph-properties fo:line-height="100%" fo:text-align="center" style:justify-single-word="false"/>
    </style:style>
    <style:style style:name="P13" style:family="paragraph" style:parent-style-name="Style3">
      <style:paragraph-properties fo:line-height="100%" fo:text-align="justify" style:justify-single-word="false"/>
      <style:text-properties fo:font-size="10pt" style:font-size-asian="10pt" style:font-size-complex="10pt"/>
    </style:style>
    <style:style style:name="P14" style:family="paragraph" style:parent-style-name="Style3">
      <style:paragraph-properties fo:margin-top="0.1236in" fo:margin-bottom="0in" fo:line-height="100%" fo:text-align="justify" style:justify-single-word="false"/>
    </style:style>
    <style:style style:name="P15" style:family="paragraph" style:parent-style-name="Standard">
      <style:paragraph-properties fo:margin-top="0.1236in" fo:margin-bottom="0in" fo:line-height="100%" fo:text-align="justify" style:justify-single-word="false"/>
    </style:style>
    <style:style style:name="P16" style:family="paragraph" style:parent-style-name="Style3">
      <style:paragraph-properties fo:margin-left="0in" fo:margin-right="0in" fo:line-height="100%" fo:text-align="justify" style:justify-single-word="false" fo:text-indent="0.9799in" style:auto-text-indent="false"/>
      <style:text-properties fo:font-size="10pt" style:font-size-asian="10pt" style:font-size-complex="10pt"/>
    </style:style>
    <style:style style:name="P17" style:family="paragraph" style:parent-style-name="Style3">
      <style:paragraph-properties fo:margin-left="0in" fo:margin-right="0in" fo:margin-top="0.1165in" fo:margin-bottom="0in" fo:line-height="100%" fo:text-align="justify" style:justify-single-word="false" fo:text-indent="0.9799in" style:auto-text-indent="false"/>
    </style:style>
    <style:style style:name="P18" style:family="paragraph" style:parent-style-name="Style3">
      <style:paragraph-properties fo:margin-top="0.1035in" fo:margin-bottom="0in" fo:line-height="100%" fo:text-align="justify" style:justify-single-word="false"/>
      <style:text-properties fo:font-size="10pt" style:font-size-asian="10pt" style:font-size-complex="10pt"/>
    </style:style>
    <style:style style:name="P19" style:family="paragraph" style:parent-style-name="Style3">
      <style:paragraph-properties fo:margin-left="0in" fo:margin-right="0in" fo:margin-top="0.0429in" fo:margin-bottom="0in" fo:line-height="100%" fo:text-align="justify" style:justify-single-word="false" fo:text-indent="0.9929in" style:auto-text-indent="false"/>
    </style:style>
    <style:style style:name="P20" style:family="paragraph" style:parent-style-name="Standard">
      <style:paragraph-properties fo:margin-left="0in" fo:margin-right="0in" fo:margin-top="0.0429in" fo:margin-bottom="0in" fo:line-height="100%" fo:text-align="justify" style:justify-single-word="false" fo:text-indent="0.9929in" style:auto-text-indent="false"/>
    </style:style>
    <style:style style:name="P21" style:family="paragraph" style:parent-style-name="Style4">
      <style:paragraph-properties fo:line-height="100%" fo:text-align="center" style:justify-single-word="false"/>
    </style:style>
    <style:style style:name="P22" style:family="paragraph" style:parent-style-name="Standard">
      <style:paragraph-properties fo:margin-left="2.6071in" fo:margin-right="0in" fo:margin-top="0.0465in" fo:margin-bottom="0in" fo:line-height="100%" fo:text-align="justify" style:justify-single-word="false" fo:text-indent="0in" style:auto-text-indent="false"/>
    </style:style>
    <style:style style:name="P23" style:family="paragraph" style:parent-style-name="Style2">
      <style:paragraph-properties fo:margin-left="2.6071in" fo:margin-right="0in" fo:margin-top="0.0465in" fo:margin-bottom="0in" fo:line-height="100%" fo:text-align="justify" style:justify-single-word="false" fo:text-indent="0in" style:auto-text-indent="false"/>
    </style:style>
    <style:style style:name="P24" style:family="paragraph" style:parent-style-name="Style2">
      <style:paragraph-properties fo:margin-left="2.6071in" fo:margin-right="0in" fo:line-height="100%" fo:text-align="justify" style:justify-single-word="false" fo:text-indent="0in" style:auto-text-indent="false"/>
      <style:text-properties fo:font-size="10pt" style:font-size-asian="10pt" style:font-size-complex="10pt"/>
    </style:style>
    <style:style style:name="P2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language-asian="sr" style:country-asian="YU" style:font-weight-asian="bold" style:font-weight-complex="bold"/>
    </style:style>
    <style:style style:name="T3" style:family="text">
      <style:text-properties fo:language="zxx" fo:country="none" style:language-asian="sr" style:country-asian="YU"/>
    </style:style>
    <style:style style:name="T4" style:family="text">
      <style:text-properties fo:language="sr" fo:country="YU" fo:font-weight="bold" style:language-asian="sr" style:country-asian="YU" style:font-weight-asian="bold" style:font-weight-complex="bold"/>
    </style:style>
    <style:style style:name="T5" style:family="text">
      <style:text-properties fo:language="sr" fo:country="YU" style:language-asian="sr" style:country-asian="YU"/>
    </style:style>
    <style:style style:name="T6" style:family="text">
      <style:text-properties fo:language="hr" fo:country="HR" style:language-asian="sr" style:country-asian="YU"/>
    </style:style>
    <style:style style:name="T7" style:family="text">
      <style:text-properties fo:language="hr" fo:country="HR" fo:font-weight="bold" style:language-asian="sr" style:country-asian="YU" style:font-weight-asian="bold" style:font-weight-complex="bold"/>
    </style:style>
    <style:style style:name="T8" style:family="text">
      <style:text-properties fo:letter-spacing="0.0417in" fo:language="sr" fo:country="YU" style:language-asian="sr" style:country-asian="YU"/>
    </style:style>
    <style:style style:name="T9" style:family="text">
      <style:text-properties fo:language="sh" fo:country="YU" style:language-asian="sr" style:country-asian="YU"/>
    </style:style>
    <style:style style:name="T10" style:family="text">
      <style:text-properties fo:font-size="12pt" fo:language="sr" fo:country="YU" fo:font-weight="bold" style:font-size-asian="12pt" style:language-asian="sr" style:country-asian="YU" style:font-weight-asian="bold" style:font-size-complex="12pt" style:font-weight-complex="bold"/>
    </style:style>
    <style:style style:name="T11" style:family="text">
      <style:text-properties style:font-name="Times New Roman" fo:language="zxx" fo:country="none" fo:font-weight="normal" style:language-asian="sr" style:country-asian="YU" style:font-weight-asian="normal" style:font-weight-complex="normal"/>
    </style:style>
    <style:style style:name="T12" style:family="text">
      <style:text-properties style:font-name="Times New Roman" fo:font-size="11pt" fo:language="sr" fo:country="YU" style:text-underline-style="none" fo:font-weight="bold" style:font-size-asian="11pt" style:language-asian="sr" style:country-asian="YU" style:font-weight-asian="bold" style:font-size-complex="11pt" style:font-weight-complex="normal"/>
    </style:style>
    <style:style style:name="T13" style:family="text">
      <style:text-properties fo:language="en" fo:country="US" style:language-asian="sr" style:country-asian="YU"/>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28in" svg:y="0.0335in" svg:width="0.9402in" svg:height="1.3772in" draw:z-index="0"><draw:image xlink:href="Pictures/20000008000025BE000037D1656C127C.svm" xlink:type="simple" xlink:show="embed" xlink:actuate="onLoad"/></draw:frame>Република Србија</text:p>
      <text:p text:style-name="P3">УПРАВНИ СУД</text:p>
      <text:p text:style-name="P2">18 Уж. 217/16</text:p>
      <text:p text:style-name="P3"><text:span text:style-name="T1">19.04.2016. </text:span>године</text:p>
      <text:p text:style-name="P3"><text:span text:style-name="Font_20_Style12"><text:span text:style-name="T4">Б е о г р а д</text:span></text:span></text:p>
      <text:p text:style-name="P3"><text:span text:style-name="Font_20_Style12"><text:span text:style-name="T4"/></text:span></text:p>
      <text:p text:style-name="P12"><text:span text:style-name="Font_20_Style12"><text:span text:style-name="T5">У ИМЕ НАРОДА</text:span></text:span></text:p>
      <text:p text:style-name="P13"/>
      <text:p text:style-name="P14"><text:span text:style-name="Font_20_Style13"><text:span text:style-name="T5">Управни суд, у већу састављеном од судија: Гордане Џакула, председника већа, Слађане Бојовић и Радојке Маринковић, чланова већа, са судским саветником </text:span></text:span><text:span text:style-name="Font_20_Style13"><text:span text:style-name="T3">Мирелом Костадиновић,</text:span></text:span><text:span text:style-name="Font_20_Style13"><text:span text:style-name="T5"> као записничарем, одлучујући по жалби бирача М.М. из Б., ..., изјављеној против решења Републичке изборне комисије 02 број: 013-299/16 од 15.04.2016. године, у предмету </text:span></text:span>заштите изборног права, у нејавној седници већа, одржаној дана <text:span text:style-name="Font_20_Style13"><text:span text:style-name="T5">19.04.2016</text:span></text:span><text:span text:style-name="Font_20_Style13"><text:span text:style-name="T6">. </text:span></text:span><text:span text:style-name="Font_20_Style13"><text:span text:style-name="T5">године, у 13,00</text:span></text:span><text:span text:style-name="Font_20_Style13"><text:span text:style-name="T6"> </text:span></text:span><text:span text:style-name="Font_20_Style13"><text:span text:style-name="T5">часова, донео </text:span></text:span><text:span text:style-name="Font_20_Style13"><text:span text:style-name="T6">je</text:span></text:span></text:p>
      <text:p text:style-name="P15"><text:span text:style-name="Font_20_Style13"><text:span text:style-name="T6"/></text:span></text:p>
      <text:p text:style-name="P21"><text:span text:style-name="Font_20_Style12"><text:span text:style-name="T8">ПРЕСУДУ</text:span></text:span></text:p>
      <text:p text:style-name="P16"/>
      <text:p text:style-name="P17"><text:span text:style-name="Font_20_Style13"><text:span text:style-name="T5">Жалба </text:span></text:span><text:span text:style-name="Font_20_Style13"><text:span text:style-name="T4">СЕ </text:span></text:span><text:span text:style-name="Font_20_Style13"><text:span text:style-name="T10">ОДБИЈА.</text:span></text:span></text:p>
      <text:p text:style-name="P18"><text:span text:style-name="Font_20_Style13"><text:span text:style-name="T5"/></text:span></text:p>
      <text:p text:style-name="P24"/>
      <text:p text:style-name="P23"><text:span text:style-name="Font_20_Style12"><text:span text:style-name="T8">Образложење</text:span></text:span></text:p>
      <text:p text:style-name="P22"><text:span text:style-name="Font_20_Style12"><text:span text:style-name="T8"/></text:span></text:p>
      <text:p text:style-name="P19"><text:span text:style-name="Font_20_Style13"><text:span text:style-name="T5">Ожалбеним решењем одбијен је, као неоснован, приговор бирача М. М., изјављен на решење Републичке изборне комисије о утврђивању збирне изборне листе 02 број: 013-299/16 од 13.04.2016. године.</text:span></text:span></text:p>
      <text:p text:style-name="P20"><text:span text:style-name="Font_20_Style13"><text:span text:style-name="T5"/></text:span></text:p>
      <text:p text:style-name="P20"><text:span text:style-name="Font_20_Style13"><text:span text:style-name="T5">У жалби поднетој преко Републичке изборне комисије дана 18.04.2016. године у 15,55 часова, а кој</text:span></text:span><text:span text:style-name="Font_20_Style13"><text:span text:style-name="T3">а</text:span></text:span><text:span text:style-name="Font_20_Style13"><text:span text:style-name="T5"> је </text:span></text:span><text:span text:style-name="Font_20_Style13"><text:span text:style-name="T3">у Управном суду примљена дана</text:span></text:span><text:span text:style-name="Font_20_Style13"><text:span text:style-name="T5"> 19.04.2016. године у 08,20 часова, жалиља наводи да је Републичка изборна комисија на 92. Седници решењем 02 број: 013-182/16 прогласила изборну листу Републиканска странка – </text:span></text:span><text:span text:style-name="Font_20_Style13"><text:span text:style-name="T9">Republik</text:span></text:span><text:span text:style-name="Font_20_Style13"><text:span text:style-name="T11">á</text:span></text:span><text:span text:style-name="Font_20_Style13"><text:span text:style-name="T9">nus </text:span></text:span><text:span text:style-name="Font_20_Style13"><text:span text:style-name="T13">p</text:span></text:span><text:span text:style-name="Font_20_Style13"><text:span text:style-name="T11">á</text:span></text:span><text:span text:style-name="Font_20_Style13"><text:span text:style-name="T9">rt – </text:span></text:span><text:span text:style-name="Font_20_Style13"><text:span text:style-name="T5">Н. С.</text:span></text:span><text:span text:style-name="Font_20_Style13"><text:span text:style-name="T9">, </text:span></text:span><text:span text:style-name="Font_20_Style13"><text:span text:style-name="T5">коју је према наведеном решењу подржало 10.765 бирача, међутим на 101. Седници, Републичка изборна комисија је приступила поновној провери потписа бирача и печат</text:span></text:span><text:span text:style-name="Font_20_Style13"><text:span text:style-name="T3">а</text:span></text:span><text:span text:style-name="Font_20_Style13"><text:span text:style-name="T5"> на изјавама бирача који су приложени као подршка кандидатуре </text:span></text:span><text:span text:style-name="Font_20_Style13"><text:span text:style-name="T3">листе</text:span></text:span><text:span text:style-name="Font_20_Style13"><text:span text:style-name="T5"> Републиканска странка </text:span></text:span><text:span text:style-name="Font_20_Style13"><text:span text:style-name="T9">Republik</text:span></text:span><text:span text:style-name="Font_20_Style13"><text:span text:style-name="T11">á</text:span></text:span><text:span text:style-name="Font_20_Style13"><text:span text:style-name="T9">nus </text:span></text:span><text:span text:style-name="Font_20_Style13"><text:span text:style-name="T13">p</text:span></text:span><text:span text:style-name="Font_20_Style13"><text:span text:style-name="T11">á</text:span></text:span><text:span text:style-name="Font_20_Style13"><text:span text:style-name="T9">rt – </text:span></text:span><text:span text:style-name="Font_20_Style13"><text:span text:style-name="T5">Н.С.</text:span></text:span><text:span text:style-name="Font_20_Style13"><text:span text:style-name="T9">, </text:span></text:span><text:span text:style-name="Font_20_Style13"><text:span text:style-name="T5">за парламентарне изборе расписане за 24.04.2016. године и утврдила да је око 900 потписа бирача који подржавају изборну листу оверено печатом Првог основног суда у Шапцу који представља копију направљену ласерским штампачем, тако да наведени потписи нису у складу са чланом 43. став 3. Закона о избору народних посланика и не могу се узети као потписи подршке бирача изборној листи јер представљају обичну приватну исправу. Како се накнадном провером утврдило да се број правно ваљаних изјава бирача који подржавају изборну листу умањио за 900 изјава бирача, из тога следи да изборну листу подржава само 9.865 бирача, чиме су се стекли сви услови из члана 257. Закона о општем управном поступку који ближе одређује услове за оглашавање решења ништавим. Сходно </text:span></text:span><text:soft-page-break/><text:span text:style-name="Font_20_Style13"><text:span text:style-name="T5">томе жалиља предлаже да се решење 02 број: 013-182/16 којим се проглашава изборна листа Републиканска странка - </text:span></text:span><text:span text:style-name="Font_20_Style13"><text:span text:style-name="T9">Republik</text:span></text:span><text:span text:style-name="Font_20_Style13"><text:span text:style-name="T11">á</text:span></text:span><text:span text:style-name="Font_20_Style13"><text:span text:style-name="T9">nus </text:span></text:span><text:span text:style-name="Font_20_Style13"><text:span text:style-name="T13">p</text:span></text:span><text:span text:style-name="Font_20_Style13"><text:span text:style-name="T11">á</text:span></text:span><text:span text:style-name="Font_20_Style13"><text:span text:style-name="T9">rt – </text:span></text:span><text:span text:style-name="Font_20_Style13"><text:span text:style-name="T5">Н.С</text:span></text:span><text:span text:style-name="Font_20_Style13"><text:span text:style-name="T9">. </text:span></text:span><text:span text:style-name="Font_20_Style13"><text:span text:style-name="T5">огласи ништавом, а како је </text:span></text:span><text:span text:style-name="Font_20_Style13"><text:span text:style-name="T3"><text:s/>збирна </text:span></text:span><text:span text:style-name="Font_20_Style13"><text:span text:style-name="T5"><text:s/>изборна листа утврђена супротно члану 47. и 43. Закона о избору народних посланика у погледу листе под редним бројем 13. Републиканска странка - </text:span></text:span><text:span text:style-name="Font_20_Style13"><text:span text:style-name="T9">Republik</text:span></text:span><text:span text:style-name="Font_20_Style13"><text:span text:style-name="T11">á</text:span></text:span><text:span text:style-name="Font_20_Style13"><text:span text:style-name="T9">nus </text:span></text:span><text:span text:style-name="Font_20_Style13"><text:span text:style-name="T13">p</text:span></text:span><text:span text:style-name="Font_20_Style13"><text:span text:style-name="T11">á</text:span></text:span><text:span text:style-name="Font_20_Style13"><text:span text:style-name="T9">rt – </text:span></text:span><text:span text:style-name="Font_20_Style13"><text:span text:style-name="T5">Н.С.</text:span></text:span><text:span text:style-name="Font_20_Style13"><text:span text:style-name="T9">, </text:span></text:span><text:span text:style-name="Font_20_Style13"><text:span text:style-name="T5">жалиља предлаже да суд усвоји жалбу и у спору пуне јурисдикције реши тако што ће поништити решење о проглашењу збирне изборне листе за парламентарне изборе заказане за 24.04.2016. године и </text:span></text:span><text:span text:style-name="Font_20_Style13"><text:span text:style-name="T3">донети решење о проглашењу нове збирне изборне листе.</text:span></text:span></text:p>
      <text:p text:style-name="P20"><text:span text:style-name="Font_20_Style13"><text:span text:style-name="T3"/></text:span></text:p>
      <text:p text:style-name="P20"><text:span text:style-name="Font_20_Style13"><text:span text:style-name="T5">Одлучујући о поднетој жалби на основу члана 97. став 1. и став 4. Закона о избору народних посланика (''Службени гласник РС'', бр. 35/00...36/11), Управни суд је утврдио да је иста благовремена, допуштена и изјављена од стране овлашћеног лица, те је оценом навода жалбе и достављених списа предмета нашао да је жалба неоснована. </text:span></text:span></text:p>
      <text:p text:style-name="P20"><text:span text:style-name="Font_20_Style13"><text:span text:style-name="T5"/></text:span></text:p>
      <text:p text:style-name="P20"><text:span text:style-name="Font_20_Style13"><text:span text:style-name="T5">Из списа предмета и разлога датих у образложењу </text:span></text:span><text:span text:style-name="Font_20_Style13"><text:span text:style-name="T3">ожалбеног</text:span></text:span><text:span text:style-name="Font_20_Style13"><text:span text:style-name="T5"> решења произлази да је бирач М.М. поднела 14.04.2016. године у 20,05 часова, приговор на </text:span></text:span><text:span text:style-name="Font_20_Style13"><text:span text:style-name="T3">Р</text:span></text:span><text:span text:style-name="Font_20_Style13"><text:span text:style-name="T5">ешење о утврђивању збирне изборне листе 02 број: 013-299/16 од 13.04.2016. године, уз образложење да је збирна изборна листа утврђена супротно члану 47. и 43. Закона о избору народних посланика у погледу листе под редним бројем 13. Републиканска странка - </text:span></text:span><text:span text:style-name="Font_20_Style13"><text:span text:style-name="T9">Republik</text:span></text:span><text:span text:style-name="Font_20_Style13"><text:span text:style-name="T11">á</text:span></text:span><text:span text:style-name="Font_20_Style13"><text:span text:style-name="T9">nus </text:span></text:span><text:span text:style-name="Font_20_Style13"><text:span text:style-name="T13">p</text:span></text:span><text:span text:style-name="Font_20_Style13"><text:span text:style-name="T11">á</text:span></text:span><text:span text:style-name="Font_20_Style13"><text:span text:style-name="T9">rt – </text:span></text:span><text:span text:style-name="Font_20_Style13"><text:span text:style-name="T5">Н.С</text:span></text:span><text:span text:style-name="Font_20_Style13"><text:span text:style-name="T9">. </text:span></text:span><text:span text:style-name="Font_20_Style13"><text:span text:style-name="T5">Одлучујући о приговору, Републичка изборна комисија је приговор одбила као неоснован констатујући да је Републичка изборна комисија донела решење 02 број: 013-182/16 којом је проглашена изборна листа Републиканска странка - </text:span></text:span><text:span text:style-name="Font_20_Style13"><text:span text:style-name="T9">Republik</text:span></text:span><text:span text:style-name="Font_20_Style13"><text:span text:style-name="T11">á</text:span></text:span><text:span text:style-name="Font_20_Style13"><text:span text:style-name="T9">nus </text:span></text:span><text:span text:style-name="Font_20_Style13"><text:span text:style-name="T13">p</text:span></text:span><text:span text:style-name="Font_20_Style13"><text:span text:style-name="T11">á</text:span></text:span><text:span text:style-name="Font_20_Style13"><text:span text:style-name="T9">rt – </text:span></text:span><text:span text:style-name="Font_20_Style13"><text:span text:style-name="T5">Н.С.</text:span></text:span><text:span text:style-name="Font_20_Style13"><text:span text:style-name="T9"> </text:span></text:span><text:span text:style-name="Font_20_Style13"><text:span text:style-name="T5">дана 06.04.2016. године, те да против решења о проглашењу наведене изборне листе у законском року није поднет ниједан приговор, па је иста постала правноснажна и самим тим непроменљива. Републичка изборна комисија се позвала на став Управног суда заузет на 58. Седници свих судија одржаној дана 29.02.2016. године, да у изборном поступку нема сходне примене одредаба Закона о општем управном поступку којим су прописана ванредна правна средства у управном поступку. </text:span></text:span><text:span text:style-name="Font_20_Style13"><text:span text:style-name="T3">Осим тога Републичка изборна комисија налази да се</text:span></text:span><text:span text:style-name="Font_20_Style13"><text:span text:style-name="T5"> приговором на решење о утврђивању изборне листе не могу оспоравати појединачне изборне листе, које су постале правноснажне, јер би то представљало понављање поступка разматрања оспорене изборне листе, што, како је констатовано, није допуштено правно средство у изборном поступку, с обзиром на његову хитност и правну природу. </text:span></text:span></text:p>
      <text:p text:style-name="P20"><text:span text:style-name="Font_20_Style13"><text:span text:style-name="T5"/></text:span></text:p>
      <text:p text:style-name="P20"><text:span text:style-name="Font_20_Style13"><text:span text:style-name="T5">Одредбом члана 47. став 2. и 3. Закона о избору народних посланика, прописано је да редослед изборних листа, са именима свих кандидата, на збирној изборној листи утврђује се према редоследу њиховог проглашавања. Збирну изборну листу Републичка изборна комисија објављује у ''Службеном гласнику Републике Србије'' најдоцније 10 дана пре дана одређеног за одржавање избора. За дан проглашења изборне листе узима се дан њеног објављивања у ''Службеном гласнику Републике Србије''.</text:span></text:span></text:p>
      <text:p text:style-name="P20"><text:span text:style-name="Font_20_Style13"><text:span text:style-name="T5"/></text:span></text:p>
      <text:p text:style-name="P20"><text:span text:style-name="Font_20_Style13"><text:span text:style-name="T5">Према </text:span></text:span><text:span text:style-name="Font_20_Style13"><text:span text:style-name="T3">правном </text:span></text:span><text:span text:style-name="Font_20_Style13"><text:span text:style-name="T5">ставу Управног суда утврђеном на 58. Седници свих судија Управног суда одржаној дана 29.02.2016. године, у изборном поступку нема сходне примене одредаба Закона о општем управном поступку којим су прописана ванредна правна средства у управном поступку. </text:span></text:span></text:p>
      <text:p text:style-name="P20"><text:span text:style-name="Font_20_Style13"><text:span text:style-name="T5"/></text:span></text:p>
      <text:p text:style-name="P20"><text:span text:style-name="Font_20_Style13"><text:span text:style-name="T5">Имајући у виду напред наведено, по оцени суда правилно је поступила Републичка изборна комисија када је ожалбеним решењем одбила приговор бирача М. М. као неоснован. Ово стога што </text:span></text:span><text:span text:style-name="Font_20_Style13"><text:span text:style-name="T3">из списа произилази да је Републичка изборна комисија збирну </text:span></text:span><text:soft-page-break/><text:span text:style-name="Font_20_Style13"><text:span text:style-name="T3">изборну листу прогласила у складу са чланом 47. Закона о избору народних посланика, која садржи све изборне листе са именима свих кандидата према редоследу њиховог проглашавања, а по оцени Управног суда решење о утврђивању збирне изборне листе не може се </text:span></text:span><text:span text:style-name="Font_20_Style13"><text:span text:style-name="T5">оспоравати</text:span></text:span><text:span text:style-name="Font_20_Style13"><text:span text:style-name="T3"> из разлога који се тичу неправилности у погледу проглашења појединачних изборних листа. Поред наведеног неосновано је позивање жалиље на примену одредбе члана 257. Закона о општем управном поступку с обзиром да према ставу <text:s/>суда у изборном поступку нема сходне примене одредаба Закона о општем управном поступку којим су прописана ванредна правна средства у управном поступку. </text:span></text:span></text:p>
      <text:p text:style-name="P11"><text:span text:style-name="Font_20_Style13"><text:span text:style-name="T5"/></text:span></text:p>
      <text:p text:style-name="P20"><text:span text:style-name="Font_20_Style13"><text:span text:style-name="T5">У погледу навода жалбе у којима жалиља предлаже да суд у спору пуне јурисдикције реши ову управну ствар, суд налази да нису испуњени услови за мериторно решавање, јер је претпоставка за мериторно решавање управног спора да се жалбом побијани акт поништи, што у конкретној ситуацији није случај.</text:span></text:span></text:p>
      <text:p text:style-name="P20"><text:span text:style-name="Font_20_Style13"><text:span text:style-name="T5"/></text:span></text:p>
      <text:p text:style-name="P20"><text:span text:style-name="Font_20_Style13"><text:span text:style-name="T5">Са изнетог, Управни суд је одлучио као у диспозитиву ове пресуде у складу са одредбом члана 97. став 4. Закона о избору народних посланика и сходном применом одредбе члана 40. став 1. и 2. Закона о управним споровима (''Службени гласник РС'', бр. 111/09). <text:s/></text:span></text:span></text:p>
      <text:p text:style-name="P10"><text:span text:style-name="Font_20_Style13"><text:span text:style-name="T2">ПРЕСУЂЕНО</text:span></text:span><text:span text:style-name="Font_20_Style13"><text:span text:style-name="T4"> У УПРАВНОМ СУДУ</text:span></text:span></text:p>
      <text:p text:style-name="P10"><text:span text:style-name="Font_20_Style13"><text:span text:style-name="T4">Дана 19.04.2016</text:span></text:span><text:span text:style-name="Font_20_Style13"><text:span text:style-name="T7">. </text:span></text:span><text:span text:style-name="Font_20_Style13"><text:span text:style-name="T4">године у 13,00</text:span></text:span><text:span text:style-name="Font_20_Style13"><text:span text:style-name="T7"> </text:span></text:span><text:span text:style-name="Font_20_Style13"><text:span text:style-name="T4">часова, 18</text:span></text:span><text:span text:style-name="Font_20_Style13"><text:span text:style-name="T7"> </text:span></text:span><text:span text:style-name="Font_20_Style13"><text:span text:style-name="T4">Уж. 217</text:span></text:span><text:span text:style-name="Font_20_Style13"><text:span text:style-name="T7">/16</text:span></text:span></text:p>
      <text:p text:style-name="P9"><text:span text:style-name="Font_20_Style13"><text:span text:style-name="T4"/></text:span></text:p>
      <text:p text:style-name="P9"><text:span text:style-name="Font_20_Style13"><text:span text:style-name="T2">З</text:span></text:span><text:span text:style-name="Font_20_Style13"><text:span text:style-name="T4">аписничар <text:tab/><text:tab/><text:tab/><text:tab/><text:tab/><text:tab/><text:tab/><text:tab/> <text:s text:c="6"/>Председник већа </text:span></text:span><text:span text:style-name="Font_20_Style13"><text:span text:style-name="T7">- </text:span></text:span><text:span text:style-name="Font_20_Style13"><text:span text:style-name="T4">судија </text:span></text:span></text:p>
      <text:p text:style-name="P9"><text:span text:style-name="Font_20_Style13"><text:span text:style-name="T2">Мирела Костадиновић, </text:span></text:span><text:span text:style-name="Font_20_Style13"><text:span text:style-name="T2">с.р.</text:span></text:span><text:span text:style-name="Font_20_Style13"><text:span text:style-name="T4"> <text:s text:c="70"/>Гордана Џакула, </text:span></text:span><text:span text:style-name="Font_20_Style13"><text:span text:style-name="T2">с.р.</text:span></text:span></text:p>
      <text:p text:style-name="P6"><text:span text:style-name="Font_20_Style13"><text:span text:style-name="T4"/></text:span></text:p>
      <text:p text:style-name="P4">За тачност отправка</text:p>
      <text:p text:style-name="P4">Управитељ писарнице</text:p>
      <text:p text:style-name="P4">Дејан Ђурић</text:p>
      <text:p text:style-name="P7"><text:span text:style-name="Font_20_Style13"><text:span text:style-name="T12"/></text:span></text:p>
      <text:p text:style-name="P8">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yle8" style:family="paragraph" style:parent-style-name="Standard" style:next-style-name="Standard">
      <style:paragraph-properties fo:margin-left="0in" fo:margin-right="0in" fo:line-height="0.2902in" fo:text-indent="0.1236in" style:auto-text-indent="false"/>
    </style:style>
    <style:style style:name="Style2" style:family="paragraph" style:parent-style-name="Standard" style:next-style-name="Standard"/>
    <style:style style:name="Style3" style:family="paragraph" style:parent-style-name="Standard" style:next-style-name="Standard">
      <style:paragraph-properties fo:margin-left="0in" fo:margin-right="0in" fo:line-height="0.2882in" fo:text-align="justify" style:justify-single-word="false" fo:text-indent="0.9835in" style:auto-text-indent="false"/>
    </style:style>
    <style:style style:name="Style4" style:family="paragraph" style:parent-style-name="Standard" style:next-style-name="Standard"/>
    <style:style style:name="Style10" style:family="paragraph" style:parent-style-name="Standard" style:next-style-name="Standard">
      <style:paragraph-properties fo:margin-left="0in" fo:margin-right="0in" fo:line-height="0.2799in" fo:text-indent="0.4929in" style:auto-text-indent="false"/>
    </style:style>
    <style:style style:name="Style7" style:family="paragraph" style:parent-style-name="Standard" style:next-style-name="Standard">
      <style:paragraph-properties fo:text-align="center" style:justify-single-word="false"/>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Font_20_Style13" style:display-name="Font Style13" style:family="text" style:parent-style-name="Default_20_Paragraph_20_Font">
      <style:text-properties style:font-name="Times New Roman1" fo:font-size="12pt" style:font-name-asian="Times New Roman1" style:font-size-asian="12pt" style:font-name-complex="Times New Roman1" style:font-size-complex="12pt"/>
    </style:style>
    <style:style style:name="Font_20_Style12" style:display-name="Font Style12" style:family="text" style:parent-style-name="Default_20_Paragraph_20_Font">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Font_20_Style14" style:display-name="Font Style14" style:family="text" style:parent-style-name="Default_20_Paragraph_20_Font">
      <style:text-properties fo:font-variant="small-caps" style:font-name="Times New Roman1" fo:font-size="10pt" fo:font-weight="bold" style:font-name-asian="Times New Roman1" style:font-size-asian="10pt" style:font-weight-asian="bold" style:font-name-complex="Times New Roman1" style:font-size-complex="10pt" style:font-weight-complex="bold"/>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874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18 Уж. 217/16</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23M03S</meta:editing-duration>
    <meta:editing-cycles>21</meta:editing-cycles>
    <meta:generator>OpenOffice.org/3.2$Win32 OpenOffice.org_project/320m12$Build-9483</meta:generator>
    <dc:date>2016-04-20T16:57:00.56</dc:date>
    <meta:print-date>2016-04-20T16:56:58.63</meta:print-date>
    <meta:document-statistic meta:table-count="0" meta:image-count="1" meta:object-count="0" meta:page-count="3" meta:paragraph-count="29" meta:word-count="1056" meta:character-count="7053"/>
    <meta:user-defined meta:name="Info 1"/>
    <meta:user-defined meta:name="Info 2"/>
    <meta:user-defined meta:name="Info 3"/>
    <meta:user-defined meta:name="Info 4"/>
  </office:meta>
</office:document-meta>
</file>