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fo:language="sr" fo:country="YU" style:text-underline-style="none" fo:font-weight="bold" style:font-weight-asian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/>
      <style:text-properties fo:language="sr" fo:country="YU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/>
      <style:text-properties fo:language="sh" fo:country="YU" fo:font-weight="bold" style:font-weight-asian="bold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in" fo:margin-bottom="0in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margin-top="0in" fo:margin-bottom="0in"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r" fo:country="YU" fo:font-style="normal" style:font-style-asian="normal" style:font-style-complex="normal"/>
    </style:style>
    <style:style style:name="T17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7">Република Србија</text:p>
      <text:p text:style-name="P7">УПРАВНИ СУД</text:p>
      <text:p text:style-name="P7">ОДEЉЕЊЕ У КРАГУЈЕВЦУ</text:p>
      <text:p text:style-name="P7">I-<text:span text:style-name="T1">1</text:span> <text:s/>Уж <text:span text:style-name="T1">467</text:span>/1<text:span text:style-name="T1">6</text:span></text:p>
      <text:p text:style-name="P4"><text:span text:style-name="T12">Дана </text:span><text:span text:style-name="T2">30</text:span><text:span text:style-name="T12">.</text:span><text:span text:style-name="T2">0</text:span><text:span text:style-name="T2">6</text:span><text:span text:style-name="T9">.201</text:span><text:span text:style-name="T2">6</text:span><text:span text:style-name="T12">. године</text:span></text:p>
      <text:p text:style-name="P9">Београд</text:p>
      <text:p text:style-name="P11"/>
      <text:p text:style-name="P11"/>
      <text:p text:style-name="P11"/>
      <text:p text:style-name="P11"/>
      <text:p text:style-name="P11"/>
      <text:p text:style-name="P5"><text:span text:style-name="T12"><text:tab/><text:tab/></text:span><text:span text:style-name="T11">Управни суд, у већу састављеном од судија: </text:span><text:span text:style-name="T1">Љиљане Петровић</text:span><text:span text:style-name="T11">, председника већа, </text:span><text:span text:style-name="T1">мр Николе Китаровића</text:span><text:span text:style-name="T11"> и </text:span><text:span text:style-name="T1">Олге</text:span><text:span text:style-name="T11"> </text:span><text:span text:style-name="T1">Петровић</text:span><text:span text:style-name="T11">, чланова већа, са судијским помоћником </text:span><text:span text:style-name="T1">Крушкоња Николом</text:span><text:span text:style-name="T11">, као записничарем, одлучујући по жалби </text:span><text:span text:style-name="T1">жалиоца означеног као</text:span><text:span text:style-name="T11"> </text:span><text:span text:style-name="T1">Одборничка група "Нови људи за радикално бољу Тополу”, коју је потписао И.П. из Т., </text:span><text:span text:style-name="T11">у </text:span><text:span text:style-name="T1">правној ствари престанка мандата</text:span><text:span text:style-name="T11">,</text:span> у нејавној седници већа одржаној дана <text:span text:style-name="T1">30</text:span><text:span text:style-name="T11">.</text:span><text:span text:style-name="T1">06</text:span><text:span text:style-name="T11">.201</text:span><text:span text:style-name="T1">6</text:span><text:span text:style-name="T11">. </text:span>године <text:span text:style-name="T1">у 08,30 часова</text:span>, донео је</text:p>
      <text:p text:style-name="P5"/>
      <text:p text:style-name="P5"/>
      <text:p text:style-name="P19">Р Е Ш Е Њ Е</text:p>
      <text:p text:style-name="P16"/>
      <text:p text:style-name="P5"><text:span text:style-name="T9"><text:tab/><text:tab/></text:span><text:span text:style-name="T14">Жалба СЕ ОДБАЦУЈЕ.</text:span></text:p>
      <text:p text:style-name="P12"/>
      <text:p text:style-name="P12"/>
      <text:p text:style-name="P12"/>
      <text:p text:style-name="P18">О б р а з л о ж е њ е</text:p>
      <text:p text:style-name="P20"/>
      <text:p text:style-name="P20"><text:span text:style-name="T1"><text:tab/><text:tab/></text:span><text:span text:style-name="T11">Управном суду </text:span><text:span text:style-name="T1">је поднета жалба </text:span><text:span text:style-name="T11">препорученом пошиљком </text:span><text:span text:style-name="T1">АА...RS ...</text:span><text:span text:style-name="T11"> </text:span><text:span text:style-name="T1">дана</text:span><text:span text:style-name="T11"> </text:span><text:span text:style-name="T1">20.05.2016</text:span><text:span text:style-name="T11">. године у </text:span><text:span text:style-name="T1">18,00</text:span><text:span text:style-name="T11"> часова, која је </text:span><text:span text:style-name="T1">у суду</text:span><text:span text:style-name="T11"> примљена дана </text:span><text:span text:style-name="T1">23.05.2016</text:span><text:span text:style-name="T11">. године у </text:span><text:span text:style-name="T1">8,43</text:span><text:span text:style-name="T11"> часова, </text:span><text:span text:style-name="T1">у чијем уводу није означен жалилац, а у потпису је као жалилац означена Одборничка група "Нови људи за радикално бољу Тополу”, испод кога се потписао И. П., председник</text:span><text:span text:style-name="T11">. </text:span></text:p>
      <text:p text:style-name="P13"/>
      <text:p text:style-name="P5"><text:span text:style-name="T14"><text:tab/><text:tab/></text:span><text:span text:style-name="T4">Налазећи да поднета </text:span><text:span text:style-name="T14">жалба </text:span><text:span text:style-name="T4">садржи недостатке који спречавају рад суда у овој правној ствари, Управни суд</text:span><text:span text:style-name="T14"> је решењем I-</text:span><text:span text:style-name="T4">1</text:span><text:span text:style-name="T14"> Уж </text:span><text:span text:style-name="T4">467</text:span><text:span text:style-name="T14">/1</text:span><text:span text:style-name="T4">6</text:span><text:span text:style-name="T14"> од </text:span><text:span text:style-name="T4">23</text:span><text:span text:style-name="T14">.0</text:span><text:span text:style-name="T4">5</text:span><text:span text:style-name="T14">.201</text:span><text:span text:style-name="T4">6</text:span><text:span text:style-name="T14">. године налож</text:span><text:span text:style-name="T4">и</text:span><text:span text:style-name="T14">о </text:span><text:span text:style-name="T4">потписнику жалбе И.П. из Т., ..., </text:span><text:span text:style-name="T14">да у остављеном року </text:span><text:span text:style-name="T5">уреди</text:span><text:span text:style-name="T15"> </text:span><text:span text:style-name="T5">жалбу тако што ће у </text:span><text:span text:style-name="T14">уводу </text:span><text:span text:style-name="T4">и на крају</text:span><text:span text:style-name="T14"> жалбе </text:span><text:span text:style-name="T4">прециз</text:span><text:span text:style-name="T14">но да </text:span><text:span text:style-name="T4">означи</text:span><text:span text:style-name="T14"> жалиоца, </text:span><text:span text:style-name="T4">да на крају жалбе испод означеног жалиоца наведе пуно име и презиме лица овлашћеног за заступање жалиоца, подношење жалбе и да то лице жалбу читко потпише; да за лице које потпише жалбу достави доказ у оригиналу да је овлашћено за заступање жалиоца; да, у складу са напред изнетим, уреди захтев жалбе тако да прецизно предложи одлуку суда по жалби, у складу са изборним прописима;</text:span><text:span text:style-name="T14"> под претњом одба</text:span><text:span text:style-name="T4">ч</text:span><text:span text:style-name="T14">а</text:span><text:span text:style-name="T4">ј</text:span><text:span text:style-name="T14">а у смислу члана 25. став 3. Закона о управним споровима.</text:span></text:p>
      <text:p text:style-name="P10"/>
      <text:p text:style-name="P5"><text:span text:style-name="T15"><text:tab/><text:tab/></text:span><text:span text:style-name="T5">Поднеском насловљеним као жалба, достављеним </text:span><text:span text:style-name="T15">препорученом пошиљком </text:span><text:span text:style-name="T5">АА...RS ....</text:span><text:span text:style-name="T15"> </text:span><text:span text:style-name="T5">дана</text:span><text:span text:style-name="T15"> </text:span><text:span text:style-name="T5">24.05.2016</text:span><text:span text:style-name="T15">. године у </text:span><text:span text:style-name="T5">13,00</text:span><text:span text:style-name="T15"> часова, која је примљена у Управн</text:span><text:span text:style-name="T5">ом</text:span><text:span text:style-name="T15"> суд</text:span><text:span text:style-name="T5">у</text:span><text:span text:style-name="T15"> дана </text:span><text:soft-page-break/><text:span text:style-name="T5">25.05.2016</text:span><text:span text:style-name="T15">. године у </text:span><text:span text:style-name="T5">8,55</text:span><text:span text:style-name="T15"> часова</text:span><text:span text:style-name="T5">, означен је у уводу и на крају жалилац Одборничка група "Нови људи за радикално бољу Тополу”, овлашћено лице: И.П., председник, а у прилогу жалбе је достављена одлука о формирању ове одборничке групе, насловљена председнику СО Топола, предата писарници дана 17.05.2016. године. У уводу се наводи да се жалба подноси на одлуку Скупштине општине Топола о престанку мандата одборнику од 19.05.2016. године, са предлогом да се Управни суд изјасни да ли је било пропуста приликом доношења одлуке Скупштине општине Топола о престанку мандата одборника Љ.Т. и да ли је предлог те одборничке групе за допуну дневног реда у складу са Законом о локалним изборима, као и то да Управни суд донесе одлуку којом се утврђује престанак мандата одборника Љ. Т., а што СО Топола није учинила на самој седници.</text:span></text:p>
      <text:p text:style-name="P13"/>
      <text:p text:style-name="P5"><text:span text:style-name="T14"><text:tab/><text:tab/></text:span><text:span text:style-name="T4">Налазећи да </text:span><text:span text:style-name="T14">жалба </text:span><text:span text:style-name="T4">и даље</text:span><text:span text:style-name="T14"> </text:span><text:span text:style-name="T4">садржи недостатке који спречавају рад суда у овој правној ствари, Управни суд</text:span><text:span text:style-name="T14"> је решењем I-</text:span><text:span text:style-name="T4">1</text:span><text:span text:style-name="T14"> Уж </text:span><text:span text:style-name="T4">467</text:span><text:span text:style-name="T14">/1</text:span><text:span text:style-name="T4">6</text:span><text:span text:style-name="T14"> од </text:span><text:span text:style-name="T4">06</text:span><text:span text:style-name="T14">.0</text:span><text:span text:style-name="T4">6</text:span><text:span text:style-name="T14">.201</text:span><text:span text:style-name="T4">6</text:span><text:span text:style-name="T14">. године </text:span><text:span text:style-name="T4">поново</text:span><text:span text:style-name="T14"> налож</text:span><text:span text:style-name="T4">и</text:span><text:span text:style-name="T14">о </text:span><text:span text:style-name="T4">потписнику жалбе И.П. из Т., </text:span><text:span text:style-name="T14">да у остављеном року </text:span><text:span text:style-name="T5">отклони недостатке</text:span><text:span text:style-name="T15"> </text:span><text:span text:style-name="T5">жалбе, тако што ће поднеском уредити жалбени захтев и јасно определити да ли захтева: 1. да Управни суд донесе одлуку о престанку мандата одборнику Т. Љ. из Т. или 2. да Управни суд поништи одлуку Скупштине општине Топола, у ком случају је дужан да конкретну одлуку определи по броју, датуму и доносиоцу и да примерак исте достави суду</text:span><text:span text:style-name="T4">; све</text:span><text:span text:style-name="T14"> под претњом одба</text:span><text:span text:style-name="T4">ч</text:span><text:span text:style-name="T14">а</text:span><text:span text:style-name="T4">ј</text:span><text:span text:style-name="T14">а у смислу члана 25. став 3. Закона о управним споровима.</text:span></text:p>
      <text:p text:style-name="P12"/>
      <text:p text:style-name="P5"><text:span text:style-name="T14"><text:tab/><text:tab/></text:span><text:span text:style-name="T4">И.П. из Т. је решење Управног суда </text:span><text:span text:style-name="T14">I-</text:span><text:span text:style-name="T4">1</text:span><text:span text:style-name="T14"> Уж </text:span><text:span text:style-name="T4">467</text:span><text:span text:style-name="T14">/1</text:span><text:span text:style-name="T4">6</text:span><text:span text:style-name="T14"> од </text:span><text:span text:style-name="T4">06</text:span><text:span text:style-name="T14">.0</text:span><text:span text:style-name="T4">6</text:span><text:span text:style-name="T14">.201</text:span><text:span text:style-name="T4">6</text:span><text:span text:style-name="T14">. године </text:span><text:span text:style-name="T4">примио дана 07.06.2016. године</text:span><text:span text:style-name="T14">, </text:span><text:span text:style-name="T4">према решењу потражнице ЈП “Пошта Србије” - РЈ “Београд центар” примљеној у суду дана 27.06.2016. године, након чега није поступио по налогу суда.</text:span></text:p>
      <text:p text:style-name="P15"/>
      <text:p text:style-name="P20"><text:span text:style-name="T18"><text:tab/><text:tab/></text:span><text:span text:style-name="T7">Скупштина општине Топола је</text:span><text:span text:style-name="T16"> доставила Управном суду дана </text:span><text:span text:style-name="T7">26</text:span><text:span text:style-name="T16">.0</text:span><text:span text:style-name="T7">5</text:span><text:span text:style-name="T16">.2016. године у </text:span><text:span text:style-name="T7">10,26</text:span><text:span text:style-name="T16"> часова одговор на жалбу </text:span><text:span text:style-name="T7">са списима</text:span><text:span text:style-name="T16">,</text:span><text:span text:style-name="Default_20_Paragraph_20_Font"><text:span text:style-name="T17"> у коме </text:span></text:span><text:span text:style-name="Default_20_Paragraph_20_Font"><text:span text:style-name="T6">је оспорила наводе из жалбе </text:span></text:span><text:span text:style-name="Default_20_Paragraph_20_Font"><text:span text:style-name="T6">и предложила да суд жалбу одбије као неосновану</text:span></text:span><text:span text:style-name="Default_20_Paragraph_20_Font"><text:span text:style-name="T17">.</text:span></text:span></text:p>
      <text:p text:style-name="P5"><text:span text:style-name="Default_20_Paragraph_20_Font"><text:span text:style-name="T16"/></text:span></text:p>
      <text:p text:style-name="P5"><text:span text:style-name="Default_20_Paragraph_20_Font"><text:span text:style-name="T16"><text:tab/><text:tab/></text:span></text:span><text:span text:style-name="Default_20_Paragraph_20_Font"><text:span text:style-name="T7">Оцењујући уредност</text:span></text:span><text:span text:style-name="Default_20_Paragraph_20_Font"><text:span text:style-name="T16"> </text:span></text:span><text:span text:style-name="Default_20_Paragraph_20_Font"><text:span text:style-name="T7">жалбе</text:span></text:span><text:span text:style-name="Default_20_Paragraph_20_Font"><text:span text:style-name="T16">, Управни суд је нашао да </text:span></text:span><text:span text:style-name="Default_20_Paragraph_20_Font"><text:span text:style-name="T7">је поднета </text:span></text:span><text:span text:style-name="Default_20_Paragraph_20_Font"><text:span text:style-name="T16">жалб</text:span></text:span><text:span text:style-name="Default_20_Paragraph_20_Font"><text:span text:style-name="T7">а неуредна.</text:span></text:span></text:p>
      <text:p text:style-name="P5"><text:span text:style-name="Default_20_Paragraph_20_Font"><text:span text:style-name="T16"/></text:span></text:p>
      <text:p text:style-name="P12"><text:tab/><text:tab/>Одредбом члана 54. став 3. Закона о локалним изборима („Службени гласник РС“, број 129/07, 34/10 и 54/11)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12"/>
      <text:p text:style-name="P12"><text:tab/><text:tab/>Одредбом члана 25. <text:span text:style-name="T1">став 1.</text:span> Закона о управним споровима („Службени гласник РС“, број 111/09) прописано је да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. О<text:span text:style-name="T1">дредбом става 2. истог члана је прописано да ако</text:span>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О<text:span text:style-name="T1">дредбом става 3. истог члана је прописано да ако</text:span> судија појединац пропусти да одбаци тужбу као неуредну, то ће учинити веће суда.</text:p>
      <text:p text:style-name="P23"><text:span text:style-name="Default_20_Paragraph_20_Font"><text:span text:style-name="T17"/></text:span></text:p>
      <text:p text:style-name="P5"><text:span text:style-name="Default_20_Paragraph_20_Font"><text:span text:style-name="T17"><text:tab/><text:tab/></text:span></text:span><text:span text:style-name="Default_20_Paragraph_20_Font"><text:span text:style-name="T6">Како </text:span></text:span><text:span text:style-name="Default_20_Paragraph_20_Font"><text:span text:style-name="T8">подносилац жалбе</text:span></text:span><text:span text:style-name="Default_20_Paragraph_20_Font"><text:span text:style-name="T6"> није поступио по налозима из решења овога суда </text:span></text:span><text:span text:style-name="Default_20_Paragraph_20_Font"><text:span text:style-name="T17">I-</text:span></text:span><text:span text:style-name="Default_20_Paragraph_20_Font"><text:span text:style-name="T6">1</text:span></text:span><text:span text:style-name="Default_20_Paragraph_20_Font"><text:span text:style-name="T17"> Уж </text:span></text:span><text:span text:style-name="Default_20_Paragraph_20_Font"><text:span text:style-name="T6">467</text:span></text:span><text:span text:style-name="Default_20_Paragraph_20_Font"><text:span text:style-name="T17">/1</text:span></text:span><text:span text:style-name="Default_20_Paragraph_20_Font"><text:span text:style-name="T6">6</text:span></text:span><text:span text:style-name="Default_20_Paragraph_20_Font"><text:span text:style-name="T17"> од </text:span></text:span><text:span text:style-name="Default_20_Paragraph_20_Font"><text:span text:style-name="T6">06</text:span></text:span><text:span text:style-name="Default_20_Paragraph_20_Font"><text:span text:style-name="T17">.0</text:span></text:span><text:span text:style-name="Default_20_Paragraph_20_Font"><text:span text:style-name="T6">6</text:span></text:span><text:span text:style-name="Default_20_Paragraph_20_Font"><text:span text:style-name="T17">.201</text:span></text:span><text:span text:style-name="Default_20_Paragraph_20_Font"><text:span text:style-name="T6">6</text:span></text:span><text:span text:style-name="Default_20_Paragraph_20_Font"><text:span text:style-name="T17">. године</text:span></text:span><text:span text:style-name="Default_20_Paragraph_20_Font"><text:span text:style-name="T8">, </text:span></text:span>то је <text:span text:style-name="Default_20_Paragraph_20_Font"><text:span text:style-name="T6">Управни суд нашао да нису отклоњени недостаци </text:span></text:span><text:span text:style-name="Default_20_Paragraph_20_Font"><text:span text:style-name="T6">жалбе који су такви да спречавају рад суда у овој правној ствари, па је на основу члана 25. став 3. у вези става 2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12"><text:span text:style-name="Default_20_Paragraph_20_Font"><text:span text:style-name="T6"/></text:span></text:p>
      <text:p text:style-name="P6"><text:soft-page-break/><text:span text:style-name="T13">РЕШЕНО</text:span><text:span text:style-name="T10"> У УПРАВНОМ СУДУ</text:span></text:p>
      <text:p text:style-name="P6"><text:span text:style-name="T10">дана </text:span><text:span text:style-name="T3">30</text:span><text:span text:style-name="T13">.</text:span><text:span text:style-name="T3">06</text:span><text:span text:style-name="T13">.201</text:span><text:span text:style-name="T3">6</text:span><text:span text:style-name="T10">. године </text:span><text:span text:style-name="T3">у </text:span><text:span text:style-name="T3">08</text:span><text:span text:style-name="T3">,</text:span><text:span text:style-name="T3">3</text:span><text:span text:style-name="T3">0 часова</text:span><text:span text:style-name="T10">, </text:span><text:span text:style-name="T13">I-</text:span><text:span text:style-name="T3">1</text:span><text:span text:style-name="T13"> <text:s/>Уж </text:span><text:span text:style-name="T3">467</text:span><text:span text:style-name="T13">/1</text:span><text:span text:style-name="T3">6</text:span></text:p>
      <text:p text:style-name="P14"/>
      <text:p text:style-name="P8">Записничар<text:tab/><text:tab/><text:tab/><text:tab/><text:tab/><text:tab/><text:tab/>Председник већа - судија</text:p>
      <text:p text:style-name="P4"><text:span text:style-name="T2">Никола Крушкоња, </text:span><text:span text:style-name="T2">с.р.</text:span><text:span text:style-name="T2"><text:tab/></text:span><text:span text:style-name="T9"><text:tab/><text:tab/><text:tab/><text:tab/><text:tab/> <text:s text:c="4"/></text:span><text:span text:style-name="T2">Љ</text:span><text:span text:style-name="T12">и</text:span><text:span text:style-name="T2">љан</text:span><text:span text:style-name="T12">а </text:span><text:span text:style-name="T2">Петровић, </text:span><text:span text:style-name="T2">с.р.</text:span></text:p>
      <text:p text:style-name="P17"/>
      <text:p text:style-name="P2">За тачност отправка</text:p>
      <text:p text:style-name="P2">Управитељ писарнице</text:p>
      <text:p text:style-name="P2">Дејан Ђурић</text:p>
      <text:p text:style-name="P22"/>
      <text:p text:style-name="P21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ж <text:span text:style-name="MT1">467</text:span>/1<text:span text:style-name="MT1">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7-01T14:52:11.02</dc:date>
    <meta:print-date>2016-07-01T13:18:46.76</meta:print-date>
    <meta:editing-cycles>172</meta:editing-cycles>
    <meta:editing-duration>PT24H44M47S</meta:editing-duration>
    <meta:generator>OpenOffice.org/3.2$Win32 OpenOffice.org_project/320m12$Build-9483</meta:generator>
    <meta:document-statistic meta:table-count="0" meta:image-count="1" meta:object-count="0" meta:page-count="3" meta:paragraph-count="30" meta:word-count="883" meta:character-count="5387"/>
  </office:meta>
</office:document-meta>
</file>