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</style:style>
    <style:style style:name="P17" style:family="paragraph" style:parent-style-name="Standard" style:master-page-name="">
      <style:paragraph-properties fo:line-height="100%" fo:text-align="center" style:justify-single-word="false" style:page-number="auto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02in" style:auto-text-indent="false"/>
      <style:text-properties fo:language="zxx" fo:country="none" fo:font-weight="bold" style:font-weight-asian="bold" style:font-weight-complex="bold"/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sr" fo:country="YU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9" style:family="text">
      <style:text-properties fo:language="ru" fo:country="RU" fo:font-weight="bold" style:font-weight-asian="bold"/>
    </style:style>
    <style:style style:name="T20" style:family="text">
      <style:text-properties fo:language="sr" fo:country="YU" fo:font-weight="bold" style:font-weight-asian="bold"/>
    </style:style>
    <style:style style:name="T21" style:family="text">
      <style:text-properties fo:language="sr" fo:country="YU" fo:font-weight="normal" style:font-weight-asian="normal" style:font-weight-complex="normal"/>
    </style:style>
    <style:style style:name="T22" style:family="text">
      <style:text-properties fo:language="sr" fo:country="YU" style:letter-kerning="false"/>
    </style:style>
    <style:style style:name="T23" style:family="text">
      <style:text-properties fo:language="sh" fo:country="YU" fo:font-weight="bold" style:font-weight-asian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en" fo:country="US" style:letter-kern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512</text:span><text:span text:style-name="T3">/16</text:span></text:p>
      <text:p text:style-name="P3"><text:span text:style-name="T10">29.06.2016</text:span><text:span text:style-name="T9">. год</text:span>ине</text:p>
      <text:p text:style-name="P3">Б е о г р а д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Сандром Пауновић, као записничарем, </text:span></text:span><text:span text:style-name="Default_20_Paragraph_20_Font"><text:span text:style-name="T22">одлучујући о жалби </text:span></text:span><text:span text:style-name="Default_20_Paragraph_20_Font"><text:span text:style-name="T8">бирача В.М. из С., ..., </text:span></text:span><text:span text:style-name="Default_20_Paragraph_20_Font"><text:span text:style-name="T16">изјављеној против Изборне комисије</text:span></text:span><text:span text:style-name="Default_20_Paragraph_20_Font"><text:span text:style-name="T13"> Општине </text:span></text:span><text:span text:style-name="Default_20_Paragraph_20_Font"><text:span text:style-name="T16">Сокобања, због пропуштања,</text:span></text:span><text:span text:style-name="Default_20_Paragraph_20_Font"><text:span text:style-name="T13"> у нејавној седници већа, одржаној </text:span></text:span><text:span text:style-name="Default_20_Paragraph_20_Font"><text:span text:style-name="T16">29.06.2016</text:span></text:span><text:span text:style-name="Default_20_Paragraph_20_Font"><text:span text:style-name="T12">. године, </text:span></text:span><text:span text:style-name="Default_20_Paragraph_20_Font"><text:span text:style-name="T16">у 09,15 часова, </text:span></text:span><text:span text:style-name="Default_20_Paragraph_20_Font"><text:span text:style-name="T13">донео је </text:span></text:span></text:p>
      <text:p text:style-name="P7"><text:span text:style-name="Default_20_Paragraph_20_Font"><text:span text:style-name="T11"/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8"/></text:span></text:p>
      <text:p text:style-name="P17"><text:span text:style-name="Default_20_Paragraph_20_Font"><text:span text:style-name="T1">Р Е Ш Е Њ Е</text:span></text:span></text:p>
      <text:p text:style-name="P7"/>
      <text:p text:style-name="P7"/>
      <text:p text:style-name="P7"/>
      <text:p text:style-name="P18"><text:span text:style-name="Default_20_Paragraph_20_Font"><text:span text:style-name="T25">Жалба </text:span></text:span><text:span text:style-name="Default_20_Paragraph_20_Font"><text:span text:style-name="T24">СЕ ОДБАЦУЈЕ.</text:span></text:span></text:p>
      <text:p text:style-name="P13"/>
      <text:p text:style-name="P13"/>
      <text:p text:style-name="P16"><text:span text:style-name="Default_20_Paragraph_20_Font"><text:span text:style-name="T21"/></text:span></text:p>
      <text:p text:style-name="P15">О б р а з л о ж е њ е</text:p>
      <text:p text:style-name="P14"/>
      <text:p text:style-name="P14"><text:tab/></text:p>
      <text:p text:style-name="P14"/>
      <text:p text:style-name="P14"/>
      <text:p text:style-name="P16"><text:span text:style-name="Default_20_Paragraph_20_Font"><text:span text:style-name="T8"><text:tab/>Жалиља је 20.06.2016. године, поштом препоручено у 16,00 часова, изјавила жалбу против Изборне комисије Општине Сокобања, која је примљена у Управном суду 21.06.2016. године, у 09,30 часова, а коју је по налогу из решења Управног суда, </text:span></text:span><text:span text:style-name="Default_20_Paragraph_20_Font"><text:span text:style-name="T27">II-3 </text:span></text:span><text:span text:style-name="Default_20_Paragraph_20_Font"><text:span text:style-name="T8">Уж. 512/16 од 21.06.2016. године, уредила поднеском послатим поштом препоручено 22.06.2016. године, у 18,00 часова, примљеном у Управном суду 27.06.2016. године, у 10,06 часова. Жалбом наводи да је 13.06.2016. године поднела захтев Изборној комисији Општине Сокобања, да јој се, као бирачу, омогући да изврши увид у изборни материјал на бирачком месту број 4, али </text:span></text:span><text:span text:style-name="Default_20_Paragraph_20_Font"><text:span text:style-name="T8">да изборна комисија уопште није поступала по њеном захтеву, иако је истекао законски рок </text:span></text:span><text:soft-page-break/><text:span text:style-name="Default_20_Paragraph_20_Font"><text:span text:style-name="T8">да јој се омогући увид у изборни материјал са наведеног бирачког места, па се позива на сходну примену Закона о општем управном поступку у случају “ћутања управе”, те је, због неодлучивања по њеном захтеву, поднела приговор изборној комисији, о коме изборна комисија такође није одлучила, већ је актом, 013-05-166/16 од 14.06.2016. године </text:span></text:span>обавестила <text:span text:style-name="T3">жалиљу да је изборни материјал предат архиви Општинске управе </text:span><text:span text:style-name="T3">О</text:span><text:span text:style-name="T3">пштине Сокобања. Због наведених разлога </text:span>изјављује <text:span text:style-name="Default_20_Paragraph_20_Font"><text:span text:style-name="T8">жалбу </text:span></text:span><text:span text:style-name="Default_20_Paragraph_20_Font"><text:span text:style-name="T16">због пропуштања Изборне комисије Општине Сокобања да одлучи о њеном приговору.</text:span></text:span></text:p>
      <text:p text:style-name="P16"><text:span text:style-name="Default_20_Paragraph_20_Font"><text:span text:style-name="T16"/></text:span></text:p>
      <text:p text:style-name="P16"><text:span text:style-name="Default_20_Paragraph_20_Font"><text:span text:style-name="T8"><text:tab/>У поступку претходног испитивања поднете жалбе, Суд налази да жалба није дозвољена и да је треба одбацити.</text:span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8"><text:tab/>Одредбом члана 51. Закона о локалним изборима (</text:span></text:span><text:span text:style-name="Default_20_Paragraph_20_Font"><text:span text:style-name="T14">”Службени гласник РС”</text:span></text:span><text:span text:style-name="Default_20_Paragraph_20_Font"><text:span text:style-name="T15">, 129/07...54/11), прописано је да сваки бирач кандидат за одборника и предлагач кандидата има право на заштиту изборног права, по поступку утврђеном овим законом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Одредбом члана 52. став 1. истог закона, прописано је да бирач, кандидат за одборника или предлагач кандидата има право да <text:s/>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. Ставом 2. истог члана наведеног закона, прописано је да се приговор подноси у року од 24 часа од дана када је донета одлука, односно извршена радња или учињен пропуст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Одредбом члана 32. Закона о локалним изборима прописано је да представници подносилаца изборних листа и кандидати за одборнике имају право увида у изборни материјал, а нарочито у изводе из бирачких спискова, записнике бирачког одбора, записнике изборних комисија и гласачке листиће. Увид се врши у службеним просторијама изборне комисије. <text:s/>Увид у изборни материјал може се извршити у року од 5 дана од дана одржавања избора. 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</text:span></text:span><text:span text:style-name="Default_20_Paragraph_20_Font"><text:span text:style-name="T15">Имајући у виду цитиране </text:span></text:span><text:span text:style-name="Default_20_Paragraph_20_Font"><text:span text:style-name="T15">одредбе Закона о локалним изборима, произлази да жалиља није лице из круга субјеката наведених у </text:span></text:span><text:span text:style-name="Default_20_Paragraph_20_Font"><text:span text:style-name="T15">члану 32. истог закона, </text:span></text:span><text:span text:style-name="Default_20_Paragraph_20_Font"><text:span text:style-name="T15">које има право увида у изборни материјал, будући да је то право обезбеђено за подносиоце изборних листа и кандидате за одборнике. С тим у вези, у конкретном случају, подносилац жалбе нема ни право на заштиту изборног права у смислу члана 51. истог закона, јер по поступку утврђеном овим законом, а како прописује цитирана одредба члана 32. наведеног закона, жалиља нема право увида у изборни материјал. Због наведеног, нема ни пропуштања изборне комисије да одлучи о њеном захтеву, као ни о њеном приговору, у смислу члана 52. став 2. у вези са ставом 1. истог члана Закона о локалним изборима. <text:s/>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За доношење другачије одлуке у овој правној ствари није од значаја то што је Изборна комисија Општине Сокобања доставила жалиљи акт, број 013-05-166/16 од 14.06.2016. године, будући да тим актом није ни одлучивано о њеном захтеву, односно приговору, већ је жалиља само обавештена да је изборни материјал предат архиви Општинске управе Општине Сокобања. </text:span></text:span></text:p>
      <text:p text:style-name="P16"><text:span text:style-name="Default_20_Paragraph_20_Font"><text:span text:style-name="T15"><text:s/></text:span></text:span></text:p>
      <text:p text:style-name="P16"><text:span text:style-name="Default_20_Paragraph_20_Font"><text:span text:style-name="T15"><text:tab/>Одредбом члана 54. став 3. Закона о локалним изборима, прописано је да у поступку заштите изборног права суд сходно <text:s/>примењује одредбе закона којим се уређује поступак у управним споровима.</text:span></text:span></text:p>
      <text:p text:style-name="P14"><text:span text:style-name="Default_20_Paragraph_20_Font"><text:span text:style-name="T18"><text:tab/>Имајући у виду наведено, Управни суд је жалбу одбацио као недозвољену, </text:span></text:span><text:soft-page-break/><text:span text:style-name="Default_20_Paragraph_20_Font"><text:span text:style-name="T18">применом одредбе члана 26. став 2. у вези са одредбом става 1. тачка 4. Закона о управним споровима (</text:span></text:span><text:span text:style-name="Default_20_Paragraph_20_Font"><text:span text:style-name="T14">”Службени гласник РС”</text:span></text:span><text:span text:style-name="Default_20_Paragraph_20_Font"><text:span text:style-name="T18">, бр. 111/09), које одредбе се сходно примењују на основу одредбе члана 54. став 3. Закона о локалним изборима, одлучујући као у диспозитиву </text:span></text:span><text:span text:style-name="Default_20_Paragraph_20_Font"><text:span text:style-name="T15">овог </text:span></text:span><text:span text:style-name="Default_20_Paragraph_20_Font"><text:span text:style-name="T18">решења.</text:span></text:span></text:p>
      <text:p text:style-name="P14"/>
      <text:p text:style-name="P5"><text:span text:style-name="T3">РЕШЕНО </text:span>У УПРАВНОМ СУДУ</text:p>
      <text:p text:style-name="P6"><text:span text:style-name="T4">д</text:span><text:span text:style-name="T20">ана </text:span><text:span text:style-name="T4">29.06.2016</text:span><text:span text:style-name="T20">. године, </text:span><text:span text:style-name="T4">у 09,15 часова, </text:span><text:span text:style-name="T23">II-</text:span><text:span text:style-name="T4">3</text:span><text:span text:style-name="T23"> </text:span><text:span text:style-name="T20">Уж. </text:span><text:span text:style-name="T4">512/16</text:span></text:p>
      <text:p text:style-name="P11"><text:span text:style-name="Default_20_Paragraph_20_Font"><text:span text:style-name="T1"/></text:span></text:p>
      <text:p text:style-name="P9"><text:span text:style-name="Default_20_Paragraph_20_Font"><text:span text:style-name="T1"><text:s text:c="4"/>Записничар,<text:tab/><text:tab/><text:tab/><text:tab/><text:tab/><text:tab/><text:tab/>Председник</text:span></text:span><text:span text:style-name="Default_20_Paragraph_20_Font"><text:span text:style-name="T19"> већа</text:span></text:span><text:span text:style-name="Default_20_Paragraph_20_Font"><text:span text:style-name="T1">-</text:span></text:span><text:span text:style-name="Default_20_Paragraph_20_Font"><text:span text:style-name="T19">судиј</text:span></text:span><text:span text:style-name="Default_20_Paragraph_20_Font"><text:span text:style-name="T1">а,</text:span></text:span></text:p>
      <text:p text:style-name="P10"><text:span text:style-name="Default_20_Paragraph_20_Font"><text:span text:style-name="T7">Сандра Пауновић, 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 <text:s text:c="5"/></text:span></text:span><text:span text:style-name="T26">Томислав Медве</text:span><text:span text:style-name="T6">д, </text:span><text:span text:style-name="T6">с.р.</text:span></text:p>
      <text:p text:style-name="P11"/>
      <text:p text:style-name="P8">За тачност отправка</text:p>
      <text:p text:style-name="P8">Управитељ писарнице</text:p>
      <text:p text:style-name="P8">Дејан Ђурић</text:p>
      <text:p text:style-name="P21"/>
      <text:p text:style-name="P12">ИР</text:p>
      <text:p text:style-name="P11"/>
      <text:p text:style-name="P11"/>
      <text:p text:style-name="P11"/>
      <text:p text:style-name="P9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512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59H22M46S</meta:editing-duration>
    <meta:editing-cycles>1094</meta:editing-cycles>
    <meta:generator>OpenOffice.org/3.2$Win32 OpenOffice.org_project/320m12$Build-9483</meta:generator>
    <meta:print-date>2016-07-07T12:08:20.68</meta:print-date>
    <dc:date>2016-07-07T12:08:22.40</dc:date>
    <meta:document-statistic meta:table-count="0" meta:image-count="1" meta:object-count="0" meta:page-count="3" meta:paragraph-count="31" meta:word-count="753" meta:character-count="4872"/>
    <meta:template xlink:type="simple" xlink:actuate="onRequest" xlink:title="Margine i zaglavlje" xlink:href="../../../../Korisnik/AppData/Roaming/OpenOffice.org/3/user/template/Margine%20i%20zaglavlje.ott" meta:date="2013-10-02T10:05:49"/>
  </office:meta>
</office:document-meta>
</file>