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2pt" fo:language="zxx" fo:country="none" style:text-underline-style="none"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normal"/>
    </style:style>
    <style:style style:name="P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style:text-properties fo:language="sr" fo:country="YU" fo:font-weight="bold" style:font-weight-asian="bold"/>
    </style:style>
    <style:style style:name="P8" style:family="paragraph" style:parent-style-name="Standard">
      <style:paragraph-properties fo:line-height="100%"/>
      <style:text-properties fo:language="sr" fo:country="YU" fo:font-weight="normal" style:font-weight-asian="normal"/>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text-properties fo:font-weight="bold" style:font-weight-asian="bold"/>
    </style:style>
    <style:style style:name="P18" style:family="paragraph" style:parent-style-name="Standard">
      <style:text-properties fo:font-weight="bold" style:font-weight-asian="bold" style:font-weight-complex="bold"/>
    </style:style>
    <style:style style:name="P19" style:family="paragraph" style:parent-style-name="Standard" style:master-page-name="First_20_Page">
      <style:paragraph-properties fo:line-height="100%" style:page-number="auto"/>
      <style:text-properties fo:language="sr" fo:country="YU" fo:font-weight="normal" style:font-weight-asian="normal" style:font-weight-complex="normal"/>
    </style:style>
    <style:style style:name="P20"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1"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margin-top="0in" fo:margin-bottom="0in" fo:line-height="100%" fo:text-align="justify" style:justify-single-word="false"/>
    </style:style>
    <style:style style:name="P24" style:family="paragraph" style:parent-style-name="Standard">
      <style:paragraph-properties fo:margin-top="0in" fo:margin-bottom="0in" fo:line-height="100%" fo:text-align="center" style:justify-single-word="false"/>
      <style:text-properties fo:language="sr" fo:country="YU" fo:font-weight="bold" style:font-weight-asian="bold" style:font-weight-complex="bold"/>
    </style:style>
    <style:style style:name="T1" style:family="text">
      <style:text-properties fo:font-size="12pt" fo:language="zxx" fo:country="none" style:text-underline-style="none" fo:font-weight="bold" style:font-size-asian="12pt" style:font-weight-asian="bold" style:font-name-complex="Times New Roman" style:font-size-complex="12pt"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normal" style:font-weight-asian="normal" style:font-weight-complex="normal"/>
    </style:style>
    <style:style style:name="T9" style:family="text">
      <style:text-properties fo:language="sr" fo:country="YU"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4">УПРАВНИ СУ<text:span text:style-name="T2">Д</text:span></text:p>
      <text:p text:style-name="P11">Одељење у Крагујевцу</text:p>
      <text:p text:style-name="P11">I-3 Уж. 519/1<text:span text:style-name="T7">6</text:span></text:p>
      <text:p text:style-name="P11"><text:span text:style-name="T10">11.08</text:span><text:span text:style-name="T8">.2016</text:span><text:span text:style-name="T10">.</text:span><text:span text:style-name="T8"> године</text:span></text:p>
      <text:p text:style-name="P8">Б е о г р а д</text:p>
      <text:p text:style-name="P7"/>
      <text:p text:style-name="P7"/>
      <text:p text:style-name="P10"><text:tab/><text:tab/>Управни суд, у већу судија <text:span text:style-name="T2">Љиљане Петровић, </text:span>председника већа <text:s/><text:span text:style-name="T2">Мире Василијевић и Олге Петровић</text:span>, чланова већа, са суд<text:span text:style-name="T2">ским саветником Николом Крушкоњом</text:span>, <text:s/><text:span text:style-name="T2">као </text:span>записничарем,<text:span text:style-name="T2"> одлучујући по жалби Д.</text:span> <text:span text:style-name="T2">С. из Р., ..., </text:span>одборника Скупштине општине <text:span text:style-name="T2">Рача, ради поништаја одлуке Скупштине општине Рача бр. 020-53/</text:span><text:span text:style-name="T11">2016-I</text:span><text:span text:style-name="T2">-01 од 01.08.2016.године у делу којим је потврђен мандат новом одборнику Б. Г., у нејавној седници већа, одржаној дана 11.08</text:span>.2016<text:span text:style-name="T2">. године</text:span>, <text:span text:style-name="T2">у 12,00 часова,</text:span> <text:s/>донео је</text:p>
      <text:p text:style-name="P10"/>
      <text:p text:style-name="P9"/>
      <text:p text:style-name="P20">Р Е Ш Е Њ Е</text:p>
      <text:p text:style-name="P9"/>
      <text:p text:style-name="P9"/>
      <text:p text:style-name="P15"><text:span text:style-name="T7"><text:tab/><text:tab/></text:span><text:span text:style-name="T11"> </text:span><text:span text:style-name="T2">Жалба </text:span><text:span text:style-name="T4">СЕ ОДБАЦУЈЕ.</text:span></text:p>
      <text:p text:style-name="P5"/>
      <text:p text:style-name="P5"/>
      <text:p text:style-name="P6">О б р а з л о ж е њ е </text:p>
      <text:p text:style-name="P9"/>
      <text:p text:style-name="P9"><text:tab/><text:tab/><text:span text:style-name="T2">Ожалбеном одлуком, ставом 1. тач. 1 диспозитива, потврђен је мандат новом одборнику у <text:s/>Скупштини</text:span> општине <text:span text:style-name="T2">Рача Б. Г. из Ђ., општина Р., рођеном....године, са изборне листе ”</text:span>Александар Вучић – Србија <text:span text:style-name="T2">п</text:span>обеђује“, <text:span text:style-name="T2">на мандатни период до истека мандата Ђ. Б. из Р., ... бр. ..., коме је престао мандат одборника у <text:s/>Скупштини</text:span> општине <text:span text:style-name="T2">Рача.</text:span></text:p>
      <text:p text:style-name="P13"/>
      <text:p text:style-name="P16"><text:span text:style-name="T5"><text:tab/><text:tab/>Жалбом, изјављеном Управном суду дана 02.08.2016.године у 14,00 часова препорученом поштанском пошиљком </text:span><text:span text:style-name="T12">RE 178121865 RS,</text:span><text:span text:style-name="T5"> која је у <text:s/>суду примљена 03.08.2016.године у 8,39 часова и која је, по налогу суда, уређена поднеском примљеним у суду 08.08.2016.године у 08,11 часова, препоручено предатим пошти дана 05.08.2016.године </text:span><text:span text:style-name="T12">RE 203170888 RS</text:span><text:span text:style-name="T5">, жалилац је оспорио законитост одлуке <text:s/></text:span><text:span text:style-name="T8">Скупштине општине </text:span><text:span text:style-name="T5">Рача о потврђивању мандата новом одборнику Г. Б. са изборне листе ”</text:span><text:span text:style-name="T8">Александар Вучић – Србија </text:span><text:span text:style-name="T5">п</text:span><text:span text:style-name="T8">обеђује“ </text:span><text:span text:style-name="T5">донете на седници одржаној дана 01.08.2016.године под бројем 020-53/2016-</text:span><text:span text:style-name="T12">I</text:span><text:span text:style-name="T5">-01, која је објављена у “Службеном гласнику општине Рача” бр. 20 од 01.08.2016.године, због погрешно утврђеног чињеничног стања и неправилне примене права. Жалилац наводи да је, након оставке одборника Б. Ђ., Изборна комисија општине Рача одбила да изда уверење о избору за одборника следећем кандидату на листи који нема мандат, односно Д. Г., иако је као овлашћено <text:s/>лице за подношење листе писменим путем то затражио, те је на тај начин прекршен члан 48. став 1. </text:span><text:span text:style-name="T6">Закона о локалним изборима</text:span> <text:span text:style-name="T2">и члан 7. Коалиционог споразума из <text:s/>2016.године, већ је, супротно закону, одборнички мандат доделила одборнику Г. Б.. Након тога, Скупштина општине Рача је донела спорну одлуку о потврђивању мандата одборнику Г. Б. у супротности са чланом 48. став 1. </text:span><text:span text:style-name="T6">Закона о локалним изборима</text:span>, <text:span text:style-name="T2">па стога предлаже да суд </text:span><text:soft-page-break/><text:span text:style-name="T2">жалбу усвоји и поништи ожалбену одлуку о потврђивању мандата новом одборнику Г. Б.. </text:span></text:p>
      <text:p text:style-name="P9"><text:tab/><text:tab/></text:p>
      <text:p text:style-name="P21"><text:s text:c="12"/><text:tab/>У <text:s/>одговору на жалбу, који је са списима достављен суду дана 04.08.2016.године у 20,23 часова, Скупштина општине Рача је навела да је поднета жалба одборника Скупштине општине Рача Д. С. неоснована, с предлогом да суд исту одбије, образлажући разлоге због којих сматра да је жалба неоснована. </text:p>
      <text:p text:style-name="P21"/>
      <text:p text:style-name="P21"><text:tab/><text:tab/>У поступку претходног испитивања изјављене жалбе, Управни суд је нашао да жалбу треба одбацити.</text:p>
      <text:p text:style-name="P21"/>
      <text:p text:style-name="P23"><text:span text:style-name="T5"><text:tab/><text:tab/>Чланом 31. став 2. Закона о локалној самоуправи ("Службени гласник РС" бр. 129/07 и 83/14) прописано је да одбо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span></text:p>
      <text:p text:style-name="P21"/>
      <text:p text:style-name="P21"><text:tab/><text:tab/>Одредбом члана 49. став 1. Закона о локалним изборима ("Службени гласник РС" бр. 129/07, 34/10 и 54/11)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Одредбом става 2. истог члана прописано је да је жалба допуштена и у случају када скупштина пропусти да донесе одлуке из става 1. овог члана. <text:span text:style-name="T7">Одредбом става 4. истог члана прописано је да право на подношење жалбе из става 2. овог члана има сваки одборник.</text:span></text:p>
      <text:p text:style-name="P21"/>
      <text:p text:style-name="P21"><text:tab/><text:tab/>Одредбо<text:span text:style-name="T7">м</text:span> члана 54. став 3. истог закона прописано је да у поступку заштите изборног права суд сходно примењује одредбе закона којим се уређује поступак у управним споровима.</text:p>
      <text:p text:style-name="P21"/>
      <text:p text:style-name="P21"><text:tab/><text:tab/>Одредбом члана 11. став 1. Закона о управним споровима ("Службени гласник РС" бр.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p>
      <text:p text:style-name="P21"/>
      <text:p text:style-name="P21"><text:tab/><text:tab/>Одредбом члана 26. став 1. тачка 4) истог закона прописано је да ће судија појединац решењем одбацити тужбу и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text:p>
      <text:p text:style-name="P21"/>
      <text:p text:style-name="P21"><text:tab/><text:tab/><text:span text:style-name="T7">Према правном ставу Управног суда, утврђеном на 53. седници свих судија <text:s/>одржаној дана 20.04.2015. године, право на подношење жалбе Управном суду има сваки одборник скупштине јединице локалне самоуправе само у случају када је та скупштина пропустила да донесе одлуку о престанку мандата одборника или о потврђивању мандата новом одборнику. Право на подношење жалбе на одлуке скупштине јединице локалне самоуправе о престанку мандата одборника и потврђивању мандата новом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21"><text:tab/><text:tab/>Како из навода жалбе, садржине ожалбене одлуке и достављених списа произлази да ожалбеном одлуком Скупштине општине Рача о п<text:span text:style-name="T7">отврђивању м</text:span>андата одборник<text:span text:style-name="T7">у</text:span> Скупштине општине Рача<text:span text:style-name="T7">, са изборне листе </text:span>”<text:span text:style-name="T7">Александар Вучић – Србија </text:span>п<text:span text:style-name="T7">обеђује“ </text:span>Б. <text:span text:style-name="T7"><text:s/></text:span>Г. из Ђ.<text:span text:style-name="T7">, </text:span>није решавано о неком праву или на закону заснованом интересу <text:span text:style-name="T7">жалиоца</text:span>, јер он, као одборни<text:span text:style-name="T7">к</text:span>, заштиту мандата остваруј<text:span text:style-name="T7">е</text:span> само против одлуке којом је утврђено да <text:span text:style-name="T7">му</text:span> престаје мандат или уколико је скупштина пропустила да донесе одлуку о <text:soft-page-break/>престанку или потврђивању мандата, у смислу члана 49. став 2. и 4. Закона о локалним изборима, <text:span text:style-name="T7">а имајући у виду наведени правни став од 20.04.2015. године,</text:span><text:span text:style-name="T9"> </text:span>Управни суд <text:span text:style-name="T7">налази</text:span> да <text:span text:style-name="T7">жалилац </text:span>нема право на подношење жалбе ради <text:span text:style-name="T7">поништаја </text:span>одлуке<text:span text:style-name="T7"> о </text:span>потврђивању<text:span text:style-name="T7"> мандата одборнику Скупштине општине </text:span>Рача<text:span text:style-name="T7"> са изборне листе <text:s/></text:span>”<text:span text:style-name="T7">Александар Вучић – Србија </text:span>п<text:span text:style-name="T7">обеђује“, </text:span>Б. <text:span text:style-name="T7"><text:s/></text:span>Г. из Ђ.<text:span text:style-name="T7">.</text:span></text:p>
      <text:p text:style-name="P21"/>
      <text:p text:style-name="P21"><text:tab/><text:tab/>Са изложеног, Управни суд је, на основу члана 26. став 2., <text:s/>у вези става 1. тачка 4) истог члана Закона о управним споровима и члана 11. став 1. истог закона, који се сходно примењује на основу члана 54. став 3. Закона о локалним изборима, одлучио као у диспозитиву решења. </text:p>
      <text:p text:style-name="P14"/>
      <text:p text:style-name="P6">РЕШЕНО У УПРАВНОМ СУДУ </text:p>
      <text:p text:style-name="P24"><text:span text:style-name="T2">Дана 11.08.2016. године у 12,00 часова, I-3 Уж. 519/16</text:span></text:p>
      <text:p text:style-name="P22"/>
      <text:p text:style-name="P18">Записничар <text:tab/><text:tab/><text:tab/><text:tab/><text:tab/><text:tab/> <text:s text:c="11"/>Председник већа- судија</text:p>
      <text:p text:style-name="Standard"><text:span text:style-name="Default_20_Paragraph_20_Font"><text:span text:style-name="T3">Никола Крушкоња,с.р. <text:s text:c="2"/></text:span></text:span><text:span text:style-name="Default_20_Paragraph_20_Font"><text:span text:style-name="T13"><text:tab/><text:tab/> <text:s text:c="9"/><text:tab/><text:tab/> <text:s text:c="16"/>Љиљана Петровић,</text:span></text:span><text:span text:style-name="Default_20_Paragraph_20_Font"><text:span text:style-name="T3">с.р.</text:span></text:span></text:p>
      <text:p text:style-name="P17"/>
      <text:p text:style-name="P17"/>
      <text:p text:style-name="P17"/>
      <text:p text:style-name="P17"/>
      <text:p text:style-name="P17"/>
      <text:p text:style-name="P17"/>
      <text:p text:style-name="P12">За тачност отправка</text:p>
      <text:p text:style-name="P12">Управитељ писарнице</text:p>
      <text:p text:style-name="P12">Дејан Ђурић</text:p>
      <text:p text:style-name="P2">КЗ</text:p>
      <text:p text:style-name="P16"/>
      <text:p text:style-name="P3"/>
      <text:p text:style-name="P3"/>
      <text:p text:style-name="P3"/>
      <text:p text:style-name="P3"/>
      <text:p text:style-name="P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5S</meta:editing-duration>
    <meta:editing-cycles>3</meta:editing-cycles>
    <meta:generator>OpenOffice.org/3.2$Win32 OpenOffice.org_project/320m12$Build-9483</meta:generator>
    <dc:date>2016-08-19T09:56:06.66</dc:date>
    <meta:document-statistic meta:table-count="0" meta:image-count="1" meta:object-count="0" meta:page-count="3" meta:paragraph-count="31" meta:word-count="1020" meta:character-count="6515"/>
    <meta:user-defined meta:name="Info 1"/>
    <meta:user-defined meta:name="Info 2"/>
    <meta:user-defined meta:name="Info 3"/>
    <meta:user-defined meta:name="Info 4"/>
  </office:meta>
</office:document-meta>
</file>