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center" style:justify-single-word="false">
        <style:tab-stops>
          <style:tab-stop style:position="0.6252in"/>
        </style:tab-stops>
      </style:paragraph-properties>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2" style:family="paragraph" style:parent-style-name="Standard">
      <style:paragraph-properties fo:line-height="100%" fo:text-align="start" style:justify-single-word="false"/>
      <style:text-properties fo:color="#000000"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color="#000000"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15"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text-properties fo:color="#000000" fo:font-size="12pt" style:font-size-asian="12pt" style:font-size-complex="12pt"/>
    </style:style>
    <style:style style:name="P18" style:family="paragraph" style:parent-style-name="Standard">
      <style:paragraph-properties fo:text-align="center" style:justify-single-word="false"/>
      <style:text-properties fo:language="zxx" fo:country="none" fo:font-weight="normal" style:font-weight-asian="normal" style:font-weight-complex="normal"/>
    </style:style>
    <style:style style:name="P19"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0"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1" style:family="paragraph" style:parent-style-name="Standard">
      <style:paragraph-properties fo:margin-left="0in" fo:margin-right="0in" fo:line-height="150%" fo:text-align="justify" style:justify-single-word="false" fo:text-indent="0in" style:auto-text-indent="false"/>
    </style:style>
    <style:style style:name="P22" style:family="paragraph" style:parent-style-name="Standard" style:master-page-name="First_20_Page">
      <style:paragraph-properties fo:margin-left="0.0398in" fo:margin-right="0in" fo:line-height="100%" fo:text-indent="0in" style:auto-text-indent="false" style:page-number="auto">
        <style:tab-stops>
          <style:tab-stop style:position="2.4209in"/>
        </style:tab-stops>
      </style:paragraph-properties>
      <style:text-properties fo:font-size="12pt" fo:language="sr" fo:country="YU" fo:font-weight="bold" style:font-size-asian="12pt" style:font-weight-asian="bold" style:font-size-complex="12pt"/>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color="#000000" fo:language="sr" fo:country="YU" fo:font-weight="normal" style:font-weight-asian="normal" style:font-weight-complex="normal"/>
    </style:style>
    <style:style style:name="T10" style:family="text">
      <style:text-properties fo:color="#000000" fo:language="sr" fo:country="YU" fo:font-style="normal" fo:font-weight="normal" style:font-style-asian="normal" style:font-weight-asian="normal" style:font-style-complex="normal" style:font-weight-complex="normal"/>
    </style:style>
    <style:style style:name="T11" style:family="text">
      <style:text-properties fo:color="#000000" fo:language="sr" fo:country="YU" fo:font-weight="bold" style:font-weight-asian="bold"/>
    </style:style>
    <style:style style:name="T12" style:family="text">
      <style:text-properties fo:color="#000000" fo:language="zxx" fo:country="none" fo:font-weight="normal" style:font-weight-asian="normal" style:font-weight-complex="normal"/>
    </style:style>
    <style:style style:name="T13" style:family="text">
      <style:text-properties fo:color="#000000" fo:language="zxx" fo:country="none" fo:font-style="normal" fo:font-weight="normal" style:font-style-asian="normal" style:font-weight-asian="normal" style:font-style-complex="normal" style:font-weight-complex="normal"/>
    </style:style>
    <style:style style:name="T14" style:family="text">
      <style:text-properties fo:color="#000000" fo:font-weight="normal" style:font-weight-asian="normal" style:font-weight-complex="normal"/>
    </style:style>
    <style:style style:name="T15" style:family="text">
      <style:text-properties fo:font-weight="normal" style:font-weight-asian="normal" style:font-weight-complex="normal"/>
    </style:style>
    <style:style style:name="T16" style:family="text">
      <style:text-properties fo:language="sh" fo:country="YU" fo:font-weight="bold" style:font-weight-asian="bold" style:font-weight-complex="bold"/>
    </style:style>
    <style:style style:name="T17" style:family="text">
      <style:text-properties fo:font-size="12pt" fo:language="zxx" fo:country="non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0.9402in" svg:height="1.3772in" draw:z-index="0"><draw:image xlink:href="Pictures/20000008000025BE000037D1656C127C.svm" xlink:type="simple" xlink:show="embed" xlink:actuate="onLoad"/></draw:frame> <text:s text:c="8"/></text:p>
      <text:p text:style-name="P1">Република Србија<text:tab/><text:tab/><text:tab/><text:tab/><text:tab/><text:tab/><text:tab/><text:tab/><text:tab/><text:tab/></text:p>
      <text:p text:style-name="P1">УПРАВНИ СУД</text:p>
      <text:p text:style-name="P1">Одељење у Нишу</text:p>
      <text:p text:style-name="P9"><text:span text:style-name="T1">Број: </text:span>II<text:span text:style-name="T1">-</text:span><text:span text:style-name="T5">1</text:span><text:span text:style-name="T1"> Уж.</text:span><text:span text:style-name="T5">522</text:span><text:span text:style-name="T1">/16</text:span></text:p>
      <text:p text:style-name="P12">Датум: <text:span text:style-name="T5">18.08.2016</text:span>. године</text:p>
      <text:p text:style-name="P1">Б е о г р а д</text:p>
      <text:p text:style-name="P1"/>
      <text:p text:style-name="P1"/>
      <text:p text:style-name="P2"><text:tab/></text:p>
      <text:p text:style-name="P2"/>
      <text:p text:style-name="P2">У ИМЕ НАРОДА</text:p>
      <text:p text:style-name="P1"/>
      <text:p text:style-name="P10"><text:span text:style-name="T1"><text:tab/><text:tab/></text:span><text:span text:style-name="T2">Управни суд,</text:span><text:span text:style-name="T4"> </text:span><text:span text:style-name="T2">у већу састављеном од судија: </text:span><text:span text:style-name="T9">Десе Симић</text:span><text:span text:style-name="T2">, </text:span><text:span text:style-name="T9">председника већа, </text:span><text:span text:style-name="T12">Томислава Медведа</text:span><text:span text:style-name="T9"> и </text:span><text:span text:style-name="T12">Радојке Маринковић</text:span><text:span text:style-name="T9">, чланова већа, са судским саветником Бисерком Савић, као записничарем, одлучујући о жалби</text:span><text:span text:style-name="T12"> коју је изјавио бирач И. В. из Б. П., ул. ... бр. ..., <text:s/></text:span><text:span text:style-name="T10">против решења <text:s/>Опш</text:span><text:span text:style-name="T13">тинске изборне комисије Општине</text:span><text:span text:style-name="T10"> Б</text:span><text:span text:style-name="T13">ела Паланка</text:span><text:span text:style-name="T10">, </text:span><text:span text:style-name="T13">Број</text:span><text:span text:style-name="T10"> 0</text:span><text:span text:style-name="T13">13-23/2016</text:span><text:span text:style-name="T10"> <text:s/>од </text:span><text:span text:style-name="T13">11.08.2016</text:span><text:span text:style-name="T10">. године, у поступку заштите изборног права, </text:span><text:span text:style-name="T13">у нејавној седници већа, одржаној</text:span><text:span text:style-name="T10"> дана </text:span><text:span text:style-name="T13">18.08.2016</text:span><text:span text:style-name="T10">. године у </text:span><text:span text:style-name="T13">12</text:span><text:span text:style-name="T10">,</text:span><text:span text:style-name="T13">15</text:span><text:span text:style-name="T10"> часова, донео је </text:span></text:p>
      <text:p text:style-name="P14"/>
      <text:p text:style-name="P14"/>
      <text:p text:style-name="P5">П Р Е С У Д У </text:p>
      <text:p text:style-name="P5"/>
      <text:p text:style-name="P5"/>
      <text:p text:style-name="P10"><text:span text:style-name="T1"><text:tab/><text:tab/>Жалба </text:span><text:span text:style-name="T4">СЕ УСВАЈА </text:span><text:span text:style-name="T2">и</text:span><text:span text:style-name="T4"> ПОНИШТАВА </text:span><text:span text:style-name="T2">решење</text:span><text:span text:style-name="T4"> <text:s/></text:span><text:span text:style-name="T10">Опш</text:span><text:span text:style-name="T13">тинске изборне комисије Општине</text:span><text:span text:style-name="T10"> Б</text:span><text:span text:style-name="T13">ела Паланка, <text:s/>Број</text:span><text:span text:style-name="T10"> 0</text:span><text:span text:style-name="T13">13-23/2016</text:span><text:span text:style-name="T10"> <text:s/>од </text:span><text:span text:style-name="T13">11.08.2016</text:span><text:span text:style-name="T10">. године.</text:span></text:p>
      <text:p text:style-name="P3"/>
      <text:p text:style-name="P6"/>
      <text:p text:style-name="P4">О б р а з л о ж е њ е</text:p>
      <text:p text:style-name="P4"/>
      <text:p text:style-name="P4"/>
      <text:p text:style-name="P7"><text:span text:style-name="T15"><text:tab/><text:tab/>Ожалбеним решењем </text:span><text:span text:style-name="T6">одбијен је </text:span><text:span text:style-name="T15">као неоснован</text:span><text:span text:style-name="T6"> приговор бирача И. В. број 013-13/2016 од 10.08.2016. године, изјављен због неправилности у поступку спровођења изборног поступка <text:s/>због учињених пропуста. </text:span><text:span text:style-name="T15"><text:s/></text:span></text:p>
      <text:p text:style-name="P8"/>
      <text:p text:style-name="P8"/>
      <text:p text:style-name="P7"><text:span text:style-name="T14"><text:tab/>Жалбом, поднетом дана </text:span><text:span text:style-name="T12">12.08.2016</text:span><text:span text:style-name="T14">. године у </text:span><text:span text:style-name="T12">16</text:span><text:span text:style-name="T14">,</text:span><text:span text:style-name="T12">00</text:span><text:span text:style-name="T14"> часова <text:s/>препоручено</text:span><text:span text:style-name="T12">м пошиљком РЕ 213305911 РС</text:span><text:span text:style-name="T14">, </text:span><text:span text:style-name="T12">која је у </text:span><text:span text:style-name="T14">Управном</text:span><text:span text:style-name="T12"> суду примљена 15.08.2016. године у 8,41 часова, са допуном жалбе од 13.08.2016. године, коју допуну је Управни суд примио 15.08.2016. године у 8,45 часова, жалилац наводи да је ожалбено решење </text:span><text:soft-page-break/><text:span text:style-name="T12">незаконито са разлога повреде правила у изборном поступку и неправилности у току спровођења изборног поступка те да су разлози из ожалбеног решења нејасни и контрадикторни. Указује да је незаконит састав Општинске изборне комисије Бела Паланка, <text:s/>будући да иста сада у односу на решење Скупштине, којим је именована, број 02-18/2016-1 од 04.03.2016. године, има више од 1/2 <text:s/>чланова који су припадници исте странке. Сматра да су све седнице изборне комисије одржане после расписивања нових избора у августу 2016. године нелегитимне, будући да је исте заказао председник комисије З. Ђ. који је <text:s/>поднео оставку на ту функцију у мају месецу 2016. године. Све седнице изборне комисије водила је А. Ђ., као заменик председника комисије, која је у сукобу интереса, јер обавља функцију начелника општинске управе, а која функција је неспојива са функцијом заменика председника изборне комисије. </text:span><text:span text:style-name="T14">Указује</text:span><text:span text:style-name="T12">, да су поднете одређене представке Агенцији за борбу против корупције. У жалби такође указује да је било <text:s/>потребно да Привремени орган именује нову изборну комисију при чему би у том случају изборни процес протекао у складу са законом. Изборна комисија <text:s/>именована од стране распуштене Скупштине општине Бела Паланка није легитимни орган при чињеници да је <text:s/>Влада РС именовала Привремени орган, те са тих разлога, сматра, да је требало, <text:s/>усагласити састав Изборне комисије. Жалбом указује и на пропусте изборне комисије будући да иста није донела Упутство за спровођење избора расписаних за 18.09.2016. године као и Роковник за вршење изборних радњи у поступку спровођења избора за одборнике Скупштине општине Бела Паланка. Сматра да су поједине одредбе донетог Пословника о раду Општинске изборне комисије, прецизније члан 3. којим је прописано да изборна комисија за свој рад одговара Скупштини општине Бела Паланка, супротне закону, будући да Општина Бела Паланка има Привремени орган. У осталим <text:s/>наводима жалбе, жалилац указује са којих разлога не прихвата разлоге Општинске изборне комисије из образложења решења којим је одбијен приговор жалиоца, сматрајући да комисија није могла да прогласи листу Српске </text:span><text:span text:style-name="T14">н</text:span><text:span text:style-name="T12">апредне странке 05.08.2016. године, пет дана пре доношења Упутства за спровођење избора, давајући ближе разлоге у жалби. Сматра, да су неосновани наводи у разлозима ожалбеног решења којим изборна комисија указује на своју ненадлежност а жалилац указује суду да се ради о наводима који се односе на састав и легитимитет чланова Општинске изборне комисије Општине Бела Паланка. </text:span></text:p>
      <text:p text:style-name="P16"/>
      <text:p text:style-name="P16"><text:tab/>Са напред наведених и осталих разлога жалбе, жалилац предлаже да Управни суд усвоји жалбу, поништи ожалбено решење а такође и све претходне одлуке изборне комисије јер су донете у незаконитом поступку од стране нелегитимног, незаконитог и ненадлежног органа и овај жалбени поступак реши мериторном одлуком.</text:p>
      <text:p text:style-name="P16"/>
      <text:p text:style-name="P7"><text:span text:style-name="T12"><text:tab/>Поступајући по налогу Управног суда II-1 Уж. 522/16 од 15.08.2016. године, Општинска изборна комисија Општине Бела Паланка је дана 16.08.2016. године у 14,26 часова препорученом пошиљком РЕ 534405842 РС доставила одговор на жалбу који је Управни суд примио 17.08.2016. године у 10,56 часова, при чему је уз одговор доставила све тражене списе ове изборне ствари.</text:span></text:p>
      <text:p text:style-name="P16"/>
      <text:p text:style-name="P16"><text:tab/>У одговору на жалбу Општинска изборна комисија Општине Бела Паланка остаје код свих својих разлога датих у разлозима ожалбеног решења. Посебно истиче да жалилац уз приговор није приложио потврду о бирачком праву те да није ни легитимисан за подношење приговора а самим тим ни за жалбу. Са тих разлога изборна комисија није ни могла на поуздан начин да утврди да ли се ради о бирачу који има бирачко право и легитимацију за подношење приговора. Даље сматра, да за комисију нису постојали никакви рокови нити су утемељени било којим прописом за доношење Упутства за спровођење избора нити рок за доношење Роковника за извршење изборних радњи, а осим тога комисија их је <text:s/>донела. Одлука о расписивању избора за одборнике Скупштине општине Бела Паланка објављена је у (“Службеном гласнику РС” број 66/16 02.08.2016. године) и од тог дана је Општинска изборна комисија почела изборне радње, те нема пропуста. Даље сматра, у одговору, да није <text:soft-page-break/>могла ни оценити благовременост приговора на правилан начин, будући да не постоје ни рокови о пропустима о којима је жалилац указивао у приговору а и сада у жалби. Сматра да је поступала у свему у складу са законом будући да за свој рад одговара Скупштини <text:s/>која је именовала Општинску изборну комисију решењем од 04.03.2016. године. Све остале наводе из приговора, Општинска изборна комисија је <text:s/>оценила као у разлозима ожалбеног решења да не спадају у надлежност Општинске изборне комисије. Предлаже да суд одбије жалбу у целости као неосновану и потврди ожалбено решење или исту одбаци као изјављену од неовлашћеног лица, јер лице није имало потврду о бирачком праву.</text:p>
      <text:p text:style-name="P16"/>
      <text:p text:style-name="P16"><text:tab/>Одлучујући о изјављеној жалби на основу одредбе члана 54. став 1. и 3. Закона о локалним изборима`(“Службени гласник РС” број 129/2007,...и 34/2010-одлука УС и 54/11), Управни суд је утврдио да је иста благовремена, допуштена и изјављена од овлашћеног лица, те је оценом жалбе, одговора на жалбу и достављених списа предмета ове изборне ствари, нашао да је жалба основана.</text:p>
      <text:p text:style-name="P16"/>
      <text:p text:style-name="P16"><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ставом 2. прописано је да се приговор подноси у року од 24 часа од дана када је донета одлука, односно извршена радња или учињен пропуст. Одредбом члана 15. став 2. <text:s/>истог закон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Према одредби члана 24. Пословника Републичке изборне комисије (“Службени гласник РС”, број 5/12), у поступку по приговорима, о питањима која нису изричито уређена законом, Комисија сходно примењује одредбе Закона о општем управном поступку. </text:p>
      <text:p text:style-name="P16"/>
      <text:p text:style-name="P16"><text:tab/>Из списа предмета ове изборне ствари произлази да је жалилац Општинској изборној комисији Општине Бела Паланка поднео приговор број 013-13/2016 10.08.2016. године. Из садржине приговора који се налази у списима предмета произлази да је жалилац приговором указивао на све неправилности у раду Општинске изборне комисије Општине Бела Паланка, на пропусте као и на поступак доношења свих одлука а што је истицао и у жалби.</text:p>
      <text:p text:style-name="P16"><text:s text:c="70"/></text:p>
      <text:p text:style-name="P7"><text:span text:style-name="T12"><text:tab/>Према образложењу ожалбеног решења </text:span><text:span text:style-name="T14">Општинска</text:span><text:span text:style-name="T12"> изборна комисија Општине Бела Паланка је одлучила као у диспозитиву <text:s/>решења јер је нашла да одредбама Закона о локалним изборима није прописан рок за доношење Упутства за спровођење избора за одборнике Скупштине општине као ни рок за доношење Роковника за извршење изборних радњи у поступку спровођења избора, па стим у вези нема пропуста у раду Општинске изборне комисије, будући да је иста донела <text:s/>Упутство за спровођење избора а такође и Роковник за вршење изборних радњи у поступку спровођења избора, будући да су избори расписани одлуком од 02.08.2016. године за 18.09.2016. године а да је комисија наведена акта донела 10.08.2016. године. Даље, комисија сматра да није могла ни испитати благовременост приговора будући да се не може утврдити почетак тока рока од 24 часа од дана учињених пропуста. Такође, у разлозима ожалбеног решења комисија сматра да жалилац није имао право ни на подношење приговора будући да није поднео потврду о бирачком праву а у својим разлозима указује да сви остали наводи у приговору не спадају у надлежност Општинске изборне комисије па се Општинска изборна комисија оглашава ненадлежном за расправљање и одлучивање о истом.</text:span></text:p>
      <text:p text:style-name="P16"/>
      <text:p text:style-name="P16"><text:tab/>Код оваквог стања ствари суд налази да су ожалбеним решењем повређена правила поступка прописана одредбама члана 192.,198. и 199. Закона о општем управном поступку (“Службени лист СРЈ” број 33/97 и 31/01 и ”Службени гласник РС” број 30/10). Ово због тога <text:soft-page-break/>што је <text:span text:style-name="T1">диспозитив</text:span> ожалбеног решења неодређен и неразумљив, будући да није јасно шта је предмет приговора, да ли је то неправилност у поступку кандидовања, спровођења, утврђивања и објављивања резултата избора те с тим у вези да ли је приговор изјављен онда када је донета одлука или извршена нека радња или учињен пропуст. Такође приговор је нејасан и у односу на означење органа који је учинио пропуст, као и у погледу одлука Општинске изборне комисије, будући да исте нису означене <text:s/>по <text:span text:style-name="T1">броју</text:span> и по датуму доношења. <text:s/></text:p>
      <text:p text:style-name="P16"/>
      <text:p text:style-name="P16"><text:tab/>Како је приговор, по налажењу суда, неуредан, јер се исти односи на незаконитост рада комисије, на пропуштање радње од стране комисије, која радња <text:s/>није <text:s/>опредељена, као и на све друге одлуке које је изборна комисија донела као незаконит орган те да се истим указује на незаконитост рада других органа, изборна комисија је требало да наложи <text:span text:style-name="T1">подносиоцу приговора, овде жалиоцу,</text:span> да приговор уреди и тачно наведе одлуку, односно извршену радњу или учињени пропуст, против кога подноси приговор. </text:p>
      <text:p text:style-name="P16"/>
      <text:p text:style-name="P16"><text:tab/>Будући да образложење ожалбеног решења не садржи разлоге за одлуку каква је дата у његовом диспозитиву, јер се диспозитивом жалиочев приговор одбија а у образложењу решења се истиче да жалилац није ни био легитимисан за подношење приговра па са тим у вези да и одређени наводи приговора не спадају у надлежност изборне комисије, при чему се Општинска изборна комисија Општине Бела Паланка у разлозима ожалбеног решења <text:span text:style-name="T1">оглашава</text:span> ненадлежном за расправљање и одлучивање по истом, Управни суд налази, да је ваљало са напред наведених разлога, решење поништити.</text:p>
      <text:p text:style-name="P16"/>
      <text:p text:style-name="P16"><text:tab/>Како је у конкретном случају ожалбено решење поништено због постојања повреда правила поступка, које ће Општинска изборна комисија општине Бела Паланка отклонити у поновном поступку, суд налази да нису испуњени услови да суд својом одлуком мериторно реши ову изборну ствар, применом одредбе члана 55. став 2. Закона о локалним изборима.</text:p>
      <text:p text:style-name="P16"/>
      <text:p text:style-name="P16"/>
      <text:p text:style-name="P16"/>
      <text:p text:style-name="P16"><text:tab/>Са изнетих разлога, Управни суд је, основом одредбе члана 55. став 1. Закона о локалним изборима (“Службени гласник РС” број 129/2007,...и 34/2010-одлука УС и 54/11), и сходном применом <text:s/>члана 40. став 2. и члана 42. став 1. Закона о управним споровима, (“Службени гласник РС” број 111/2009), који се примењују основом одредбе члана 54. став 3. Закона о локалним изборима, усвојио жалбу, поништио ожалбено решење, одлучујући као у диспозитиву ове пресуде. </text:p>
      <text:p text:style-name="P16"/>
      <text:p text:style-name="P16"><text:tab/></text:p>
      <text:p text:style-name="P16"/>
      <text:p text:style-name="P16"/>
      <text:p text:style-name="P16"><text:tab/></text:p>
      <text:p text:style-name="P11"><text:span text:style-name="T14"><text:s text:c="41"/></text:span><text:span text:style-name="T11">ПРЕСУЂЕНО У УПРАВНОМ СУДУ </text:span></text:p>
      <text:p text:style-name="P17"><text:span text:style-name="T3">дана </text:span><text:span text:style-name="T7">18</text:span><text:span text:style-name="T8">.08.2016</text:span><text:span text:style-name="T4">. године</text:span><text:span text:style-name="T3">, </text:span><text:span text:style-name="T4">у </text:span><text:span text:style-name="T8">12,15</text:span><text:span text:style-name="T4"> часова,</text:span><text:span text:style-name="T3"> </text:span><text:span text:style-name="T16">II</text:span><text:span text:style-name="T4">-</text:span><text:span text:style-name="T8">1</text:span><text:span text:style-name="T4"> Уж.</text:span><text:span text:style-name="T8">522</text:span><text:span text:style-name="T4">/16 </text:span></text:p>
      <text:p text:style-name="P13"/>
      <text:p text:style-name="P13"/>
      <text:p text:style-name="P7">Записничар<text:tab/><text:tab/><text:tab/><text:tab/><text:tab/><text:tab/> <text:s text:c="24"/>Председник већа-судија</text:p>
      <text:p text:style-name="P15">Бисерка Савић,с.р. <text:s text:c="82"/>Деса Симић,с.р.</text:p>
      <text:p text:style-name="P18">За тачност отправка</text:p>
      <text:p text:style-name="P18">Управитељ писарнице</text:p>
      <text:p text:style-name="P19">Дејан Ђурић</text:p>
      <text:p text:style-name="P20"/>
      <text:p text:style-name="P21">ДК/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1492in" style:type="center"/>
          <style:tab-stop style:position="6.2992in" style:type="right"/>
        </style:tab-stops>
      </style:paragraph-properties>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43S</meta:editing-duration>
    <meta:editing-cycles>3</meta:editing-cycles>
    <meta:generator>OpenOffice.org/3.2$Win32 OpenOffice.org_project/320m12$Build-9483</meta:generator>
    <dc:date>2016-08-19T09:46:16.06</dc:date>
    <meta:document-statistic meta:table-count="0" meta:image-count="1" meta:object-count="0" meta:page-count="4" meta:paragraph-count="38" meta:word-count="1806" meta:character-count="11995"/>
    <meta:user-defined meta:name="Info 1"/>
    <meta:user-defined meta:name="Info 2"/>
    <meta:user-defined meta:name="Info 3"/>
    <meta:user-defined meta:name="Info 4"/>
  </office:meta>
</office:document-meta>
</file>