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start" style:justify-single-word="false" style:page-number="auto"/>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fo:language="zxx" fo:country="none" fo:font-weight="bold" style:font-weight-asian="bold" style:font-weight-complex="bold"/>
    </style:style>
    <style:style style:name="T11" style:family="text">
      <style:text-properties fo:language="en" fo:country="US"/>
    </style:style>
    <style:style style:name="T12"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9">II<text:span text:style-name="T1">-</text:span><text:span text:style-name="T4">1</text:span><text:span text:style-name="T1"> Уж.</text:span><text:span text:style-name="T4">526</text:span><text:span text:style-name="T1">/16</text:span></text:p>
      <text:p text:style-name="P4">Дана: <text:span text:style-name="T4">30.08.2016</text:span>. године </text:p>
      <text:p text:style-name="P4">Б е о г р а д</text:p>
      <text:p text:style-name="P6"><text:tab/></text:p>
      <text:p text:style-name="P10"><text:span text:style-name="T2"><text:tab/></text:span><text:span text:style-name="T3">Управни суд, у већу састављеном од судија: Д</text:span><text:span text:style-name="T5">есе Симић</text:span><text:span text:style-name="T3">, председника већа, </text:span><text:span text:style-name="T5">Ненада Стојановића</text:span><text:span text:style-name="T3"> и </text:span><text:span text:style-name="T5">Павела</text:span><text:span text:style-name="T3"> </text:span><text:span text:style-name="T5">Јонаша</text:span><text:span text:style-name="T3">, чланова већа, са судским саветником </text:span><text:span text:style-name="T5">Небојшом Стојановићем</text:span><text:span text:style-name="T3">, као записничарем, решавајући по жалби </text:span><text:span text:style-name="T5">бирача В. И. из Б. П., улица К. број., због пропуштања Привременог органа за доношење решења о разрешењу досадашње Изборне комисије Општине Бела Паланка у сталном саставу и именовању нових чланова Комисије</text:span><text:span text:style-name="T3">,</text:span><text:span text:style-name="T5"> у нејавној седници већа одржаној 30.08.2016. године, у 12,15 часова, <text:s/>донео је </text:span></text:p>
      <text:p text:style-name="P12"/>
      <text:p text:style-name="P7"/>
      <text:p text:style-name="P7">Р Е Ш Е Њ Е</text:p>
      <text:p text:style-name="P7"/>
      <text:p text:style-name="P7"/>
      <text:p text:style-name="P2"><text:span text:style-name="T7"><text:tab/><text:tab/></text:span><text:span text:style-name="T8">Жалб</text:span><text:span text:style-name="T5">а</text:span><text:span text:style-name="T8"> </text:span><text:span text:style-name="T7">СЕ</text:span><text:span text:style-name="T9"> ОДБАЦУЈ</text:span><text:span text:style-name="T10">Е</text:span><text:span text:style-name="T9">.</text:span></text:p>
      <text:p text:style-name="P15"/>
      <text:p text:style-name="P15"/>
      <text:p text:style-name="P7">О б р а з л о ж е њ е</text:p>
      <text:p text:style-name="P7"/>
      <text:p text:style-name="P5"><text:tab/><text:tab/><text:span text:style-name="T5">В. И., бирач, из Б. П., поднео је жалбу против Привременог органа Општине Бела Паланка дана 24.08.2016. године у 12,00 часова, препорученом пошиљком РЕ. РС, коју је Управни суд примио 25.08.2016. године у 8,39 часова, због непоступања Привременог органа по захтеву Социјалдемократске странке, број 013-14/2016 од 22.08.2016. године за доношење решења о разрешењу досадашње Изборне комисије Општине Бела Паланка у сталном саставу и именовању нових чланова Комисије у сталном састaву. Жалбом указује да је Социјалдемократска странка поднела Привременом органу Општине Бела Паланка захтев да донесе решење о разрешењу председника, заменика председника, секретара и 4 члана комисије <text:s/>као и 4 заменика, те да именује изборну комисију у сталном саставу у складу са законом. Истиче да Привремени орган Општине Бела Паланка није донео никакво решење у законском року. Сматра да су испуњени услови за примену института управног поступка “ћутање администрације”. <text:s/>Будући да је, основом члана 14. став 11. Закона о локалним изборима, дозвољено директно изјављивање жалбе Управном суду у року од 24 часа од доношења решења, те да је приговор није дозвољен, то се и обраћа директно Управном Суду. </text:span><text:soft-page-break/><text:span text:style-name="T5">Сматра да је питање састава и именовања органа за спровођење избора саставни део поступка избора одборника, те је то питање из судске надлежности. Указује суду да је привремени орган требало да именује нови састав Комисије која ће спровести изборе за одборнике Скупштине Општине Бела Паланка, а који су одлуком председника Народне скупштине Републике Србије, расписани за 18.09.2016. године. У осталим наводима жалбе указује на промену односа снага од дана именовања <text:s/>Комисије до доношења Одлуке о расписивању избора, што такође представља разлог за измену састава Општинске изборне комисије Општине Бела Паланка. Подносилац жалбе је жалбу потписао означавајући своје својство као одборник, односно бирач. </text:span></text:p>
      <text:p text:style-name="P11"/>
      <text:p text:style-name="P8"><text:span text:style-name="T4"><text:tab/>Поступајући по налогу Суда из решења <text:s/></text:span><text:span text:style-name="T11">II-1 </text:span><text:span text:style-name="T4">Уж. 526/16 од 25.08.2016. године, подносилац жалбе је поднеском од 26</text:span><text:span text:style-name="T6">.</text:span><text:span text:style-name="T4">08.2016</text:span><text:span text:style-name="T6">.</text:span><text:span text:style-name="T4"> године у 16,00 часова, препорученом пошиљком РЕ.. РС, који је Суд примио 29.08.2016. године у 9,04 часова, отклонио недостатке жалбе тако што је означио своје својство и да жалбу подноси <text:s/>због пропуштања Привременог органа да донесе решење <text:s/>о разрешењу чланова изборне комисије у сталном саставу, именоване решењем Скупштине Општине Бела Паланка од 04.03.2016. године и именује нови састав комисије. Предлаже <text:s/>Суду да уважи жалбу, донесе решење о разрешењу досадашње изборне комисије у сталном саставу и да именује чланове изборне комисије према захтеву број 013-14/16 од 22.08.2016. године. Уз жалбу је поднео потврду о упису у бирачки списак. <text:s text:c="3"/></text:span></text:p>
      <text:p text:style-name="P11"/>
      <text:p text:style-name="P8"><text:span text:style-name="T4"><text:tab/>Привремени орган Скупштине Општине Бела Паланка је препорученом <text:s/>пошиљком, дана 26.08.2016. године у 15,14 часова доставио Суду списе предмета и одговор, који је Суд примио 29.08.2016. године у 10,28 часова, у коме наводи <text:s/>да подносилац жалбе В. И. није подносио било какав захтев Привременом органу Општине Бела Паланка, па с тим у вези Привремени орган није ни доносио било какаве одлуке нити решења. Сматра да В. И. нема легитимацију за подношење ове жалбе. Такође, указује да је <text:s/>Изборна комисија Општине Бела Паланка именована решењем Скупштине Општине Бела Паланка 04.03.2016. године, па је подношење било какаве жалбе у односу на то решење неблаговремено. <text:s/>По схватању Привременог органа, изборна комисија треба да осликава састав локалне скупштине само у тренутку образовања изборне комисије, односно именовања њених чланова, док је иста у мандату, <text:s/>те на састав изборне комисије не утичу промене у саставу, односно бројности одборничких група након именовања. Комисија је тако формирана у складу са законом и иста функционише без икаквих проблема и у пуном саставу.</text:span><text:span text:style-name="T6"> </text:span><text:span text:style-name="T4">Привремени орган, такође, указује Суду да у јеку изборног процеса нема ни основа нити сврсисходности за мењање састава изборне комисије, будући да иста осликава састав Скупштине Општине Бела Паланка у тренутку именовања. Предлаже да Суд жалбу одбаци. </text:span></text:p>
      <text:p text:style-name="P11"/>
      <text:p text:style-name="P11"><text:tab/>У поступку претходног испитивања поднете жалбе, Управни суд је нашао да жалбу треба одбацити.</text:p>
      <text:p text:style-name="P11"/>
      <text:p text:style-name="P11"><text:tab/>Одредбом члана 14. став 11. Закона о локалним изборима, (“Службени гласник РС”, број 129/2007,...и 34/2010-одлука УС и 54/11), <text:s/>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text:p>
      <text:p text:style-name="P13"/>
      <text:p text:style-name="P11"><text:span text:style-name="T7"><text:tab/></text:span>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1"/>
      <text:p text:style-name="P11"><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text:soft-page-break/>самоуправе због неправилности у поступку кандидовања, спровођења, утврђивања и објављивања резултата избора. Ставом 2. истога члана прописано је да се приговор подноси у року од 24 часа од дана када је донета одлука, односно извршена радња или учињен пропуст.</text:p>
      <text:p text:style-name="P13"/>
      <text:p text:style-name="P11"><text:tab/>Одредбом члана 54. став 1. прописано је да против решења изборне комисије, може се изјавити жалба Управном суду у року од 24 часа од достављања решења. Ставом 3. истога члана, прописано је <text:s/>да у поступку заштите изборног права, суд сходно примењује одредбе закона којим се уређује поступак у управним споровима.</text:p>
      <text:p text:style-name="P11"/>
      <text:p text:style-name="P11"><text:tab/>По налажењу Управног суда, имајући у виду напред наведене одредбе, бирач има право изјављивања жалбе Управном суду <text:s/>ради заштите изборног права основом члана 54. став 1. Закона о локалним изборима а у вези члана 51. и 52. истог закона, против решења изборне комисије у поступку кандидовања, спровођења, утврђивања и објављивања резултата избора. <text:s/>Сходно томе, бирач није легитимисан да изјави жалбу Управном суду, прописану одредбом члана 14. став 11. Закона о локалним изборима у поступку именовања председника и чланова изборне комисије у сталном сатаву. </text:p>
      <text:p text:style-name="P13"/>
      <text:p text:style-name="P11"><text:span text:style-name="T7"><text:tab/></text:span>Са напред наведених разлога <text:s/>Управни суд је применом одредбе члана 26. став 2. у вези става 1. тачке 4. Закона о управним споровима( “Службени гласник РС” број 111/2009), које се сходно примењују на основу одредбе члана 54. став 3. Закона о локалним изборима, ову жалбу одбацио.</text:p>
      <text:p text:style-name="P11"/>
      <text:p text:style-name="P11"><text:tab/>С обзиром да је Суд жалбу одбацио, то нису били испуњени услови да Суд, по предлогу садржаном у поднетој жалби у овој ствари одлучи у спору пуне јурисдикције, у смислу одредбе члана 43. Закона о управним споровима.</text:p>
      <text:p text:style-name="P11"/>
      <text:p text:style-name="P7">РЕШЕНО У УПРАВНОМ СУДУ </text:p>
      <text:p text:style-name="P7">Дана <text:span text:style-name="T4">30.08.2016</text:span>. године у <text:span text:style-name="T4">12,15</text:span> <text:s/>часова, <text:span text:style-name="T12">II</text:span>-<text:span text:style-name="T4">1</text:span> Уж.<text:span text:style-name="T4">526</text:span>/16</text:p>
      <text:p text:style-name="P3"/>
      <text:p text:style-name="P2">Записничар <text:s text:c="3"/><text:tab/><text:tab/><text:tab/><text:tab/><text:tab/> <text:s text:c="18"/>Председник већа-судија</text:p>
      <text:p text:style-name="P2"><text:span text:style-name="T4">Небојша Стојановић,с.р.</text:span> <text:s text:c="64"/>Д<text:span text:style-name="T4">еса Симић,с.р.</text:span></text:p>
      <text:p text:style-name="P14">За тачност отправка</text:p>
      <text:p text:style-name="P14">Управитељ писарнице</text:p>
      <text:p text:style-name="P14">Дејан Ђурић</text:p>
      <text:p text:style-name="P16">ДК/О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5S</meta:editing-duration>
    <meta:editing-cycles>3</meta:editing-cycles>
    <meta:generator>OpenOffice.org/3.2$Win32 OpenOffice.org_project/320m12$Build-9483</meta:generator>
    <dc:date>2016-09-01T10:55:55.04</dc:date>
    <meta:document-statistic meta:table-count="0" meta:image-count="1" meta:object-count="0" meta:page-count="3" meta:paragraph-count="31" meta:word-count="1108" meta:character-count="7375"/>
    <meta:user-defined meta:name="Info 1"/>
    <meta:user-defined meta:name="Info 2"/>
    <meta:user-defined meta:name="Info 3"/>
    <meta:user-defined meta:name="Info 4"/>
  </office:meta>
</office:document-meta>
</file>