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text-scale="104%"/>
    </style:style>
    <style:style style:name="P1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style:text-scale="104%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fo:font-weight="normal" style:font-weight-asian="normal" style:font-weight-complex="normal"/>
    </style:style>
    <style:style style:name="T9" style:family="text">
      <style:text-properties fo:color="#000000" fo:language="zxx" fo:country="none"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19" style:family="text">
      <style:text-properties fo:color="#000000" style:font-name="Times New Roman" fo:font-size="12pt" fo:language="en" fo:country="US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style:letter-kerning="false"/>
    </style:style>
    <style:style style:name="T21" style:family="text">
      <style:text-properties fo:language="sr" fo:country="YU"/>
    </style:style>
    <style:style style:name="T22" style:family="text">
      <style:text-properties fo:language="sr" fo:country="YU" style:text-scale="104%"/>
    </style:style>
    <style:style style:name="T23" style:family="text">
      <style:text-properties fo:language="sr" fo:country="YU" fo:font-weight="bold" style:font-weight-asian="bold"/>
    </style:style>
    <style:style style:name="T24" style:family="text">
      <style:text-properties style:font-name="Times New Roman" fo:language="zxx" fo:country="none" fo:font-weight="bold" style:font-weight-asian="bold" style:font-weight-complex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fo:language="sh" fo:country="YU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fo:language="ru" fo:country="RU" fo:font-weight="bold" style:font-weight-asian="bold"/>
    </style:style>
    <style:style style:name="T29" style:family="text">
      <style:text-properties fo:font-size="12pt" fo:language="zxx" fo:country="none" fo:font-weight="normal" style:letter-kerning="false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1</text:span> У<text:span text:style-name="T1">ж</text:span>. 5<text:span text:style-name="T1">28</text:span>/<text:span text:style-name="T1">16</text:span></text:p>
      <text:p text:style-name="P2"><text:span text:style-name="T7">31.08.2016</text:span><text:span text:style-name="T6">. год</text:span>ине</text:p>
      <text:p text:style-name="P2">Б е о г р а д</text:p>
      <text:p text:style-name="P2"/>
      <text:p text:style-name="P4"><text:tab/>Управни суд, у већу састављеном од судија: <text:span text:style-name="T1">Десе Симић</text:span>, председника већа, <text:span text:style-name="T1">Ненада Стојановића</text:span> и <text:span text:style-name="T1">Зорана Рељића, ч</text:span>ланова већа, са <text:span text:style-name="Default_20_Paragraph_20_Font"><text:span text:style-name="T20">судским саветником </text:span></text:span><text:span text:style-name="Default_20_Paragraph_20_Font"><text:span text:style-name="T4">Сандром Пуновић, </text:span></text:span><text:span text:style-name="Default_20_Paragraph_20_Font"><text:span text:style-name="T20">као записничарем</text:span></text:span>, <text:span text:style-name="T21">одлучујући о </text:span><text:span text:style-name="T1">жалби </text:span><text:span text:style-name="Default_20_Paragraph_20_Font"><text:span text:style-name="T10">бирач</text:span></text:span><text:span text:style-name="Default_20_Paragraph_20_Font"><text:span text:style-name="T14">а</text:span></text:span><text:span text:style-name="Default_20_Paragraph_20_Font"><text:span text:style-name="T10"> </text:span></text:span><text:span text:style-name="Default_20_Paragraph_20_Font"><text:span text:style-name="T14">В.</text:span></text:span><text:span text:style-name="Default_20_Paragraph_20_Font"><text:span text:style-name="T10"> Ђ</text:span></text:span><text:span text:style-name="Default_20_Paragraph_20_Font"><text:span text:style-name="T14">.</text:span></text:span><text:span text:style-name="Default_20_Paragraph_20_Font"><text:span text:style-name="T10">, с. М.</text:span></text:span><text:span text:style-name="Default_20_Paragraph_20_Font"><text:span text:style-name="T14">, Б. П., изјављеној против решења</text:span></text:span><text:span text:style-name="Default_20_Paragraph_20_Font"><text:span text:style-name="T15"> </text:span></text:span><text:span text:style-name="Default_20_Paragraph_20_Font"><text:span text:style-name="T14">Општинске изборне комисије Општине Бела Паланка, број 013-58/2016 од 25</text:span></text:span><text:span text:style-name="Default_20_Paragraph_20_Font"><text:span text:style-name="T10">.08.2016</text:span></text:span><text:span text:style-name="Default_20_Paragraph_20_Font"><text:span text:style-name="T14">. године</text:span></text:span>,<text:span text:style-name="Default_20_Paragraph_20_Font"><text:span text:style-name="T15"> </text:span></text:span><text:span text:style-name="Default_20_Paragraph_20_Font"><text:span text:style-name="T14">донетог</text:span></text:span><text:span text:style-name="Default_20_Paragraph_20_Font"><text:span text:style-name="T15"> </text:span></text:span><text:span text:style-name="Default_20_Paragraph_20_Font"><text:span text:style-name="T14">у ствари заштите изборног права, </text:span></text:span><text:span text:style-name="Default_20_Paragraph_20_Font"><text:span text:style-name="T10">у нејавној седници већа, одржаној </text:span></text:span><text:span text:style-name="Default_20_Paragraph_20_Font"><text:span text:style-name="T14">31.08.2016</text:span></text:span><text:span text:style-name="Default_20_Paragraph_20_Font"><text:span text:style-name="T10">. године,</text:span></text:span><text:span text:style-name="Default_20_Paragraph_20_Font"><text:span text:style-name="T11"> </text:span></text:span><text:span text:style-name="Default_20_Paragraph_20_Font"><text:span text:style-name="T14">у 13,00 часова, </text:span></text:span><text:span text:style-name="Default_20_Paragraph_20_Font"><text:span text:style-name="T10">донео је </text:span></text:span></text:p>
      <text:p text:style-name="P7"/>
      <text:p text:style-name="P13"><text:span text:style-name="Default_20_Paragraph_20_Font"><text:span text:style-name="T24"/></text:span></text:p>
      <text:p text:style-name="P13"><text:span text:style-name="Default_20_Paragraph_20_Font"><text:span text:style-name="T25">Р Е Ш Е Њ Е</text:span></text:span></text:p>
      <text:p text:style-name="P15"/>
      <text:p text:style-name="P16"><text:span text:style-name="T8"><text:tab/>Жалба</text:span><text:span text:style-name="T9"> СЕ ОДБАЦУЈЕ</text:span><text:span text:style-name="T8"> </text:span></text:p>
      <text:p text:style-name="P17"><text:s text:c="64"/>О б р а з л о ж е њ е</text:p>
      <text:p text:style-name="P14"/>
      <text:p text:style-name="P16"><text:span text:style-name="Default_20_Paragraph_20_Font"><text:span text:style-name="T16"><text:tab/>Ожалбеним решењем донетим у извршењу пресуде Управног суда</text:span></text:span><text:span text:style-name="Default_20_Paragraph_20_Font"><text:span text:style-name="T18"> </text:span></text:span><text:span text:style-name="Default_20_Paragraph_20_Font"><text:span text:style-name="T16">II-2 Уж. 524/16, од 18.08.2016. године, одбачен је <text:s/></text:span></text:span><text:span text:style-name="Default_20_Paragraph_20_Font"><text:span text:style-name="T12">као </text:span></text:span><text:span text:style-name="Default_20_Paragraph_20_Font"><text:span text:style-name="T16">неуредан</text:span></text:span><text:span text:style-name="Default_20_Paragraph_20_Font"><text:span text:style-name="T12"> </text:span></text:span><text:span text:style-name="Default_20_Paragraph_20_Font"><text:span text:style-name="T16">приговор </text:span></text:span><text:span text:style-name="Default_20_Paragraph_20_Font"><text:span text:style-name="T10"><text:s/>В. Ђ. - бирача из села М., Б. П.</text:span></text:span><text:span text:style-name="Default_20_Paragraph_20_Font"><text:span text:style-name="T16"> бр</text:span></text:span><text:span text:style-name="Default_20_Paragraph_20_Font"><text:span text:style-name="T12">ој</text:span></text:span><text:span text:style-name="Default_20_Paragraph_20_Font"><text:span text:style-name="T16"> 013-</text:span></text:span><text:span text:style-name="Default_20_Paragraph_20_Font"><text:span text:style-name="T12">20</text:span></text:span><text:span text:style-name="Default_20_Paragraph_20_Font"><text:span text:style-name="T16">/2016 од </text:span></text:span><text:span text:style-name="Default_20_Paragraph_20_Font"><text:span text:style-name="T12">11.08.2016</text:span></text:span><text:span text:style-name="Default_20_Paragraph_20_Font"><text:span text:style-name="T16">. године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><text:tab/></text:span></text:span>Жалбом, изјављеном <text:span text:style-name="T1">26</text:span><text:span text:style-name="T21">.08.2016. године у </text:span><text:span text:style-name="T1">14,00</text:span><text:span text:style-name="T21"> часова, препорученом поштом, која је у </text:span><text:span text:style-name="T1">У</text:span><text:span text:style-name="T21">правном суду примљена </text:span><text:span text:style-name="T1">29</text:span><text:span text:style-name="T21">.08.2016. године у </text:span><text:span text:style-name="T1">09,01</text:span><text:span text:style-name="T21"> часова</text:span><text:span text:style-name="Default_20_Paragraph_20_Font"><text:span text:style-name="T16">,</text:span></text:span><text:span text:style-name="Default_20_Paragraph_20_Font"><text:span text:style-name="T18"> </text:span></text:span><text:span text:style-name="Default_20_Paragraph_20_Font"><text:span text:style-name="T16">жалилац </text:span></text:span><text:span text:style-name="Default_20_Paragraph_20_Font"><text:span text:style-name="T12">сматра да је</text:span></text:span><text:span text:style-name="Default_20_Paragraph_20_Font"><text:span text:style-name="T16"> </text:span></text:span><text:span text:style-name="Default_20_Paragraph_20_Font"><text:span text:style-name="T12">ожалбеним</text:span></text:span><text:span text:style-name="Default_20_Paragraph_20_Font"><text:span text:style-name="T16"> </text:span></text:span><text:span text:style-name="Default_20_Paragraph_20_Font"><text:span text:style-name="T12">решењем повређен закон. </text:span></text:span><text:span text:style-name="Default_20_Paragraph_20_Font"><text:span text:style-name="T16">Указује, да је Комисија у извршењу пресуде Управног суда</text:span></text:span><text:span text:style-name="Default_20_Paragraph_20_Font"><text:span text:style-name="T18"> <text:s text:c="6"/></text:span></text:span><text:span text:style-name="Default_20_Paragraph_20_Font"><text:span text:style-name="T16">II-2 Уж. 524/16 од 18.08.2016. године, донела закључак број 013-46/2016 од 22.08.2016. године, којим је наложила жалиоцу да уреди свој приговор и тачно наведе одлуку по броју и датуму доношења, односно извршену радњу или учињен <text:s/>пропуст против кога подноси приговор. Наводи суду да није поступио по закључку Комисије, сматрајући да је његов приговор био јасан. Приговор је изјавио против Роковника за вршење изборних радњи у поступку спровођења избора за одборнике Скупштине Општине Бела Паланка, расписаних за 18.09.2016. године. <text:s/>Даље сматра, да је по приговору одлучивао нелегитимни орган будући да састав Комисије не одговара члану 13. став 3. Закона о локалним изборима. Са ових и осталих разлога жалбе предлаже Суду да поништи ожалбено решење као и Роковник за вршење изборних радњи у поступку спровођења избора за одборнике Скупштине Општине Бела Паланка расписаних за 18.09.2016. године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><text:tab/>Изборна комисија Општине Бела Паланка је доставила Управном суду одговор на жалбу са списима предмета дана 31.08.2016. године у 7,16 часова. У одговору на жалбу, оспорава наводе жалбе у целости, указујући да је Комисија донела закључак у извршењу пресуде Управног суда </text:span></text:span><text:span text:style-name="Default_20_Paragraph_20_Font"><text:span text:style-name="T19">II</text:span></text:span><text:span text:style-name="Default_20_Paragraph_20_Font"><text:span text:style-name="T16">-2 Уж. 524/16 од 18.08.2016. године. Закључком број 013-46/2016 од 22.08.2016. године наложено је бирачу В. Ђ. да уреди свој приговор тако што ће </text:span></text:span><text:soft-page-break/><text:span text:style-name="Default_20_Paragraph_20_Font"><text:span text:style-name="T16">означити одлуку против које изјављује приговор по броју и датуму доношења, односно означиће радњу Комисије против које изјављује приговор или евентуални пропуст због кога подноси приговор. В. Ђ. је предметни закључак примио 23.08.2016. године у 13,20 часова. Будући да у остављеном року од 6 часова није уредио свој приговор, односно није поступио по предњем закључку, исти је остао неуредан, те је са тих разлога Изборна комисија Општине Бела Паланка и донела решење којим је одбацила приговор жалиоца као неуредан. Предлаже Суду да жалбу одбије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><text:tab/></text:span></text:span><text:span text:style-name="Default_20_Paragraph_20_Font"><text:span text:style-name="T17">У поступку испитивања </text:span></text:span><text:span text:style-name="Default_20_Paragraph_20_Font"><text:span text:style-name="T13">поднете жалбе</text:span></text:span><text:span text:style-name="Default_20_Paragraph_20_Font"><text:span text:style-name="T17">, Управни суд је нашао </text:span></text:span><text:span text:style-name="Default_20_Paragraph_20_Font"><text:span text:style-name="T13">да је жалба неблаговремена и да је треба одбацити.</text:span></text:span></text:p>
      <text:p text:style-name="P8"/>
      <text:p text:style-name="P3"><text:tab/><text:tab/>Одредбом члана 54. став 1. Закона о локалним изборима („Службени гласник РС“, бр. 129/07...54/11), прописано је да се против решења изборне комисије може изјавити жалба Управном суду у року од 24 часа од достављања решења. </text:p>
      <text:p text:style-name="P3"/>
      <text:p text:style-name="P3"><text:tab/><text:tab/>Одредбом члана 54. став 3. истог закона прописано је да у поступку заштите изборног права суд сходно примењује одредбе закона којим се уређује поступак у управним споровима.</text:p>
      <text:p text:style-name="P3"/>
      <text:p text:style-name="P11"><text:span text:style-name="T1"><text:tab/><text:tab/>Одредбом члана 26. став 1. тачка 1) Закона о управним споровима (''Службени гласник РС'', бр. 111/09) прописано је, </text:span><text:span text:style-name="T21">између осталог,</text:span><text:span text:style-name="T1"> </text:span><text:span text:style-name="T21">да ће судија појединац решењем одбацити тужбу ако утврди да је тужба поднета неблаговремено. </text:span><text:span text:style-name="T1">Ставом 2. прописано је да ако судија појединац пропусти да одбаци тужбу из разлога из става 1. овога члана, то ће учинити веће суда.</text:span></text:p>
      <text:p text:style-name="P3"/>
      <text:p text:style-name="P3"><text:tab/><text:tab/>Из достављених списа ове изборне ствари, тачније из повратнице о уручењу ожалбеног решења жалиоцу од стране Комисије, види се да је жалилац ожалбено решење примио <text:span text:style-name="T1">25.08.2016</text:span>. године у <text:span text:style-name="T1">13,15</text:span> часова, <text:s/>а да је жалбу против овог решења поднео Суду дана <text:span text:style-name="T1">26.08.2016</text:span>. године у <text:span text:style-name="T1">14,00</text:span> часова, препоручено преко поште, што произлази из рецеписа поште бр. <text:span text:style-name="T1">РЕ .. РС</text:span>. </text:p>
      <text:p text:style-name="P3"/>
      <text:p text:style-name="P3"><text:tab/><text:tab/>Будући да је ожалбено решење примио <text:span text:style-name="T1">25.08.2016</text:span>. године у <text:span text:style-name="T1">13,15</text:span> часова, а да је жалбу пошти предао препорученом пошиљком <text:span text:style-name="T1">26.08.2016</text:span>. године у <text:span text:style-name="T1">14,00</text:span> часова, јасно је да је жалба поднета по протеку рока из члана 54. став 1. Закона о локалним изборима. </text:p>
      <text:p text:style-name="P3"/>
      <text:p text:style-name="P4"><text:span text:style-name="T22"><text:tab/></text:span><text:span text:style-name="T1"><text:tab/></text:span><text:span text:style-name="T5">Са из</text:span><text:span text:style-name="T22">нетих разлога, применом</text:span><text:span text:style-name="T5"> одредбе чл</text:span><text:span text:style-name="T22">ана</text:span><text:span text:style-name="T5"> 26. </text:span><text:span text:style-name="T22">став</text:span><text:span text:style-name="T5"> </text:span><text:span text:style-name="T22">2</text:span><text:span text:style-name="T5">., </text:span><text:span text:style-name="T22">у вези са ставом 1. тачка 1)</text:span><text:span text:style-name="T5"> Закона о управним споровима, </text:span><text:span text:style-name="T22">Управни суд је жалбу одбацио, као неблаговремену, одлучујући као у диспозитиву решења.</text:span></text:p>
      <text:p text:style-name="P16"><text:span text:style-name="Default_20_Paragraph_20_Font"><text:span text:style-name="T17"/></text:span></text:p>
      <text:p text:style-name="P16"><text:span text:style-name="Default_20_Paragraph_20_Font"><text:span text:style-name="T16"><text:s text:c="45"/></text:span></text:span><text:span text:style-name="Default_20_Paragraph_20_Font"><text:span text:style-name="T18">РЕШЕНО</text:span></text:span><text:span text:style-name="T2"> </text:span><text:span text:style-name="T23">У УПРАВНОМ СУДУ</text:span></text:p>
      <text:p text:style-name="P5"><text:span text:style-name="T2">д</text:span><text:span text:style-name="T23">ана </text:span><text:span text:style-name="T2">31.08.2016</text:span><text:span text:style-name="T23">. године, </text:span><text:span text:style-name="T2">у 13,00 часова, </text:span><text:span text:style-name="T26">II-</text:span><text:span text:style-name="T2">1</text:span><text:span text:style-name="T26"> </text:span><text:span text:style-name="T23">Уж. </text:span><text:span text:style-name="T2">528</text:span><text:span text:style-name="T23">/1</text:span><text:span text:style-name="T2">6</text:span></text:p>
      <text:p text:style-name="P9"/>
      <text:p text:style-name="P18"><text:span text:style-name="Default_20_Paragraph_20_Font"><text:span text:style-name="T27"/></text:span></text:p>
      <text:p text:style-name="P18"><text:span text:style-name="Default_20_Paragraph_20_Font"><text:span text:style-name="T27">Записничар,<text:tab/><text:tab/><text:tab/><text:tab/><text:tab/><text:tab/><text:tab/> <text:s text:c="10"/>Председник</text:span></text:span><text:span text:style-name="Default_20_Paragraph_20_Font"><text:span text:style-name="T28"> већа</text:span></text:span><text:span text:style-name="Default_20_Paragraph_20_Font"><text:span text:style-name="T27">-</text:span></text:span><text:span text:style-name="Default_20_Paragraph_20_Font"><text:span text:style-name="T28">судиј</text:span></text:span><text:span text:style-name="Default_20_Paragraph_20_Font"><text:span text:style-name="T27">а,</text:span></text:span></text:p>
      <text:p text:style-name="P19"><text:span text:style-name="Default_20_Paragraph_20_Font"><text:span text:style-name="T29">Сандра Пауновић,с.р.<text:tab/><text:tab/><text:tab/><text:tab/><text:tab/><text:tab/> <text:s text:c="6"/>Деса Симић,с.р.</text:span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"><text:span text:style-name="T3">ДК/О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5in" fo:margin-bottom="0.7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1</text:span><text:span text:style-name="MT1"> </text:span><text:span text:style-name="MT3">Уж. </text:span><text:span text:style-name="MT2">528</text:span><text:span text:style-name="MT3">/1</text:span><text:span text:style-name="MT2">6</text:span></text:p>
        <text:p text:style-name="MP2"><text:span text:style-name="MT2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17S</meta:editing-duration>
    <meta:editing-cycles>3</meta:editing-cycles>
    <meta:generator>OpenOffice.org/3.2$Win32 OpenOffice.org_project/320m12$Build-9483</meta:generator>
    <dc:date>2016-09-02T10:56:02</dc:date>
    <meta:document-statistic meta:table-count="0" meta:image-count="1" meta:object-count="0" meta:page-count="2" meta:paragraph-count="30" meta:word-count="760" meta:character-count="4973"/>
    <meta:user-defined meta:name="Info 1"/>
    <meta:user-defined meta:name="Info 2"/>
    <meta:user-defined meta:name="Info 3"/>
    <meta:user-defined meta:name="Info 4"/>
  </office:meta>
</office:document-meta>
</file>