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/>
    </style:style>
    <style:style style:name="P23" style:family="paragraph" style:parent-style-name="Standard" style:master-page-name="First_20_Page">
      <style:paragraph-properties fo:line-height="100%" style:page-number="auto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1.0098in" style:auto-text-indent="false"/>
    </style:style>
    <style:style style:name="P25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letter-kerning="fals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style:letter-kerning="false"/>
    </style:style>
    <style:style style:name="T8" style:family="text">
      <style:text-properties fo:color="#000000" style:font-name="Times New Roman" fo:language="sr" fo:country="YU" fo:font-style="normal" style:text-underline-style="none" fo:font-weight="normal" style:letter-kerning="fals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language="sr" fo:country="YU" fo:font-style="normal" style:text-underline-style="none" fo:font-weight="bold" style:letter-kerning="false" style:font-name-asian="Verdana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10" style:family="text">
      <style:text-properties fo:color="#000000" style:font-name="Times New Roman" fo:language="zxx" fo:country="none" fo:font-style="normal" style:text-underline-style="none" fo:font-weight="normal" style:letter-kerning="fals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11" style:family="text">
      <style:text-properties fo:color="#000000" fo:language="zxx" fo:country="none" style:text-underline-style="none" style:text-scale="104%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fo:language="zxx" fo:country="none"/>
    </style:style>
    <style:style style:name="T15" style:family="text">
      <style:text-properties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fo:font-weight="bold" fo:background-color="transparent" style:font-name-asian="Times New Roman1" style:font-name-complex="Times New Roman1"/>
    </style:style>
    <style:style style:name="T18" style:family="text">
      <style:text-properties style:use-window-font-color="true" fo:language="zxx" fo:country="none" fo:font-weight="bold" fo:background-color="transparent" style:font-name-asian="Times New Roman1" style:font-name-complex="Times New Roman1"/>
    </style:style>
    <style:style style:name="T19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20" style:family="text">
      <style:text-properties style:use-window-font-color="true" fo:language="sr" fo:country="YU" fo:font-weight="bold" fo:background-color="transparent" style:font-name-asian="Times New Roman1" style:font-weight-asian="bold" style:font-name-complex="Times New Roman1" style:font-weight-complex="bold"/>
    </style:style>
    <style:style style:name="T21" style:family="text">
      <style:text-properties style:use-window-font-color="true" fo:language="sh" fo:country="YU" fo:font-weight="bold" fo:background-color="transparent" style:font-name-asian="Times New Roman1" style:font-weight-asian="bold" style:font-name-complex="Times New Roman1" style:font-weight-complex="bold"/>
    </style:style>
    <style:style style:name="T22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draw:frame draw:style-name="fr1" draw:name="graphics2" text:anchor-type="paragraph" svg:x="0.0028in" svg:y="0.0335in" svg:width="0.9402in" svg:height="1.3772in" draw:z-index="1"><draw:image xlink:href="Pictures/20000008000025BE000037D1656C127C.svm" xlink:type="simple" xlink:show="embed" xlink:actuate="onLoad"/></draw:frame>Република Србија </text:p>
      <text:p text:style-name="P6">УПРАВНИ СУД </text:p>
      <text:p text:style-name="P13"><text:span text:style-name="T1">II-</text:span><text:span text:style-name="T6">1</text:span> У<text:span text:style-name="T1">ж.</text:span> <text:span text:style-name="T1">534</text:span>/1<text:span text:style-name="T1">6</text:span></text:p>
      <text:p text:style-name="P16">Одељење у Нишу</text:p>
      <text:p text:style-name="P6"><text:span text:style-name="T1">09.09</text:span>.201<text:span text:style-name="T1">6.</text:span> године</text:p>
      <text:p text:style-name="P8">Б е о г р а д</text:p>
      <text:p text:style-name="P8"/>
      <text:p text:style-name="P8"/>
      <text:p text:style-name="P7"/>
      <text:p text:style-name="P7"/>
      <text:p text:style-name="P7"/>
      <text:p text:style-name="P7">У ИМЕ НАРОДА</text:p>
      <text:p text:style-name="P9"/>
      <text:p text:style-name="P9"/>
      <text:p text:style-name="P10"><text:tab/><text:tab/></text:p>
      <text:p text:style-name="P19"><text:span text:style-name="T6"><text:tab/>Управни суд, у већу састављеном од судија: Десе Симић, председника већа, <text:s/></text:span><text:span text:style-name="T1">Драгана Јовановића </text:span><text:span text:style-name="T6">и Ненада Стојановића </text:span><text:span text:style-name="T1"><text:s/>ч</text:span><text:span text:style-name="T6">ланова већа, са </text:span><text:span text:style-name="Default_20_Paragraph_20_Font"><text:span text:style-name="T7">судским саветником </text:span></text:span><text:span text:style-name="Default_20_Paragraph_20_Font"><text:span text:style-name="T2">Бисерком Савић, </text:span></text:span><text:span text:style-name="Default_20_Paragraph_20_Font"><text:span text:style-name="T7">као записничарем</text:span></text:span><text:span text:style-name="T6">, одлучујући о жалби</text:span><text:span text:style-name="T1"> </text:span><text:span text:style-name="T3">бирача </text:span><text:span text:style-name="Default_20_Paragraph_20_Font"><text:span text:style-name="T8">В</text:span></text:span><text:span text:style-name="Default_20_Paragraph_20_Font"><text:span text:style-name="T10">.</text:span></text:span><text:span text:style-name="Default_20_Paragraph_20_Font"><text:span text:style-name="T8"> Ђ</text:span></text:span><text:span text:style-name="Default_20_Paragraph_20_Font"><text:span text:style-name="T10">.</text:span></text:span><text:span text:style-name="Default_20_Paragraph_20_Font"><text:span text:style-name="T8">, с. М</text:span></text:span><text:span text:style-name="Default_20_Paragraph_20_Font"><text:span text:style-name="T10">., Б. П., против Изборне комисије Општине Бела Паланка, због пропуштања, у предмету заштите изборног права, </text:span></text:span><text:span text:style-name="Default_20_Paragraph_20_Font"><text:span text:style-name="T8">у нејавној седници већа, одржаној </text:span></text:span><text:span text:style-name="Default_20_Paragraph_20_Font"><text:span text:style-name="T10">09.09.2016</text:span></text:span><text:span text:style-name="Default_20_Paragraph_20_Font"><text:span text:style-name="T8">. године,</text:span></text:span><text:span text:style-name="Default_20_Paragraph_20_Font"><text:span text:style-name="T9"> </text:span></text:span><text:span text:style-name="Default_20_Paragraph_20_Font"><text:span text:style-name="T10">у 08,45 часова, </text:span></text:span><text:span text:style-name="Default_20_Paragraph_20_Font"><text:span text:style-name="T8">донео је </text:span></text:span></text:p>
      <text:p text:style-name="P10"/>
      <text:p text:style-name="P6"/>
      <text:p text:style-name="P7"/>
      <text:p text:style-name="P7">П Р Е С У Д У</text:p>
      <text:p text:style-name="P7"/>
      <text:p text:style-name="P7"/>
      <text:p text:style-name="P10"><text:tab/><text:tab/><text:span text:style-name="T3"> Жалба</text:span> <text:span text:style-name="T13">СЕ </text:span><text:span text:style-name="T5">ОДБИЈА</text:span><text:span text:style-name="T3">.</text:span></text:p>
      <text:p text:style-name="P18"/>
      <text:p text:style-name="P18"/>
      <text:p text:style-name="P7">О б р а з л о ж е њ е</text:p>
      <text:p text:style-name="P7"/>
      <text:p text:style-name="P6"><text:tab/></text:p>
      <text:p text:style-name="P18"><text:tab/></text:p>
      <text:p text:style-name="P6"><text:span text:style-name="T3"><text:tab/>Подносилац жалбе, бирач, В. Ђ. из Б. П., с. М., изјавио је жалбу 06.09.2016. године у 8,00 часова, коју је Суд примио 07.09.2016. године у 8,30 часова, због пропуштања Изборне комисије Општине Бела Паланка да донесе решење по приговору жалиоца, број 013-14/2016 од 10.08.2016. године, <text:s/>у извршењу пресуде Управног суда II-3 Уж. 529/16 од 31.08.2016. године. Жалбом указује да је Комисији изјавио приговор, број 013-14/2016 од 10.08.2016. године, који <text:s/>је уредио по закључку Комисије дана 23.08.2016. године. Комисија је одлучила решењем, број 013-56/2016 од 25.08.2016. године. По жалби против тог решења Управни суд је донео пресуду, <text:s text:c="2"/>II-3 Уж. 529/16 од 31.08.2016. године, којим је усвојио жалбу и поништио ожалбено решење Комисије од 25.08.2016. године, а са разлога изнетих у образложењу пресуде. Будући да је Комисија пропустила да донесе одлуку у извршењу пресуде, II-3 Уж. </text:span><text:soft-page-break/><text:span text:style-name="T3">529/16 од 31.08.2016. године, предлаже Суду да Суд донесе одлуку уместо Комисије на начин како то стоји у захтеву жалбе.</text:span></text:p>
      <text:p text:style-name="P18"/>
      <text:p text:style-name="P18"/>
      <text:p text:style-name="P18"><text:tab/>Општинска изборна комисија Општине Бела Паланка је дана 08.09.2016. године у 11,49 часова доставила, непосредно Суду, тражене списе ове изборне ствари и одговор на жалбу у коме наводи да је жалба неоснована, будући да је <text:s/>донела решење, број 013-124/2016 од 06.09.2016. године у извршењу наведене пресуде Управног суда, а да је то решење жалилац примио 06.09.2016. године у 16,52 часова. Комисија сматра да нема њеног пропуста <text:s/>и да је поступила сагласно члану 55. став 3. Закона о локалним изборима (“Службени гласник РС” број, 129/2007, 34/210-Одлука УС и 54/2011), а у вези члана 50. став 3. истог закона. Како нема пропуста од стране Комисије, предлаже да Суд жалбу одбије.</text:p>
      <text:p text:style-name="P18"/>
      <text:p text:style-name="P18"><text:tab/></text:p>
      <text:p text:style-name="P18"><text:tab/>Решавајући о поднетој жалби, која је благовремена, допуштена и изјављена од овлашћеног лица на основу одредбе члана 54. став 1. и 3. Закона о локалним изборима <text:s/>(“Службени гласник РС” број, 129/2007, 34/210-Одлука УС и 54/2011), оценом навода жалбе, одговора на жалбу, као и свих списа ове изборне ствари, достављених уз одговор на жалбу, Управни суд је нашао:</text:p>
      <text:p text:style-name="P18"><text:tab/></text:p>
      <text:p text:style-name="P18"><text:tab/></text:p>
      <text:p text:style-name="P18"><text:tab/> жалба је неоснована. </text:p>
      <text:p text:style-name="P17"/>
      <text:p text:style-name="P17"><text:tab/></text:p>
      <text:p text:style-name="P18"><text:tab/>Према стању у списима, <text:s/>произлази да је Управни суд пресудом, II-3 Уж. 529/16 од 31.08.2016. године, усвојио жалбу В. Ђ. из с. М. код Б. П., поништио решење Општинске изборне комисије Општине <text:s/>Бела Паланка, број 013-56/2016 од 25.08.2016. године, које решење је такође донето у извршењу пресуде истога суда, <text:s/>II-1 Уж. 521/16 од 18.08.2016. године. Тим решењем Комисија је одбацила као неуредан приговор Владице Ђорђевића, бирача, бр. 013-14/2016 од 10.08.2016. године. Према изводу из записника са XVIII – те седнице Општинске изборне комисије Општине Бела Паланка од 06.09.2016. године са почетком у 13,30 часова произлази да је разматран приговр бирача В. Ђ., бр. 013-14/2016 од 10.08.2016. године, и да је на тој истој седници донето решење у извршењу пресуде Управног суда, II-3 Уж. 529/16 од 31.08.2016. године. Решење број 013-124/2016 од 06.09.2016. године, којим је одбијен приговор бирача В. Ђ. број 013-14/2016 од 10.08.2016. године, жалилац је примио, према доставници у списима предмета, 06.09.2016. године у 16,52 часова. Увидом у списе предмета, II-4 Уж. 536/16 Суд је утврдио да је против тог решења жалилац изјавио жалбу 07.09.2016. године у 16 часова, препорученом пошиљком, коју је Суд примио 08.09.2016. године у 8,18 часова.</text:p>
      <text:p text:style-name="P18"/>
      <text:p text:style-name="P18"><text:tab/> <text:s/></text:p>
      <text:p text:style-name="P11"><text:span text:style-name="T11"><text:tab/>Одредбом члана 51. Закона о локалним изборима, ("Службени гласник РС”, бр. 129/07, 34/10 – одлука УС и 54/11), прописано је да сваки бирач, кандидат за одборника и предлагач кандидата има право на заштиту изборног права по поступку утврђеном овим Законом. </text:span><text:span text:style-name="T1"><text:s/></text:span></text:p>
      <text:p text:style-name="P18"/>
      <text:p text:style-name="P18"/>
      <text:p text:style-name="P18"><text:tab/> </text:p>
      <text:p text:style-name="P11"><text:span text:style-name="T1"><text:tab/>Пресуда Управног суда, II-3 Уж. 529/16 донета је 31.08.2016. године, Комисија је у </text:span><text:soft-page-break/><text:span text:style-name="T1">извршењу пресуде донела решење, број 013-124/16 дана 06.09.2016. године, уручила жалиоцу истог дана у 16,52 часова. <text:s/>Жалилац је изјавио жалбу против тог решења 07.09.2016. године у 16,00 часова, која је код овог суда заведена под бројем II-4 Уж. 536/16. </text:span></text:p>
      <text:p text:style-name="P18"/>
      <text:p text:style-name="P18"><text:tab/>Са изнетих разлога, налазећи да Комисија није пропустила да одлучи о приговору жалиоца у извршењу пресуде Управног суда број, II-3 Уж. 529/16 од 31.08.2016, то неосновано жалилац жалбом указује да је Комисија учинила пропуст, па је Управни суд, применом одредбе члана 54. став 4. Закона о локалним изборима и сходном применом одредбе члана 40. став 1. и 2. Закона о управним споровима (“Службени гласник РС”, број 111/2009), одлучио као у диспозитиву ове пресуде.</text:p>
      <text:p text:style-name="P12"/>
      <text:p text:style-name="P7"/>
      <text:p text:style-name="P10"><text:tab/><text:tab/></text:p>
      <text:p text:style-name="P24"><text:span text:style-name="T14"><text:s text:c="23"/></text:span><text:span text:style-name="T16">ПРЕСУЂЕНО У УПРАВНОМ СУДУ </text:span></text:p>
      <text:p text:style-name="P20"><text:span text:style-name="T17">дана </text:span><text:span text:style-name="T18">09.09.2016</text:span><text:span text:style-name="T17">. године </text:span><text:span text:style-name="T18">у 08,45 часова,</text:span><text:span text:style-name="T17"> </text:span><text:span text:style-name="T19">II-</text:span><text:span text:style-name="T20">1</text:span><text:span text:style-name="T21"> У</text:span><text:span text:style-name="T19">ж.</text:span><text:span text:style-name="T21"> </text:span><text:span text:style-name="T19">534</text:span><text:span text:style-name="T21">/1</text:span><text:span text:style-name="T19">6</text:span></text:p>
      <text:p text:style-name="P21"/>
      <text:p text:style-name="P21"/>
      <text:p text:style-name="P25"><text:span text:style-name="Default_20_Paragraph_20_Font"><text:span text:style-name="T12"><text:s/>Записничар,<text:tab/><text:tab/><text:tab/><text:tab/><text:tab/><text:tab/><text:tab/> <text:s text:c="8"/>Председник</text:span></text:span><text:span text:style-name="Default_20_Paragraph_20_Font"><text:span text:style-name="T22"> већа</text:span></text:span><text:span text:style-name="Default_20_Paragraph_20_Font"><text:span text:style-name="T12">-</text:span></text:span><text:span text:style-name="Default_20_Paragraph_20_Font"><text:span text:style-name="T22">судиј</text:span></text:span><text:span text:style-name="Default_20_Paragraph_20_Font"><text:span text:style-name="T12">а,</text:span></text:span></text:p>
      <text:p text:style-name="P27"><text:span text:style-name="Default_20_Paragraph_20_Font"><text:span text:style-name="T4">Бисерка Савић,с.р.<text:tab/><text:tab/><text:tab/><text:tab/><text:tab/><text:tab/> <text:s text:c="28"/>Деса Симић,с.р.</text:span></text:span></text:p>
      <text:p text:style-name="P2"/>
      <text:p text:style-name="P3">За тачност отправка</text:p>
      <text:p text:style-name="P3">Управитељ писарнице</text:p>
      <text:p text:style-name="P3">Дејан Ђурић</text:p>
      <text:p text:style-name="P4">ДК/ОИ</text:p>
      <text:p text:style-name="P4"/>
      <text:p text:style-name="P26"><text:span text:style-name="Default_20_Paragraph_20_Font"><text:span text:style-name="T15"/></text:span></text:p>
      <text:p text:style-name="P27"><text:span text:style-name="Default_20_Paragraph_20_Font"><text:span text:style-name="T4"/></text:span></text:p>
      <text:p text:style-name="P22"/>
      <text:p text:style-name="P22"/>
      <text:p text:style-name="P22"/>
      <text:p text:style-name="P22"/>
      <text:p text:style-name="P22"/>
      <text:p text:style-name="P5"/>
      <text:p text:style-name="P28"/>
      <text:p text:style-name="P1"><text:span text:style-name="Default_20_Paragraph_20_Font"><text:s/><text:tab/><text:tab/><text:tab/><text:tab/><text:tab/><text:tab/><text:tab/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008in" fo:margin-bottom="1.0575in" fo:margin-left="0.7917in" fo:margin-right="0.780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</text:span><text:span text:style-name="MT2">1</text:span> У<text:span text:style-name="MT1">ж.</text:span> <text:span text:style-name="MT1">534</text:span>/1<text:span text:style-name="MT1">6</text:span></text:p>
        <text:p text:style-name="MP2"><text:span text:style-name="MT1"><text:page-number text:select-page="current">3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4S</meta:editing-duration>
    <meta:editing-cycles>3</meta:editing-cycles>
    <meta:generator>OpenOffice.org/3.2$Win32 OpenOffice.org_project/320m12$Build-9483</meta:generator>
    <dc:date>2016-09-09T23:25:23.83</dc:date>
    <meta:document-statistic meta:table-count="0" meta:image-count="2" meta:object-count="0" meta:page-count="3" meta:paragraph-count="40" meta:word-count="814" meta:character-count="5253"/>
    <meta:user-defined meta:name="Info 1"/>
    <meta:user-defined meta:name="Info 2"/>
    <meta:user-defined meta:name="Info 3"/>
    <meta:user-defined meta:name="Info 4"/>
  </office:meta>
</office:document-meta>
</file>