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text-properties style:font-name="Times New Roman" fo:font-size="12pt" fo:language="zxx" fo:country="none" style:font-size-asian="12pt" style:font-size-complex="12pt"/>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start" style:justify-single-word="false" fo:text-indent="0in" style:auto-text-indent="false"/>
    </style:style>
    <style:style style:name="P16"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2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1"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in" fo:margin-bottom="0in" fo:line-height="100%" fo:text-align="justify" style:justify-single-word="false"/>
      <style:text-properties fo:language="zxx" fo:country="none"/>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9"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1"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hr" fo:country="BA"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7" style:family="text">
      <style:text-properties fo:color="#000000" fo:language="zxx" fo:country="none"/>
    </style:style>
    <style:style style:name="T18" style:family="text">
      <style:text-properties fo:language="zxx" fo:country="none"/>
    </style:style>
    <style:style style:name="T19" style:family="text">
      <style:text-properties fo:language="zxx" fo:country="none" style:letter-kerning="false"/>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weight-complex="bold"/>
    </style:style>
    <style:style style:name="T23" style:family="text">
      <style:text-properties fo:language="sr" fo:country="YU"/>
    </style:style>
    <style:style style:name="T24" style:family="text">
      <style:text-properties fo:language="sr" fo:country="YU" fo:font-weight="normal" style:letter-kerning="false" style:font-weight-asian="normal" style:font-weight-complex="normal"/>
    </style:style>
    <style:style style:name="T25" style:family="text">
      <style:text-properties fo:language="sr" fo:country="YU" fo:font-weight="normal" style:font-weight-asian="normal" style:font-weight-complex="normal"/>
    </style:style>
    <style:style style:name="T26" style:family="text">
      <style:text-properties fo:language="sr" fo:country="YU" fo:font-weight="bold" style:font-weight-asian="bold"/>
    </style:style>
    <style:style style:name="T27" style:family="text">
      <style:text-properties fo:language="sr" fo:country="YU" fo:font-weight="bold" style:font-weight-asian="bold" style:font-weight-complex="bold"/>
    </style:style>
    <style:style style:name="T28" style:family="text">
      <style:text-properties fo:language="sr" fo:country="YU" style:letter-kerning="false"/>
    </style:style>
    <style:style style:name="T29" style:family="text">
      <style:text-properties style:font-name="Times New Roman"/>
    </style:style>
    <style:style style:name="T3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style:font-size-asian="12pt" style:font-size-complex="12pt"/>
    </style:style>
    <style:style style:name="T35" style:family="text">
      <style:text-properties style:font-name="Times New Roman" fo:font-size="12pt" fo:language="zxx" fo:country="none" fo:font-weight="bold" style:font-size-asian="12pt" style:font-weight-asian="bold" style:font-size-complex="12pt" style:font-weight-complex="bold"/>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style:font-size-asian="12pt" style:font-size-complex="12pt"/>
    </style:style>
    <style:style style:name="T38" style:family="text">
      <style:text-properties style:font-name="Times New Roman" fo:language="zxx" fo:country="none"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style:letter-kerning="false" style:font-weight-asian="normal" style:font-weight-complex="normal"/>
    </style:style>
    <style:style style:name="T41" style:family="text">
      <style:text-properties fo:language="hr" fo:country="BA" fo:font-weight="normal" style:font-weight-asian="normal" style:font-weight-complex="normal"/>
    </style:style>
    <style:style style:name="T42" style:family="text">
      <style:text-properties fo:font-size="12pt" fo:language="zxx" fo:country="none"/>
    </style:style>
    <style:style style:name="T43" style:family="text">
      <style:text-properties fo:font-size="12pt" fo:language="zxx" fo:country="none" style:text-underline-style="none" fo:font-weight="normal" style:font-size-asian="12pt" style:font-weight-asian="normal" style:font-size-complex="12pt" style:font-weight-complex="normal"/>
    </style:style>
    <style:style style:name="T44" style:family="text">
      <style:text-properties fo:font-size="12pt" fo:language="zxx" fo:country="none" fo:font-weight="normal" style:letter-kerning="false" style:font-size-asian="12pt" style:font-weight-asian="normal" style:font-size-complex="12pt" style:font-weight-complex="normal"/>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anguage="hr" fo:country="BA"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5" style:family="text">
      <style:text-properties fo:font-variant="normal" fo:text-transform="none" fo:color="#000000" style:text-line-through-style="none" style:font-name="Times New Roman" fo:font-size="12pt" fo:letter-spacing="-0.0028in" fo:language="hr" fo:country="BA"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58" style:family="text">
      <style:text-properties fo:language="sh" fo:country="YU" fo:font-weight="bold" style:font-weight-asian="bold"/>
    </style:style>
    <style:style style:name="T59" style:family="text">
      <style:text-properties fo:font-weight="bold" style:font-weight-asian="bold"/>
    </style:style>
    <style:style style:name="T60"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8">3</text:span> У<text:span text:style-name="T18">ж</text:span>. <text:span text:style-name="T18">535</text:span>/<text:span text:style-name="T18">16</text:span></text:p>
      <text:p text:style-name="P1"><text:span text:style-name="T17">09.09.2016</text:span><text:span text:style-name="T1">. год</text:span>ине</text:p>
      <text:p text:style-name="P1">Б е о г р а д</text:p>
      <text:p text:style-name="P4">У ИМЕ НАРОДА</text:p>
      <text:p text:style-name="P2"/>
      <text:p text:style-name="P2"/>
      <text:p text:style-name="P5"><text:tab/>Управни суд, у већу састављеном од судија: <text:span text:style-name="T18">Десе Симић, </text:span>председника већа, <text:span text:style-name="T18">Ненада Стојановића и Драгана Јовановића, ч</text:span>ланова већа, <text:span text:style-name="Default_20_Paragraph_20_Font"><text:span text:style-name="T19">са судским саветником Бисерком Савић, као записничарем, </text:span></text:span><text:span text:style-name="Default_20_Paragraph_20_Font"><text:span text:style-name="T24">одлучујући о жалби </text:span></text:span><text:span text:style-name="Default_20_Paragraph_20_Font"><text:span text:style-name="T9">бирач</text:span></text:span><text:span text:style-name="Default_20_Paragraph_20_Font"><text:span text:style-name="T4">а</text:span></text:span><text:span text:style-name="Default_20_Paragraph_20_Font"><text:span text:style-name="T9"> </text:span></text:span><text:span text:style-name="Default_20_Paragraph_20_Font"><text:span text:style-name="T4">М. С. из Б. П., К. Т. , изјављеној против решења</text:span></text:span><text:span text:style-name="Default_20_Paragraph_20_Font"><text:span text:style-name="T6"> </text:span></text:span><text:span text:style-name="Default_20_Paragraph_20_Font"><text:span text:style-name="T4">Општинске изборне комисије Општине Бела Паланка, број 013-115/2016 од 05.09.2016. године</text:span></text:span>,<text:span text:style-name="Default_20_Paragraph_20_Font"><text:span text:style-name="T6"> </text:span></text:span><text:span text:style-name="Default_20_Paragraph_20_Font"><text:span text:style-name="T4">у предмету заштите изборног права, </text:span></text:span><text:span text:style-name="Default_20_Paragraph_20_Font"><text:span text:style-name="T9">у нејавној седници већа, одржаној </text:span></text:span><text:span text:style-name="Default_20_Paragraph_20_Font"><text:span text:style-name="T4">09.09.2016</text:span></text:span><text:span text:style-name="Default_20_Paragraph_20_Font"><text:span text:style-name="T9">. године, </text:span></text:span><text:span text:style-name="Default_20_Paragraph_20_Font"><text:span text:style-name="T4">у 08,30 часова, </text:span></text:span><text:span text:style-name="Default_20_Paragraph_20_Font"><text:span text:style-name="T9">донео је </text:span></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span></text:p>
      <text:p text:style-name="P21"><text:span text:style-name="Default_20_Paragraph_20_Font"><text:span text:style-name="T29">П Р Е С У Д <text:s/>У</text:span></text:span></text:p>
      <text:p text:style-name="P22"/>
      <text:p text:style-name="P22"/>
      <text:p text:style-name="P22"/>
      <text:p text:style-name="P24"><text:span text:style-name="T20"><text:tab/></text:span><text:span text:style-name="T25">Жалба</text:span><text:span text:style-name="T27"> СЕ ОДБИЈА</text:span><text:span text:style-name="T25">.</text:span></text:p>
      <text:p text:style-name="P24"><text:span text:style-name="Default_20_Paragraph_20_Font"><text:span text:style-name="T25"/></text:span></text:p>
      <text:p text:style-name="P24"><text:span text:style-name="Default_20_Paragraph_20_Font"><text:span text:style-name="T25"/></text:span></text:p>
      <text:p text:style-name="P24"><text:span text:style-name="Default_20_Paragraph_20_Font"><text:span text:style-name="T25"/></text:span></text:p>
      <text:p text:style-name="P25">О б р а з л о ж е њ е</text:p>
      <text:p text:style-name="P25"/>
      <text:p text:style-name="P23"/>
      <text:p text:style-name="P23"/>
      <text:p text:style-name="P24"><text:span text:style-name="Default_20_Paragraph_20_Font"><text:span text:style-name="T19"><text:tab/> </text:span></text:span><text:span text:style-name="Default_20_Paragraph_20_Font"><text:span text:style-name="T28">Ожалбеним решењем </text:span></text:span><text:span text:style-name="Default_20_Paragraph_20_Font"><text:span text:style-name="T7">одбијен је приговор бирача М. С. </text:span></text:span><text:span text:style-name="Default_20_Paragraph_20_Font"><text:span text:style-name="T9">из </text:span></text:span>Б<text:span text:style-name="T18">.</text:span> П<text:span text:style-name="T18">.е</text:span>,<text:span text:style-name="Default_20_Paragraph_20_Font"><text:span text:style-name="T7"> бр</text:span></text:span><text:span text:style-name="Default_20_Paragraph_20_Font"><text:span text:style-name="T14">.</text:span></text:span><text:span text:style-name="Default_20_Paragraph_20_Font"><text:span text:style-name="T7"> 013-112/2016 од 04.09.2016. године, поднет у 12,48 часова, због неправилности у поступку кандидовања, на решење, бр. 013-102/2016 од 03.09.2016. године, којим је проглашена Изборна листа кандидата за одборнике Скупштине Општине Бела Паланка под називом “ИВИЦА ДАЧИЋ – Социјалистичка партија Србије (СПС), Јединствена Србија (ЈС)”, коју је за изборе расписане за 18.09.2016. године, поднела Коалиција Социјалистичка партија Србије (СПС) - Јединствена Србија (ЈС). </text:span></text:span></text:p>
      <text:p text:style-name="P24"><text:span text:style-name="Default_20_Paragraph_20_Font"><text:span text:style-name="T7"/></text:span></text:p>
      <text:p text:style-name="P24"><text:span text:style-name="Default_20_Paragraph_20_Font"><text:span text:style-name="T7"><text:tab/>Жалбом, </text:span></text:span><text:span text:style-name="Default_20_Paragraph_20_Font"><text:span text:style-name="T2">изјављеном 06.09.2016</text:span></text:span><text:span text:style-name="Default_20_Paragraph_20_Font"><text:span text:style-name="T11">. године у </text:span></text:span><text:span text:style-name="Default_20_Paragraph_20_Font"><text:span text:style-name="T2">15,00</text:span></text:span><text:span text:style-name="Default_20_Paragraph_20_Font"><text:span text:style-name="T11"> часова </text:span></text:span><text:span text:style-name="Default_20_Paragraph_20_Font"><text:span text:style-name="T2">препорученом пошиљком преко </text:span></text:span><text:span text:style-name="T18">поште ПТТ . Б. П.а</text:span><text:span text:style-name="T23">, </text:span>кој<text:span text:style-name="T18">а је примљена </text:span>у <text:span text:style-name="T18">У</text:span><text:span text:style-name="T23">правном суду </text:span><text:span text:style-name="T18">07.09.2016</text:span><text:span text:style-name="T23">. године у </text:span><text:span text:style-name="T18">08,32</text:span><text:span text:style-name="T23"> часова</text:span><text:span text:style-name="Default_20_Paragraph_20_Font"><text:span text:style-name="T7">,</text:span></text:span><text:span text:style-name="Default_20_Paragraph_20_Font"><text:span text:style-name="T8"> </text:span></text:span><text:span text:style-name="Default_20_Paragraph_20_Font"><text:span text:style-name="T7">жалилац оспорава законитост ожалбеног решења, због повреде правила изборног поступка, погрешно утврђеног чињеничног стања и погрешне примене материјалног права. Наводи да је поднетим приговором указивао да решење o проглашењу Изборне листе кандидата за одборнике Скупштине Општине Бела Паланка “ИВИЦА ДАЧИЋ – Социјалистичка партија Србије (СПС), Јединствена Србија (ЈС)”, за изборе за одборнике </text:span></text:span><text:soft-page-break/><text:span text:style-name="Default_20_Paragraph_20_Font"><text:span text:style-name="T7">Скупштине Општине Бела Паланка, расписане за 18.09.2016. године, није потписано од стране овлашћеног лица, с обзиром да је председник Комисије </text:span></text:span><text:span text:style-name="Default_20_Paragraph_20_Font"><text:span text:style-name="T4">З. Ђ., поднео оставку у мају 2016. године, о чему као доказ уз жалбу доставља информацију о неправилностима у изборном поступку избора одборника у локалној самоуправи за Општину Бела Паланка, која је примљена у Влади Републике Србије 09.05.2016. године, као и у Министарству државне управе и локалне самоуправе и Министарству правде Републике Србије. Додаје да је наведену информацију </text:span></text:span><text:span text:style-name="T39">потписало 11 чланова </text:span><text:span text:style-name="T20">Комисије</text:span><text:span text:style-name="T39">, </text:span><text:span text:style-name="T20">при чему је седнице Комисије за изборе расписане за 24.04.2016. године, водила заменик председника изборне комисије А.а Ђ.. Истиче да поднетим приговором није тражио да Комисија одлучи о сукобу интереса заменика председника изборне комисије А. Ђ., која је истовремено и начелник Општинске управе Општине Бела Паланка, већ је обавестио изборну комисију да у њеном раду и саставу учествује функционер који је у сукобу интереса, </text:span>о чему одлучује Агенција за борбу против корупције, <text:span text:style-name="T18">тако да </text:span><text:span text:style-name="T39">се изборна комисија не стара о законитости спровођења избора одборника, у смислу одредбе члана 15. став 1. тачка 1. Закона о локалним изборима. </text:span><text:span text:style-name="T20">Наводи да је због ових разлога ништаво </text:span><text:span text:style-name="Default_20_Paragraph_20_Font"><text:span text:style-name="T7">решење о проглашењу наведене изборне листе, имајући у виду </text:span></text:span><text:span text:style-name="T20">одредбу члана 32. став 5. Закона о Агенцији за борбу против корупције.</text:span><text:span text:style-name="T22"> </text:span><text:span text:style-name="T20">Истиче да су се промениле околности од доношења решења о разрешењу и именовању чланова Општинске изборне комисије Општине Бела Паланка у сталном саставу, бр. 02-18/2016-</text:span><text:span text:style-name="T41">I</text:span><text:span text:style-name="T20"> од 04.03.2016. године и да је састав Комисије у супротности са чланом 13. Закона о локалним изборима, јер је Комисија састављена од чланова који су више од половине чланови Српске напредне странке</text:span><text:span text:style-name="T39">,</text:span> због чега је рад <text:span text:style-name="T18">Комисије </text:span>у садашњем саставу незаконит. <text:span text:style-name="T18">Указује </text:span>да су наведену проглашену изборну листу <text:span text:style-name="Default_20_Paragraph_20_Font"><text:span text:style-name="T7">својим потписима подржала и два лица која немају уредно пребивалиште и матични број, при чему је наведена изборна листа подржана са 201 потписа грађана, тако да би без потписа ова два лица наведена изборна листа имала 199 потписа, због чега не би имала потребан број од 200 потписа бирача и не би испуњавала услове за проглашење. Додаје да не постоји правноснажна одлука којом су прописани обрасци за спровођење избора за одборнике Скупштине Општине Бела Паланка, </text:span></text:span>о чему се Управни суд изјаснио пресудама, <text:span text:style-name="Default_20_Paragraph_20_Font"><text:span text:style-name="T15">II-3 </text:span></text:span><text:span text:style-name="Default_20_Paragraph_20_Font"><text:span text:style-name="T7">Уж. 529/16 од 31.08.2016. године и </text:span></text:span><text:span text:style-name="Default_20_Paragraph_20_Font"><text:span text:style-name="T15">II-1 </text:span></text:span><text:span text:style-name="Default_20_Paragraph_20_Font"><text:span text:style-name="T7">Уж. 521/16 од 18.08.2016. године, а што важи и за Упутство </text:span></text:span><text:span text:style-name="T43">за спровођење избора за одборнике Скупштине Општине Бела Паланка и </text:span><text:span text:style-name="Default_20_Paragraph_20_Font"><text:span text:style-name="T45">Роковник за вршење изборних радњи у поступку спровођења избора за одборнике Скупштине Општине Бела Паланка, </text:span></text:span><text:span text:style-name="Default_20_Paragraph_20_Font"><text:span text:style-name="T46">расписаним за 18.09.2016. године</text:span></text:span><text:span text:style-name="Default_20_Paragraph_20_Font"><text:span text:style-name="T45">. </text:span></text:span><text:span text:style-name="Default_20_Paragraph_20_Font"><text:span text:style-name="T14">Предлаже да Суд </text:span></text:span><text:span text:style-name="Default_20_Paragraph_20_Font"><text:span text:style-name="T7">усвоји жалбу, </text:span></text:span><text:span text:style-name="Default_20_Paragraph_20_Font"><text:span text:style-name="T14">поништи ожалбено </text:span></text:span><text:span text:style-name="Default_20_Paragraph_20_Font"><text:span text:style-name="T7">решење и решење о проглашењу наведене изборне листе од 03.09.2016. године.</text:span></text:span></text:p>
      <text:p text:style-name="P24"><text:span text:style-name="Default_20_Paragraph_20_Font"><text:span text:style-name="T7"/></text:span></text:p>
      <text:p text:style-name="P24"><text:span text:style-name="Default_20_Paragraph_20_Font"><text:span text:style-name="T14"><text:tab/></text:span></text:span><text:span text:style-name="Default_20_Paragraph_20_Font"><text:span text:style-name="T44">Општинска И</text:span></text:span><text:span text:style-name="Default_20_Paragraph_20_Font"><text:span text:style-name="T4">зборна комисија Општине Бела Паланка </text:span></text:span><text:span text:style-name="Default_20_Paragraph_20_Font"><text:span text:style-name="T12">доставила је одговор на жалбу и списе предмета </text:span></text:span><text:span text:style-name="Default_20_Paragraph_20_Font"><text:span text:style-name="T3">који се односе на предмет овог поступка, који су примљени у Управном Суду 08.09.2016. године у 11,45 часова.</text:span></text:span><text:span text:style-name="Default_20_Paragraph_20_Font"><text:span text:style-name="T12"> У одговору на жалбу </text:span></text:span><text:span text:style-name="Default_20_Paragraph_20_Font"><text:span text:style-name="T3">доносилац ожалбеног решења оспорава све наводе жалбе и остаје код разлога датих у образложењу ожалбеног решења. Истиче да жалилац у приговору није навео ниједну примедбу на поступак проглашења Изборне листе кандидата за одборнике Скупштине Општине Бела Паланка под називом “ИВИЦА ДАЧИЋ – Социјалистичка партија Србије (СПС), Јединствена Србија (ЈС)”, за изборе за одборнике Скупштине Општине Бела Паланка расписане за 18.09.2016. године, као и да за наводе изнете у жалби није пружио било какве доказе. Понавља разлоге дате у образложењу ожалбеног решења и наводи да је решењем Министарства државне управе и локалне самоуправе Републике Србије, број 208-00-23/2016-28/36-217 од 02.09.2016. године, утврђен укупан број бирача 9.623 за изборе заказане за 18.09.2016. године. Предлаже да Суд одбије жалбу.</text:span></text:span></text:p>
      <text:p text:style-name="P24"><text:span text:style-name="Default_20_Paragraph_20_Font"><text:span text:style-name="T3"/></text:span></text:p>
      <text:p text:style-name="P24"><text:span text:style-name="Default_20_Paragraph_20_Font"><text:span text:style-name="T13"><text:tab/></text:span></text:span><text:span text:style-name="Default_20_Paragraph_20_Font"><text:span text:style-name="T30">Одлучујући о </text:span></text:span><text:span text:style-name="Default_20_Paragraph_20_Font"><text:span text:style-name="T31">изјављеној </text:span></text:span><text:span text:style-name="Default_20_Paragraph_20_Font"><text:span text:style-name="T30">жалби на основу одредбе члана 54. став 1. и 3. Закона о </text:span></text:span><text:soft-page-break/><text:span text:style-name="Default_20_Paragraph_20_Font"><text:span text:style-name="T30">локалним изборима </text:span></text:span><text:span text:style-name="Default_20_Paragraph_20_Font"><text:span text:style-name="T14">(”Службени гласник РС”, број 129/2007,... </text:span></text:span><text:span text:style-name="Default_20_Paragraph_20_Font"><text:span text:style-name="T7">и</text:span></text:span><text:span text:style-name="Default_20_Paragraph_20_Font"><text:span text:style-name="T14"> 34/2010 - Одл</text:span></text:span><text:span text:style-name="Default_20_Paragraph_20_Font"><text:span text:style-name="T7">ука</text:span></text:span><text:span text:style-name="Default_20_Paragraph_20_Font"><text:span text:style-name="T14"> УС и 54/11)</text:span></text:span><text:span text:style-name="Default_20_Paragraph_20_Font"><text:span text:style-name="T30">, </text:span></text:span><text:span text:style-name="Default_20_Paragraph_20_Font"><text:span text:style-name="T31">Управни суд је утврдио да је иста благовремена, </text:span></text:span><text:span text:style-name="Default_20_Paragraph_20_Font"><text:span text:style-name="T30">допуштена </text:span></text:span><text:span text:style-name="Default_20_Paragraph_20_Font"><text:span text:style-name="T31">и</text:span></text:span><text:span text:style-name="Default_20_Paragraph_20_Font"><text:span text:style-name="T30"> изјављена од овлашћеног лица, </text:span></text:span><text:span text:style-name="Default_20_Paragraph_20_Font"><text:span text:style-name="T31">те је оценом жалбе, одговора на жалбу и достављених списа предмета ове изборне ствари, нашао да жалба није основана.</text:span></text:span></text:p>
      <text:p text:style-name="P24"><text:span text:style-name="Default_20_Paragraph_20_Font"><text:span text:style-name="T14"/></text:span></text:p>
      <text:p text:style-name="P24"><text:span text:style-name="Default_20_Paragraph_20_Font"><text:span text:style-name="T7"><text:tab/>Према разлозима датим у о</text:span></text:span><text:span text:style-name="Default_20_Paragraph_20_Font"><text:span text:style-name="T14">бразложењ</text:span></text:span><text:span text:style-name="Default_20_Paragraph_20_Font"><text:span text:style-name="T7">у</text:span></text:span><text:span text:style-name="Default_20_Paragraph_20_Font"><text:span text:style-name="T14"> ожалбеног решења </text:span></text:span><text:span text:style-name="Default_20_Paragraph_20_Font"><text:span text:style-name="T7">доносилац ожалбеног решења је нашао </text:span></text:span><text:span text:style-name="Default_20_Paragraph_20_Font"><text:span text:style-name="T47">да је приговор против решења о проглашењу наведене изборне листе поднет без доказа за тврдње које се у приговору износе, при чему је наведено </text:span></text:span>решење потписао председник <text:span text:style-name="T18">К</text:span>омисије, који је именован решењем Скупштине <text:span text:style-name="T18">О</text:span>пштине Бела Паланка, бр. 02-18/2016-<text:span text:style-name="Default_20_Paragraph_20_Font"><text:span text:style-name="T48">I</text:span></text:span><text:span text:style-name="Default_20_Paragraph_20_Font"><text:span text:style-name="T47"> од 04.03.2016. године, као и да је ово решење у тренутку његовог доношења одражавало сразмеру у заступљености одборничких група у Скупштини Општине Бела Паланка. Из образложења ожалбеног решења даље произлази да је доносилац ожалбеног решења нашао да није у његовој надлежности да одлучује </text:span></text:span>о сукобу интереса заменика председника изборне комисије А<text:span text:style-name="T18">.</text:span> Ђ<text:span text:style-name="T18">.</text:span>, с обзиром да о томе одлучује надлежни орган, <text:span text:style-name="T18">у смислу одредаба </text:span>Закон<text:span text:style-name="T18">а</text:span> о Агенцији за борбу против корупције. У образложењу ожалбеног решења се даље наводи да у доношењу решења о проглашењу наведене изборне листе није учествовала А<text:span text:style-name="T18">.</text:span> Ђ<text:span text:style-name="T18">.</text:span>, већ је наведено решење потписао председник <text:span text:style-name="T18">К</text:span>омисије, који је водио седницу и учествовао у гласању. <text:span text:style-name="Default_20_Paragraph_20_Font"><text:span text:style-name="T49">Према налажењу доносиоца ожалбеног решења, </text:span></text:span><text:span text:style-name="Default_20_Paragraph_20_Font"><text:span text:style-name="T47">против одлуке Општинске изборне комисије Општине Бела Паланка, бр. 013-4/2016 од 04.08.2016. године, којом су прописани обрасци за спровођење избора за одборнике Скупштине Општине Бела Паланка расписаним за 18.09.2016. године, као и против Упутства за спровођење избора за одборнике Скупштине Општине Бела Паланка и </text:span></text:span><text:span text:style-name="Default_20_Paragraph_20_Font"><text:span text:style-name="T45">Роковника за вршење изборних радњи у поступку спровођења избора за одборнике Скупштине Општине Бела Паланка, који су донети на седници изборне комисије 10.08.2016. године, </text:span></text:span><text:span text:style-name="Default_20_Paragraph_20_Font"><text:span text:style-name="T47">нису поднети приговори, у смислу одредбе члана 52. став 2. Закона о локалним изборима, као и да важећим прописима </text:span></text:span><text:span text:style-name="Default_20_Paragraph_20_Font"><text:span text:style-name="T45">није предвиђен рок за доношење </text:span></text:span><text:span text:style-name="Default_20_Paragraph_20_Font"><text:span text:style-name="T47">упутства и роковника. </text:span></text:span><text:span text:style-name="Default_20_Paragraph_20_Font"><text:span text:style-name="T46">Због наведених разлога, Општинска изборна комисија Општине Бела Паланка je одлучила као у диспозитиву ожалбеног решења.</text:span></text:span></text:p>
      <text:p text:style-name="P24"><text:span text:style-name="Default_20_Paragraph_20_Font"><text:span text:style-name="T47"/></text:span></text:p>
      <text:p text:style-name="P24"><text:span text:style-name="Default_20_Paragraph_20_Font"><text:span text:style-name="T47"><text:tab/></text:span></text:span><text:span text:style-name="T20">Одредбом члана 18. став 1. Закона о локалним изборима, (“Службени гласник РС”, број 129/2007,...и 34/2010-одлука УС и 54/11), прописано је </text:span><text:span text:style-name="T38">да </text:span><text:span text:style-name="T32">к</text:span><text:span text:style-name="T36">анди</text:span><text:span text:style-name="T37">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 </text:span><text:span text:style-name="T34">док је одредбом става 2. истог члана, прописано да у</text:span><text:span text:style-name="T37"> јединицама локалне самоуправе које имају мање од 20.000 бирача, изборне листе из става 1. овог члана утврђене су и када их својим потписом подржи најмање 200 бирача.</text:span><text:span text:style-name="T35"> </text:span><text:span text:style-name="T32">Према одредби члана 24. став 1. истог закона, </text:span><text:span text:style-name="T34">и</text:span><text:span text:style-name="T37">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span><text:span text:style-name="T34">док је ставом 2. истог члана закона, прописано да р</text:span><text:span text:style-name="T37">ешење о проглашењу изборне листе из става 1. овог члана изборна комисија доставља без одлагања подносиоцу.</text:span></text:p>
      <text:p text:style-name="P26"/>
      <text:p text:style-name="P24"><text:span text:style-name="T32"><text:tab/>Према одредби члана 51. Закона о локалним изборима, </text:span><text:span text:style-name="T34">с</text:span><text:span text:style-name="T37">ваки бирач, кандидат за одборника и предлагач кандидата има право на заштиту изборног права, по поступку утврђеном овим законом. </text:span><text:span text:style-name="T34">Одредбом члана 52. став 1. истог закона, прописано је да б</text:span><text:span text:style-name="T37">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34">док је ставом 2. истог члана </text:span><text:soft-page-break/><text:span text:style-name="T34">закона, прописано да се п</text:span><text:span text:style-name="T37">риговор подноси у року од 24 часа од дана када је донета одлука, односно извршена радња или учињен пропуст.</text:span></text:p>
      <text:p text:style-name="P27"/>
      <text:p text:style-name="P24"><text:span text:style-name="T34"><text:tab/></text:span><text:span text:style-name="T42">Код оваквог стања ствари, а имајући у виду цитиране одредбе </text:span><text:span text:style-name="Default_20_Paragraph_20_Font"><text:span text:style-name="T33">Закона о локалним изборима, </text:span></text:span><text:span text:style-name="Default_20_Paragraph_20_Font"><text:span text:style-name="T5">Суд </text:span></text:span><text:span text:style-name="Default_20_Paragraph_20_Font"><text:span text:style-name="T10">налази да </text:span></text:span><text:span text:style-name="Default_20_Paragraph_20_Font"><text:span text:style-name="T5">је правилно закључивање доносиоца ожалбеног решења </text:span></text:span><text:span text:style-name="T18">да у поступку кандидовања, односно </text:span><text:span text:style-name="Default_20_Paragraph_20_Font"><text:span text:style-name="T7">доношења </text:span></text:span><text:span text:style-name="Default_20_Paragraph_20_Font"><text:span text:style-name="T47">решења Општинске изборне комисије Општине Бела Паланка, бр. 013-102/2016 од 03.09.2016. године о проглашењу Изборне листе кандидата за одборнике Скупштине Општине Бела Паланка “ИВИЦА ДАЧИЋ – Социјалистичка партија Србије (СПС), Јединствена Србија (ЈС)”, за изборе за одборнике Скупштине Општине Бела Паланка, расписане за 18.09.2016. године, </text:span></text:span><text:span text:style-name="T18">није било неправилности на које жалилац указује у поднетом приговору, због чега према налажењу Суда, </text:span><text:span text:style-name="Default_20_Paragraph_20_Font"><text:span text:style-name="T5">ожалбеним решењем није </text:span></text:span><text:span text:style-name="Default_20_Paragraph_20_Font"><text:span text:style-name="T10">повређен закон на </text:span></text:span><text:span text:style-name="Default_20_Paragraph_20_Font"><text:span text:style-name="T5">његову </text:span></text:span><text:span text:style-name="Default_20_Paragraph_20_Font"><text:span text:style-name="T10">штету</text:span></text:span><text:span text:style-name="Default_20_Paragraph_20_Font"><text:span text:style-name="T5">. Ово због тога што и према налажењу Суда, нису основани наводи приговора које жалилац истиче и у жалби, </text:span></text:span><text:span text:style-name="Default_20_Paragraph_20_Font"><text:span text:style-name="T50">да </text:span></text:span><text:span text:style-name="Default_20_Paragraph_20_Font"><text:span text:style-name="T7">решење о проглашењу наведене изборне листе </text:span></text:span><text:span text:style-name="Default_20_Paragraph_20_Font"><text:span text:style-name="T47">није </text:span></text:span><text:span text:style-name="Default_20_Paragraph_20_Font"><text:span text:style-name="T7">потписано од стране овлашћеног лица, када је насупрот томе, решење о проглашењу наведене изборне листе потписао </text:span></text:span><text:span text:style-name="Default_20_Paragraph_20_Font"><text:span text:style-name="T47">председник Општинске изборне комисије Општине Бела Паланка, који је именован решењем Скупштине Општине Бела Паланка, бр. 02-18/2016-</text:span></text:span><text:span text:style-name="Default_20_Paragraph_20_Font"><text:span text:style-name="T48">I</text:span></text:span><text:span text:style-name="Default_20_Paragraph_20_Font"><text:span text:style-name="T47"> од 04.03.2016. године, а нема доказа да је именованом председнику изборне комисије престала наведена функција због поднете оставке.</text:span></text:span></text:p>
      <text:p text:style-name="P24"><text:span text:style-name="Default_20_Paragraph_20_Font"><text:span text:style-name="T53"/></text:span></text:p>
      <text:p text:style-name="P24"><text:span text:style-name="Default_20_Paragraph_20_Font"><text:span text:style-name="T53"><text:tab/>Такође, није основан навод приговора да је решење о проглашењу наведене изборне листе </text:span></text:span>од 03.09.2016. године, против кога је <text:span text:style-name="T18">жалилац </text:span>подне<text:span text:style-name="T18">о</text:span> приговор, донео нелегалан и <text:span text:style-name="T18">нелегитиман</text:span> орган, <text:span text:style-name="T18">јер је, </text:span>како се то у приговору наводи, изборна комисија састављена супротно члану 13. <text:span text:style-name="T18">Закона о локалним изборима. Ово због тога што </text:span>из <text:span text:style-name="T18">самих</text:span> навода приговора <text:span text:style-name="T18">и с</text:span>тања <text:span text:style-name="T18">у </text:span>спис<text:span text:style-name="T18">има,</text:span> произлази <text:span text:style-name="T18">да је </text:span>решење <text:span text:style-name="Default_20_Paragraph_20_Font"><text:span text:style-name="T53">о проглашењу наведене изборне листе </text:span></text:span>од 03.09.2016. године, донела изборна <text:span text:style-name="T18">комисија </text:span>која је именована решењем <text:span text:style-name="Default_20_Paragraph_20_Font"><text:span text:style-name="T53">Скупштине Општине Бела Паланка, бр. 02-18/2016-</text:span></text:span><text:span text:style-name="Default_20_Paragraph_20_Font"><text:span text:style-name="T55">I</text:span></text:span><text:span text:style-name="Default_20_Paragraph_20_Font"><text:span text:style-name="T53"> од 04.03.2016. године. Из истих разлога неосновани су и наводи жалбе да се изборна комисија не стара о законитости спровођења избора, у смислу одредбе члана 15. став 1. тачка 1. Закона о локалним изборима. </text:span></text:span></text:p>
      <text:p text:style-name="P24"><text:span text:style-name="Default_20_Paragraph_20_Font"><text:span text:style-name="T52"/></text:span></text:p>
      <text:p text:style-name="P24"><text:span text:style-name="Default_20_Paragraph_20_Font"><text:span text:style-name="T52"><text:tab/>Према налажењу Суда, нису основани ни наводи жалбе којима жалилац понавља наводе из поднетог приговора, </text:span></text:span><text:span text:style-name="Default_20_Paragraph_20_Font"><text:span text:style-name="T50">да</text:span></text:span><text:span text:style-name="Default_20_Paragraph_20_Font"><text:span text:style-name="T52"> </text:span></text:span>у раду и саставу <text:span text:style-name="T18">изборне комисије </text:span>учествује заменик председника <text:span text:style-name="T18">изборне комисије </text:span>А<text:span text:style-name="T18">.</text:span> Ђ<text:span text:style-name="T18">.</text:span>, која је истовремено и начелник Општинске управе Општине Бела Паланка, због чега сматра да је ништаво решење којим је проглашена наведена изборна листа, у смислу одредбе члана 32. став 5. Закона о Агенцији за борбу против корупције. Ово због тога што, према налажењу Суда, жалилац у спроведеном поступку није пружио доказе да је у поступку прописаном Законом о Агенцији за борбу против корупције <text:span text:style-name="Default_20_Paragraph_20_Font"><text:span text:style-name="T56">(”Службени гласник РС”, број </text:span></text:span><text:span text:style-name="Default_20_Paragraph_20_Font"><text:span text:style-name="T53">97</text:span></text:span><text:span text:style-name="Default_20_Paragraph_20_Font"><text:span text:style-name="T56">/0</text:span></text:span><text:span text:style-name="Default_20_Paragraph_20_Font"><text:span text:style-name="T53">8</text:span></text:span><text:span text:style-name="Default_20_Paragraph_20_Font"><text:span text:style-name="T56">,... </text:span></text:span><text:span text:style-name="Default_20_Paragraph_20_Font"><text:span text:style-name="T53">и</text:span></text:span><text:span text:style-name="Default_20_Paragraph_20_Font"><text:span text:style-name="T56"> </text:span></text:span><text:span text:style-name="Default_20_Paragraph_20_Font"><text:span text:style-name="T53">8</text:span></text:span><text:span text:style-name="Default_20_Paragraph_20_Font"><text:span text:style-name="T56">/</text:span></text:span><text:span text:style-name="Default_20_Paragraph_20_Font"><text:span text:style-name="T53">15</text:span></text:span><text:span text:style-name="Default_20_Paragraph_20_Font"><text:span text:style-name="T56">)</text:span></text:span><text:span text:style-name="Default_20_Paragraph_20_Font"><text:span text:style-name="T53">, утврђено постојање сукоба интереса именованог </text:span></text:span><text:span text:style-name="Default_20_Paragraph_20_Font"><text:span text:style-name="T52">заменика председника изборне комисије А. Ђ., као </text:span></text:span><text:span text:style-name="Default_20_Paragraph_20_Font"><text:span text:style-name="T53">и ништавост појединачног акта у чијем доношењу је учествовало именовано лице.</text:span></text:span></text:p>
      <text:p text:style-name="P24"><text:span text:style-name="Default_20_Paragraph_20_Font"><text:span text:style-name="T52"/></text:span></text:p>
      <text:p text:style-name="P24"><text:span text:style-name="Default_20_Paragraph_20_Font"><text:span text:style-name="T52"><text:tab/></text:span></text:span><text:span text:style-name="Default_20_Paragraph_20_Font"><text:span text:style-name="T53">Нису основани ни остали наводи жалбе </text:span></text:span><text:span text:style-name="Default_20_Paragraph_20_Font"><text:span text:style-name="T52">којима жалилац понавља наводе из поднетог приговора, којима се указује </text:span></text:span><text:span text:style-name="Default_20_Paragraph_20_Font"><text:span text:style-name="T53">да не постоји правноснажна одлука којом су прописани обрасци за спровођење избора за одборнике Скупштине Општине Бела Паланка, као и Упутство за спровођење избора за одборнике Скупштине Општине Бела Паланка и </text:span></text:span><text:span text:style-name="Default_20_Paragraph_20_Font"><text:span text:style-name="T52">Роковник за вршење изборних радњи у поступку спровођења избора за одборнике Скупштине Општине Бела Паланка, расписаних за 18.09.2016. године. Ово, имајући у виду правну природу наведеног упуства, роковника и одлуке, при чему je према стању списа предмета <text:s/></text:span></text:span><text:span text:style-name="Default_20_Paragraph_20_Font"><text:span text:style-name="T53">Општинска изборна комисија Општине Бела Паланка донела Одлуку, број 013-4/2016 од 04.08.2016. године, </text:span></text:span><text:soft-page-break/><text:span text:style-name="Default_20_Paragraph_20_Font"><text:span text:style-name="T53">којом се прописују обрасци за спровођење избора за одборнике Скупштине Општине Бела Паланка, који су расписани за 18.09.2016. године, као и Упутство за спровођење избора за одборнике Скупштине Општине Бела Паланка, </text:span></text:span><text:span text:style-name="Default_20_Paragraph_20_Font"><text:span text:style-name="T52">број 013-15/2016 од 10.08.2016. године, расписаних за 18.09.2016. године и Роковник за вршење изборних радњи у поступку спровођења избора за одборнике Скупштине Општине Бела Паланка, расписаних за 18.09.2016. године, број 013-16/2016 од 10.08.2016. године, па произлази да су </text:span></text:span>наведена одлука, упутство и роковник донети пре доношења решења о проглашењу изборне листе коју жалилац приговором <text:s/>оспорава.</text:p>
      <text:p text:style-name="P24"><text:span text:style-name="Default_20_Paragraph_20_Font"><text:span text:style-name="T52"/></text:span></text:p>
      <text:p text:style-name="P24"><text:span text:style-name="Default_20_Paragraph_20_Font"><text:span text:style-name="T52"><text:tab/></text:span></text:span>Без утицаја су за другачију оцену законитости ожалбеног решења и наводи којима жалилац у изјављеној жалби <text:span text:style-name="T18">указује </text:span><text:span text:style-name="Default_20_Paragraph_20_Font"><text:span text:style-name="T53">да су наведену проглашену изборну листу својим потписима подржала и два лица која немају уредно пребивалиште и матични број. Ово због тога што из списа предмета произлази да ове неправилности у поступку кандидовања жалилац није истицао у поднетом приговору против решења о проглашењу наведене изборне листе, због чега ови наводи нису могли ни бити предмет оцене изборне комисије у поступку по приговору.</text:span></text:span></text:p>
      <text:p text:style-name="P24"><text:span text:style-name="Default_20_Paragraph_20_Font"><text:span text:style-name="T53"/></text:span></text:p>
      <text:p text:style-name="P8"><text:span text:style-name="Default_20_Paragraph_20_Font"><text:span text:style-name="T54"><text:tab/></text:span></text:span><text:span text:style-name="Default_20_Paragraph_20_Font"><text:span text:style-name="T3">Са изнетих разлога, Управни суд је, применом одредбе члана </text:span></text:span><text:span text:style-name="Default_20_Paragraph_20_Font"><text:span text:style-name="T2">54. став 3. и 4. Закона о локалним изборима и сходном применом </text:span></text:span><text:span text:style-name="Default_20_Paragraph_20_Font"><text:span text:style-name="T3">одредбе члана 40. став 1. и 2. Закона о управним споровима (”Службени гласник РС”, број 111/2009), одлучио као у диспозитиву ове пресуде.</text:span></text:span></text:p>
      <text:p text:style-name="P8"><text:span text:style-name="Default_20_Paragraph_20_Font"><text:span text:style-name="T50"/></text:span></text:p>
      <text:p text:style-name="P8"><text:span text:style-name="Default_20_Paragraph_20_Font"><text:span text:style-name="T50"><text:tab/></text:span></text:span><text:span text:style-name="Default_20_Paragraph_20_Font"><text:span text:style-name="T51">Управни суд </text:span></text:span><text:span text:style-name="Default_20_Paragraph_20_Font"><text:span text:style-name="T50">налази д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text:span></text:span><text:span text:style-name="Default_20_Paragraph_20_Font"><text:span text:style-name="T57">јер је претпоставка </text:span></text:span><text:span text:style-name="Default_20_Paragraph_20_Font"><text:span text:style-name="T51">да Суд може мериторно решити изборни спор, </text:span></text:span><text:span text:style-name="Default_20_Paragraph_20_Font"><text:span text:style-name="T46">налажење Суда да оспорену одлуку треба поништити, </text:span></text:span><text:span text:style-name="Default_20_Paragraph_20_Font"><text:span text:style-name="T57">што у конкретној ситуацији није случај, </text:span></text:span><text:span text:style-name="Default_20_Paragraph_20_Font"><text:span text:style-name="T51">јер је жалба одбијена као неоснована.</text:span></text:span></text:p>
      <text:p text:style-name="P13"/>
      <text:p text:style-name="P3"><text:span text:style-name="T18">ПРЕСУЂЕНО </text:span>У УПРАВНОМ СУДУ</text:p>
      <text:p text:style-name="P6"><text:span text:style-name="T21">д</text:span><text:span text:style-name="T26">ана </text:span><text:span text:style-name="T21">09.09.2016</text:span><text:span text:style-name="T26">. године, </text:span><text:span text:style-name="T21">у 08,30 часова, </text:span><text:span text:style-name="T58">II-</text:span><text:span text:style-name="T21">3</text:span><text:span text:style-name="T58"> </text:span><text:span text:style-name="T26">Уж. </text:span><text:span text:style-name="T21">535/16</text:span></text:p>
      <text:p text:style-name="P14"><text:span text:style-name="Default_20_Paragraph_20_Font"><text:span text:style-name="T59"/></text:span></text:p>
      <text:p text:style-name="P16"><text:span text:style-name="Default_20_Paragraph_20_Font"><text:span text:style-name="T20"/></text:span></text:p>
      <text:p text:style-name="P14"><text:span text:style-name="Default_20_Paragraph_20_Font"><text:span text:style-name="T59"><text:s/>Записничар,<text:tab/><text:tab/><text:tab/><text:tab/><text:tab/><text:tab/><text:tab/>Председник</text:span></text:span><text:span text:style-name="Default_20_Paragraph_20_Font"><text:span text:style-name="T60"> већа</text:span></text:span><text:span text:style-name="Default_20_Paragraph_20_Font"><text:span text:style-name="T59">-</text:span></text:span><text:span text:style-name="Default_20_Paragraph_20_Font"><text:span text:style-name="T60">судиј</text:span></text:span><text:span text:style-name="Default_20_Paragraph_20_Font"><text:span text:style-name="T59">а,</text:span></text:span></text:p>
      <text:p text:style-name="P17"><text:span text:style-name="Default_20_Paragraph_20_Font"><text:span text:style-name="T40">Бисерка Савић,с.р.<text:tab/><text:tab/><text:tab/><text:tab/><text:tab/><text:tab/> <text:s text:c="5"/><text:tab/> <text:s text:c="9"/>Деса Симић,с.р.</text:span></text:span></text:p>
      <text:p text:style-name="P18"/>
      <text:p text:style-name="P9"/>
      <text:p text:style-name="P10">За тачност отправка</text:p>
      <text:p text:style-name="P10">Управитељ писарнице</text:p>
      <text:p text:style-name="P10">Дејан Ђурић</text:p>
      <text:p text:style-name="P11"><text:span text:style-name="Default_20_Paragraph_20_Font"><text:span text:style-name="T16">Нст/</text:span></text:span>ОИ</text:p>
      <text:p text:style-name="P11"/>
      <text:p text:style-name="P15"/>
      <text:p text:style-name="P19"/>
      <text:p text:style-name="P12"><text:span text:style-name="Default_20_Paragraph_20_Font"><text:span text:style-name="T2"><text:tab/><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3</text:span><text:span text:style-name="MT2"> </text:span><text:span text:style-name="MT3">Уж. </text:span><text:span text:style-name="MT1">535/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1S</meta:editing-duration>
    <meta:editing-cycles>3</meta:editing-cycles>
    <meta:generator>OpenOffice.org/3.2$Win32 OpenOffice.org_project/320m12$Build-9483</meta:generator>
    <dc:date>2016-09-09T23:33:08.20</dc:date>
    <meta:document-statistic meta:table-count="0" meta:image-count="1" meta:object-count="0" meta:page-count="5" meta:paragraph-count="36" meta:word-count="2246" meta:character-count="14954"/>
    <meta:user-defined meta:name="Info 1"/>
    <meta:user-defined meta:name="Info 2"/>
    <meta:user-defined meta:name="Info 3"/>
    <meta:user-defined meta:name="Info 4"/>
  </office:meta>
</office:document-meta>
</file>