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style:style>
    <style:style style:name="P2" style:family="paragraph" style:parent-style-name="Standard">
      <style:paragraph-properties fo:line-height="100%" fo:text-align="start" style:justify-single-word="false"/>
      <style:text-properties fo:language="sr" fo:country="YU"/>
    </style:style>
    <style:style style:name="P3" style:family="paragraph" style:parent-style-name="Standard">
      <style:paragraph-properties fo:line-height="100%" fo:text-align="center" style:justify-single-word="false"/>
      <style:text-properties fo:language="sr" fo:country="YU"/>
    </style:style>
    <style:style style:name="P4"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7"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text-align="start"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4" style:family="paragraph" style:parent-style-name="Standard">
      <style:paragraph-properties fo:line-height="100%" fo:text-align="start" style:justify-single-word="false"/>
    </style:style>
    <style:style style:name="P15"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color="#000000" fo:font-size="12pt" fo:language="zxx" fo:country="none" style:text-underline-style="none" fo:font-weight="normal" style:font-size-asian="12pt" style:font-weight-asian="normal" style:font-size-complex="12pt" style:font-weight-complex="normal" style:text-scale="104%"/>
    </style:style>
    <style:style style:name="P17" style:family="paragraph" style:parent-style-name="Standard">
      <style:paragraph-properties fo:text-align="justify" style:justify-single-word="false"/>
    </style:style>
    <style:style style:name="P18" style:family="paragraph" style:parent-style-name="Standard" style:master-page-name="First_20_Page">
      <style:paragraph-properties fo:line-height="100%" fo:text-align="start" style:justify-single-word="false" style:page-number="auto"/>
    </style:style>
    <style:style style:name="P19" style:family="paragraph" style:parent-style-name="Standard">
      <style:paragraph-properties fo:margin-top="0in" fo:margin-bottom="0in" fo:line-height="100%" fo:text-align="justify" style:justify-single-word="false"/>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style:letter-kerning="false"/>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color="#000000" fo:font-weight="bold" style:font-weight-asian="bold" style:font-weight-complex="bold"/>
    </style:style>
    <style:style style:name="T10" style:family="text">
      <style:text-properties fo:color="#000000" fo:language="zxx" fo:country="none" fo:font-weight="bold" style:font-weight-asian="bold" style:font-weight-complex="bold"/>
    </style:style>
    <style:style style:name="T11"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2"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3"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4"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5" style:family="text">
      <style:text-properties style:font-name="Times New Roman" fo:language="zxx" fo:country="none" fo:font-style="normal" style:text-underline-style="none" style:letter-kerning="false" style:font-name-asian="Verdana" style:language-asian="zxx" style:country-asian="none" style:font-style-asian="normal" style:font-name-complex="Arial" style:language-complex="zxx" style:country-complex="none" style:font-style-complex="normal" style:text-scale="105%"/>
    </style:style>
    <style:style style:name="T16" style:family="text">
      <style:text-properties style:font-name="Times New Roman" fo:language="zxx" fo:country="none" fo:font-style="normal" style:text-underline-style="none" style:letter-kerning="false" fo:background-color="transparent" style:font-name-asian="Verdana" style:language-asian="zxx" style:country-asian="none" style:font-style-asian="normal" style:font-name-complex="Arial" style:language-complex="zxx" style:country-complex="none" style:font-style-complex="normal" style:text-scale="105%"/>
    </style:style>
    <style:style style:name="T17" style:family="text">
      <style:text-properties style:font-name="Times New Roman" fo:font-style="normal" style:text-underline-style="none" style:letter-kerning="false" fo:background-color="transparent" style:font-name-asian="Verdana" style:language-asian="zxx" style:country-asian="none" style:font-style-asian="normal" style:font-name-complex="Arial" style:language-complex="zxx" style:country-complex="none" style:font-style-complex="normal" style:text-scale="105%"/>
    </style:style>
    <style:style style:name="T18"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0"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2"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3"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6"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7"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8" style:family="text">
      <style:text-properties fo:language="sh" fo:country="YU"/>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T1"> <text:s text:c="11"/></text:span><text:tab/><text:tab/><text:tab/><text:tab/><text:tab/><text:tab/><text:tab/><text:tab/></text:p>
      <text:p text:style-name="P4">Република Србија<text:tab/><text:tab/><text:tab/><text:tab/><text:tab/><text:tab/><text:tab/><text:tab/><text:tab/></text:p>
      <text:p text:style-name="P4">УПРАВНИ СУД</text:p>
      <text:p text:style-name="P4">Одељење у Нишу</text:p>
      <text:p text:style-name="P7">II<text:span text:style-name="T1">-</text:span>4<text:span text:style-name="T1"> Уж.</text:span><text:span text:style-name="T4">536</text:span><text:span text:style-name="T1">/16</text:span></text:p>
      <text:p text:style-name="P4">Дана: <text:span text:style-name="T4">13.09.2016</text:span>. године </text:p>
      <text:p text:style-name="P4">Б е о г р а д</text:p>
      <text:p text:style-name="P8">У ИМЕ НАРОДА</text:p>
      <text:p text:style-name="P8"/>
      <text:p text:style-name="P13"><text:span text:style-name="T2"><text:tab/></text:span><text:span text:style-name="T3">Управни суд, у већу састављеном од судија: </text:span><text:span text:style-name="T5">Десе Симић, председника већа, </text:span><text:span text:style-name="T3">Драгана Јовановића и Ненада Стојановића, чланова већа, са судским саветником Бисерком Савић, као записничарем, </text:span><text:span text:style-name="T5">одлучујући</text:span><text:span text:style-name="T3"> о жалби </text:span><text:span text:style-name="T5">бирача В. Ђ. из с. М., Б. П., против решења Општинске изборне комисије Општине Бела Паланка, број 013-124/2016 од 06.09.2016. године, у предмету заштите изборног права, у </text:span><text:span text:style-name="T3"><text:s/>нејавној седници већа одржаној дана <text:s/></text:span><text:span text:style-name="T5">13.09.2016</text:span><text:span text:style-name="T3">. године у </text:span><text:span text:style-name="T5">09,00</text:span><text:span text:style-name="T3"> <text:s/>часова, донео је </text:span></text:p>
      <text:p text:style-name="P2"/>
      <text:p text:style-name="P8"><text:s/>П Р Е С У Д У</text:p>
      <text:p text:style-name="P5"/>
      <text:p text:style-name="P1"><text:span text:style-name="T7"><text:tab/><text:tab/></text:span><text:span text:style-name="T5">Жалба</text:span><text:span text:style-name="T8"> </text:span><text:span text:style-name="T7">СЕ</text:span><text:span text:style-name="T9"> </text:span><text:span text:style-name="T10">ОДБИЈА.</text:span></text:p>
      <text:p text:style-name="P1"/>
      <text:p text:style-name="P5">О б р а з л о ж е њ е</text:p>
      <text:p text:style-name="P3"/>
      <text:p text:style-name="P1"><text:tab/><text:tab/>Ожалбеним решењем <text:span text:style-name="T4">одбија се приговор жалиоца због неправилности у поступку спровођења изборног поступка због учињених пропуста, број 013-14/2016 од 10.08.2016. године, који је поднет у 16,59 часова, као неоснован, како је наведено у диспозитиву овог решења.</text:span></text:p>
      <text:p text:style-name="P1"/>
      <text:p text:style-name="P1"><text:tab/><text:tab/>Жалбом, поднетом препорученом пошиљком дана <text:span text:style-name="T4">07.09.2016</text:span>. године у <text:span text:style-name="T4">16,00</text:span> часова, која је у Суду примљена <text:span text:style-name="T4">08.09.2016</text:span>. године у <text:span text:style-name="T4">08,18</text:span> часова, жали<text:span text:style-name="T4">лац наводи да Комисија није у свему поступила по примедбама из пресуде Управног суда, II-3 Уж.529/16 од 31.08.2016. године, нити је ожалбено решење донела у року од 48 часова. Наводи, даље, да је ожалбено решење потписало неовлашћено лице, будући да је председник Комисије поднео оставку у мају 2016. године, затим, да је ожалбено решење донео нелегитиман и нелегалан орган, јер више од једне половине чланова Комисије чине чланови једне политичке партије, да је решење ништаво јер је у раду Комисије учествовала и заменик председника Комисије, која је у сукобу интереса, будући да истовремено обавља и функцију начелника општинске управе, да Комисија није донела Упутство за спровођење избора, као ни Роковник за вршење изборних радњи, нити Пословник о раду, тако да ни Одлука о облику и садржини образаца за изборе ОС 1-6 и Потврда ОС 7-8, нису могле бити донете пре доношења Упутства, Роковника за вршење изборних радњи и Пословника Комисије. Комисија је пропустила да покрене, односно да код надлежног органа иницира поступак усклађивања њеног </text:span><text:soft-page-break/><text:span text:style-name="T4">сталног састава са законом, а у таквом незаконитом саставу Комисија је донела решење о проглашењу изборне листе под називом СРПСКА НАПРЕДНА СТРАНКА – АЛЕКСАНДАР ВУЧИЋ, бр.013-7/2016 од 05.08.2016. године, па сматра, као што је истицао и у приговору, да је нетачно објашњење, односно образложење Комисије, да је то решење постало правноснажно, с обзиром да против њега није поднет приговор у законском року, јер је то решење достављено само предлагачу и бирачима није било доступно. Комисија није уредила начин објављивања својих одлука и решења и учинила је све да се бирачима онемогући добијање званичне информације о времену доношења било које њене одлуке. На овакав начин се крши право бирача на жалбу и приговор, односно на заштиту изборног права. Предлаже да Суд жалбу усвоји, поништи ожалбено решење и да сам реши овај изборни спор, на тај начин што ће усвојити приговор жалиоца због неправилности у поступку кандидовања и спровођења избора, због учињених пропуста јер Комисија није донела Упутство за спровођење избора за одборнике СО Бела Паланка, расписаних за 18.09.2016. године, бр.013-15/2016 од 10.08.2016. године, као и због тога што Комисија није донела Роковник за вршење изборних радњи у поступку спровођења избора за одборнике СО Бела Паланка, расписаних за 18.09.2016. године, број 013-16/2016 од 10.08.2016. године. Предлаже, затим, да Суд поништи решење о проглашењу изборне листе под називом СРПСКА НАПРЕДНА СТРАНКА – АЛЕКСАНДАР ВУЧИЋ, коју је поднела Српска напредна странка, донето на седници Општинске изборне комисије, одржаној 05.08.2016. године, под бројем 013-7/2016 од 05.08.2016. године, као и да поништи Одлуку о облику и садржини образаца за изборе ОС 1-6 и Потврду ОС 7-8, број 013-4/2016 од 04.08.2016. године, као и Одлуку о усвајању Пословника о раду Општинске изборне комисије Општине Бела Паланка, бр.013-2/2016 од 05.08.2016. године.</text:span></text:p>
      <text:p text:style-name="P15"/>
      <text:p text:style-name="P15"><text:tab/><text:tab/><text:span text:style-name="Default_20_Paragraph_20_Font"><text:span text:style-name="T6">Општинска и</text:span></text:span><text:span text:style-name="Default_20_Paragraph_20_Font"><text:span text:style-name="T15">зборна комисија Општине Бела Паланка </text:span></text:span><text:span text:style-name="Default_20_Paragraph_20_Font"><text:span text:style-name="T16">предала</text:span></text:span><text:span text:style-name="Default_20_Paragraph_20_Font"><text:span text:style-name="T17"> је </text:span></text:span><text:span text:style-name="Default_20_Paragraph_20_Font"><text:span text:style-name="T16">Управном Суду дана 12.09.2016. године у 10,30 часова све списе ове изборне ствари, као и опширан </text:span></text:span><text:span text:style-name="Default_20_Paragraph_20_Font"><text:span text:style-name="T17">одговор на жалбу, </text:span></text:span><text:span text:style-name="Default_20_Paragraph_20_Font"><text:span text:style-name="T16">у коме детаљно наводи ток поступка одлучивања о приговору, са освртом на своје претходне одлуке о приговору жалиоца, које су пресудама овог Суда поништене и уз навођење примедби овог Суда из пресуде II-1 Уж.521/16 од 15.08.2016. године, којом је, тада, жалба истог жалиоца усвојена и поништено решење Комисије, број 013-22/2016 од 11.08.2016. године, а којим решењем је одбијен, као неоснован, исти приговор наведеног жалиоца, као и примедби из пресуде II-3 Уж.529/16 од 31.08.2016. године, којом је поништено решење Комисије, бр.013-56/2016 од 25.08.2016. године, а којим решењем је исти приговор жалиоца, број 013-14/2016 од 10.08.2016. године, одбачен као неуредан и у чијем извршењу је донето овде ожалбено решење. У одговору детаљно образлаже разлоге за одбијање жалбе, те углавном понавља разлоге из образложења ожалбеног решења. Предлаже да Суд жалбу одбије.</text:span></text:span></text:p>
      <text:p text:style-name="P19"><text:span text:style-name="Default_20_Paragraph_20_Font"><text:span text:style-name="T11"/></text:span></text:p>
      <text:p text:style-name="P19"><text:span text:style-name="Default_20_Paragraph_20_Font"><text:span text:style-name="T13"><text:tab/><text:tab/></text:span></text:span><text:span text:style-name="Default_20_Paragraph_20_Font"><text:span text:style-name="T12">У поступку испитивања </text:span></text:span><text:span text:style-name="Default_20_Paragraph_20_Font"><text:span text:style-name="T14">поднет</text:span></text:span><text:span text:style-name="Default_20_Paragraph_20_Font"><text:span text:style-name="T12">е</text:span></text:span><text:span text:style-name="Default_20_Paragraph_20_Font"><text:span text:style-name="T14"> жалб</text:span></text:span><text:span text:style-name="Default_20_Paragraph_20_Font"><text:span text:style-name="T12">е, </text:span></text:span><text:span text:style-name="Default_20_Paragraph_20_Font"><text:span text:style-name="T14">у смислу одредбе члана 41. став 1. Закона о управним споровима </text:span></text:span><text:span text:style-name="Default_20_Paragraph_20_Font"><text:span text:style-name="T18">(”Службени гласник РС”, </text:span></text:span><text:span text:style-name="Default_20_Paragraph_20_Font"><text:span text:style-name="T14">бр</text:span></text:span><text:span text:style-name="Default_20_Paragraph_20_Font"><text:span text:style-name="T12">ој</text:span></text:span><text:span text:style-name="Default_20_Paragraph_20_Font"><text:span text:style-name="T14"> 111/09), која се сходно примењује на основу одредбе члана 54. став 3. Закона о локалним изборима</text:span></text:span><text:span text:style-name="Default_20_Paragraph_20_Font"><text:span text:style-name="T19"> </text:span></text:span><text:span text:style-name="Default_20_Paragraph_20_Font"><text:span text:style-name="T18">(”Службени гласник РС”, број 129/2007,... </text:span></text:span><text:span text:style-name="Default_20_Paragraph_20_Font"><text:span text:style-name="T20">и</text:span></text:span><text:span text:style-name="Default_20_Paragraph_20_Font"><text:span text:style-name="T18"> 34/2010 - Одл</text:span></text:span><text:span text:style-name="Default_20_Paragraph_20_Font"><text:span text:style-name="T20">ука</text:span></text:span><text:span text:style-name="Default_20_Paragraph_20_Font"><text:span text:style-name="T18"> УС и 54/11)</text:span></text:span><text:span text:style-name="Default_20_Paragraph_20_Font"><text:span text:style-name="T14">, </text:span></text:span><text:span text:style-name="Default_20_Paragraph_20_Font"><text:span text:style-name="T12">Управни суд налази да је жалба дозвољена, изјављена од стране овлашћеног лица и благовремена, те оценом навода жалбе, као и оценом одговора на жалбу и достављених списа ове изборне ствари, Суд налази: </text:span></text:span></text:p>
      <text:p text:style-name="P19"><text:span text:style-name="Default_20_Paragraph_20_Font"><text:span text:style-name="T12"><text:tab/><text:tab/>жалба је неоснована.</text:span></text:span></text:p>
      <text:p text:style-name="P19"><text:span text:style-name="Default_20_Paragraph_20_Font"><text:span text:style-name="T12"/></text:span></text:p>
      <text:p text:style-name="P19"><text:span text:style-name="Default_20_Paragraph_20_Font"><text:span text:style-name="T12"><text:tab/><text:tab/>Из списа предмета ове изборне ствари, као и из образложења ожалбеног решења произлази да је ожалбено решење донето у извршењу пресуде Управног суда, II-3 </text:span></text:span><text:soft-page-break/><text:span text:style-name="Default_20_Paragraph_20_Font"><text:span text:style-name="T12">Уж.529/16 од 31.08.2016. године, те да је Комисија, у поступку поновног одлучивања о приговору жалиоца, бр.013-14/2016 од 10.08.2016. године, приговор одбила као неоснован, образлажући своју одлуку тиме да одредбама Закона о локалним изборима није прописан рок за доношење Упутства и Роковника, но без обзира на то, Упутство и Роковник су донети на седници одржаној 10.08.2016. године и на ова акта нико није изјавио приговор. Такође, наводи да је решење о проглашењу изборне листе под називом СРПСКА НАПРЕДНА СТРАНКА – АЛЕКСАНДАР ВУЧИЋ донето на седници Комисије 05.08.2016. године и да у законском року нико није приговорио на то решење. Из образложења, даље, произлази да је Пословник Општинске изборне комисије Општине Бела Паланка усвојен на седници 04.08.2016. године, а Одлука о облику и садржини образаца за изборе ОС 1-6 и Потврда ОС 7-8, такође, на истој седници и да те акте, такође, нико није оспорио. У оцени навода приговора о њеном незаконитом саставу, Комисија наводи у образложењу да је стални састав Комисије именован решењем од 04.03.2016. године, у складу са чланом 14. став 1. Закона о локалним изборима, сразмерно броју одборника и да верно осликава састав Скупштине у тренутку именовања њених чланова, а наводи приговора да једна политичка странка чини натполовичну већину у сталном саставу, нису основани и да нема доказа за такве тврдње. Осим наведеног, образлаже да нема законског овлашћења да покреће поступак, односно да иницира промену својих чланова, јер је то у надлежности скупштине јединице локалне самоуправе. Такође, указује у образложењу да нису од утицаја наводи приговора да је председник Комисије дао оставку, јер нема никаквог доказа да је решење о именовању чланова Комисије у сталном саставу измењено, нити Комисија има надлежност да мења чланове и да одлучује о оставкама, а такође, нема никаквог доказа да је заменик председника Комисије у сукобу интереса, јер о сукобу одлучује други, за то надлежни орган, а Комисија нема законска овлашћења да врши проверу да ли је о могућем сукобу интереса надлежни орган обавештен и да ли је поступак пред тим органом за утврђивање сукоба интереса покренут. </text:span></text:span></text:p>
      <text:p text:style-name="P19"><text:span text:style-name="Default_20_Paragraph_20_Font"><text:span text:style-name="T20"/></text:span></text:p>
      <text:p text:style-name="P19"><text:span text:style-name="Default_20_Paragraph_20_Font"><text:span text:style-name="T20"><text:tab/><text:tab/></text:span></text:span><text:span text:style-name="Default_20_Paragraph_20_Font"><text:span text:style-name="T21">Одредбом члана 51. Закона о локалним изборима, прописано је да сваки бирач, кандидат за одборника и предлагач кандидата има право на заштиту изборног права по поступку утврђеном овим Законом. </text:span></text:span></text:p>
      <text:p text:style-name="P16"/>
      <text:p text:style-name="P16"><text:tab/><text:tab/>Одредбом члана 52. став 1. истог Закон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а ставом 2., да се приговор подноси у року од 24 часа од дана када је донета одлука, односно извршена радња или учињен пропуст. </text:p>
      <text:p text:style-name="P16"/>
      <text:p text:style-name="P19"><text:span text:style-name="Default_20_Paragraph_20_Font"><text:span text:style-name="T21"><text:tab/><text:tab/>Одредбом члана 54. став 1. истог Закона, прописано је да се против решења изборне комисије може изјавити жалба Управном суду у року од 24 часа од достављања решења, а ставом 3. овог члана, прописано је да у поступку заштите изборног права суд сходно примењује одредбе закона којим се уређује поступак у управним споровима.</text:span></text:span></text:p>
      <text:p text:style-name="P19"><text:span text:style-name="Default_20_Paragraph_20_Font"><text:span text:style-name="T21"/></text:span></text:p>
      <text:p text:style-name="P19"><text:span text:style-name="Default_20_Paragraph_20_Font"><text:span text:style-name="T21"><text:tab/><text:tab/>Одредбом члана 13. став 1. истог Закона, прописано је да изборна комисија ради у сталном саставу (именовани чланови) и у проширеном саставу (опуномоћени чланови), а у ставу 3. истог члана, прописано је да ниједна политичка странка или страначка коалиција не може имати више од половине чланова у сталном саставу органа за спровођење избора. </text:span></text:span></text:p>
      <text:p text:style-name="P19"><text:span text:style-name="Default_20_Paragraph_20_Font"><text:span text:style-name="T21"/></text:span></text:p>
      <text:p text:style-name="P19"><text:span text:style-name="Default_20_Paragraph_20_Font"><text:span text:style-name="T21"><text:tab/><text:tab/>Одредбом члана 14. став 1. истог Закона, прописано је да изборну комисију у </text:span></text:span><text:soft-page-break/><text:span text:style-name="Default_20_Paragraph_20_Font"><text:span text:style-name="T21">сталном саставу чине председник и најмање шест чланова које именује скупштина јединице локалне самоуправе, на предлог одборничких група у скупштини јединице локалне самоуправе, сразмерно броју одборника, а у проширеном саставу и по један опуномоћени представник подносилаца изборне листе који је предложио најмање две трећине кандидата од укупног броја одборника који се бира. Ставом 11. истог члана овог Закона, прописано је да је против решења скупштине јединице локалне самоуправе о именовању председника и чланова изборне комисије у сталном саставу, допуштена жалба Управном суду у року од 24 часа од доношења решења. </text:span></text:span></text:p>
      <text:p text:style-name="P19"><text:span text:style-name="Default_20_Paragraph_20_Font"><text:span text:style-name="T21"/></text:span></text:p>
      <text:p text:style-name="P19"><text:span text:style-name="Default_20_Paragraph_20_Font"><text:span text:style-name="T21"><text:tab/><text:tab/>С обзиром на наведено чињенично и правно стање, Суд налази да је Општинска изборна комисија Општине Бела Паланка требало да приговор жалиоца одбаци, но тиме што је приговор одбила као неоснован, није повредила закон на штету жалиоца.</text:span></text:span></text:p>
      <text:p text:style-name="P19"><text:span text:style-name="Default_20_Paragraph_20_Font"><text:span text:style-name="T21"><text:tab/><text:tab/>Из навода приговора и поднеска о уређивању приговора од 23.08.2016. године, произлази да жалилац указује на већи број одлука и пропуста Комисије, за које сматра да представљају неправилности у изборном поступку, те да му, као бирачу, припада право на заштиту изборног права по, поступку утврђеном Законом о локалним изборима. </text:span></text:span></text:p>
      <text:p text:style-name="P19"><text:span text:style-name="Default_20_Paragraph_20_Font"><text:span text:style-name="T20"><text:tab/><text:tab/>Жалилац је навео да приговор подноси због тога што Комисија заседа и доноси одлуке у незаконитом саставу и због тога што није покренула поступак усаглашавања њеног сталног састава са законом. Осим наведеног, приговор подноси и због </text:span></text:span><text:span text:style-name="Default_20_Paragraph_20_Font"><text:span text:style-name="T21">пропуштања изборне комисије да донесе Упутство за спровођење избора за одборнике Скупштине Општине Бела Паланка расписаних за 18.09.2016. године </text:span></text:span><text:span text:style-name="Default_20_Paragraph_20_Font"><text:span text:style-name="T23">и Роковник за вршење изборних радњи у поступку спровођења избора за одборнике Скупштине Општине Бела Паланка расписаних за 18.09.2016. године, као и да тражи </text:span></text:span><text:span text:style-name="Default_20_Paragraph_20_Font"><text:span text:style-name="T22">поништај решења </text:span></text:span><text:span text:style-name="Default_20_Paragraph_20_Font"><text:span text:style-name="T20">о проглашењу изборне листе “СРПСКА НАПРЕДНА СТРАНКА-АЛЕКСАНДАР ВУЧИЋ” које је донето на седници изборне комисије одржаној 05.08.2016. године, затим поништај Одлукe о облику и садржини образаца за изборе ОС 1-6 и Потврде ОС 7-8 која је донета на седници изборне комисије одржаној 04.08.2016. године и поништај Одлуке о усвајању Пословника о раду Изборне комисије Општине Бела Паланка која је донета на седници изборне комисије одржаној 04.08.2016. године</text:span></text:span><text:span text:style-name="Podrazumevani_20_font_20_pasusa"><text:span text:style-name="T22">. </text:span></text:span></text:p>
      <text:p text:style-name="P19"><text:span text:style-name="Podrazumevani_20_font_20_pasusa"><text:span text:style-name="T22"/></text:span></text:p>
      <text:p text:style-name="P19"><text:span text:style-name="Podrazumevani_20_font_20_pasusa"><text:span text:style-name="T22"><text:tab/><text:tab/></text:span></text:span><text:span text:style-name="Default_20_Paragraph_20_Font"><text:span text:style-name="T20">Међутим, Суд је пресудом, II-3 Уж.529/16 од 31.08.2016. године, поступајући тада по жалби истог жалиоца против решења Општинске изборне комисије Општине Бела Паланка, број 013-56/2016 од 25</text:span></text:span><text:span text:style-name="Default_20_Paragraph_20_Font"><text:span text:style-name="T18">.08.2016</text:span></text:span><text:span text:style-name="Default_20_Paragraph_20_Font"><text:span text:style-name="T20">. године, нашао да је правилно </text:span></text:span><text:span text:style-name="Default_20_Paragraph_20_Font"><text:span text:style-name="T22">закључивање доносиоца ожалбеног решења да је приговор бирача неуредан </text:span></text:span><text:span text:style-name="Default_20_Paragraph_20_Font"><text:span text:style-name="T20">у делу којим се истиче да </text:span></text:span><text:span text:style-name="Podrazumevani_20_font_20_pasusa"><text:span text:style-name="T22">изборна комисија заседа и доноси одлуке у незаконитом саставу </text:span></text:span><text:span text:style-name="Default_20_Paragraph_20_Font"><text:span text:style-name="T20">и што изборна комисија није покренула поступак усаглашавања састава комисије у складу са законом.</text:span></text:span><text:span text:style-name="Podrazumevani_20_font_20_pasusa"><text:span text:style-name="T22"> Ово због тога што је Суд, поступајући по тој жалби тужиоца, нашао да уређеним приговором, </text:span></text:span><text:span text:style-name="Default_20_Paragraph_20_Font"><text:span text:style-name="T20">бр. 013-50/2016 од 23.08.2016. године, нису отклоњени недостаци поднетог приговора у наведеном делу и није поступљено по закључку изборне комисије, бр. 013-43/2016 од 22.08.2016. године, којим је бирачу наложено да уреди поднети приговор, имајући у виду да у овом делу бирач није означио које конкретне неправилности оспорава у поступку канидовања и спровођења избора у смислу одредбе члана 52. став 1. Закона о локалним изборима и није означио када је извршен пропуст изборне комисије да покрене поступак усаглашавања састава комисије, због чега је правилно закључивање изборне комисије да је приговор бирача у овом делу остао неуредан. </text:span></text:span></text:p>
      <text:p text:style-name="P19"><text:span text:style-name="Default_20_Paragraph_20_Font"><text:span text:style-name="T21"/></text:span></text:p>
      <text:p text:style-name="P19"><text:soft-page-break/><text:span text:style-name="Default_20_Paragraph_20_Font"><text:span text:style-name="T21"><text:tab/><text:tab/>Такође, по оцени Суда, приговор жалиоца у делу који се односи на Упутство за спровођење избора за одборнике Скупштине Општине Бела Паланка и Роковник за вршење изборних радњи у поступку спровођења избора за одборнике Скупштине Општине Бела Паланка, који су донети 10.08.2016. године, као и приговор у делу који се односи на Одлуку о облику и садржини образаца за изборе ОС 1-6 и Потврду ОС 7-8, број 013-4/2016 од 04.08.2016. године и на Одлуку о усвајању Пословника о раду Општинске изборне комисије Општине Бела Паланка, бр.013-2/2016 од 04.08.2016. године, са захтевом да се ова два акта пониште, требало је одбацити као недозвољен, имајући у виду правну природу наведених аката. </text:span></text:span></text:p>
      <text:p text:style-name="P19"><text:span text:style-name="Default_20_Paragraph_20_Font"><text:span text:style-name="T21"/></text:span></text:p>
      <text:p text:style-name="P19"><text:span text:style-name="Default_20_Paragraph_20_Font"><text:span text:style-name="T21"><text:tab/><text:tab/>Приговор жалиоца у делу који се односи на оспоравање решења о проглашењу изборне листе под називом СРПСКА НАПРЕДНА СТРАНКА – АЛЕКСАНДАР ВУЧИЋ, бр.013-7/2016 од 05.08.2016. године, са захтевом да се то решење поништи, требало је одбацити као неблаговремен, будући да је поднет 10.08.2016. године, јер се приговор, основом члана 52. став 2. Закона о локалним изборима, може поднети у року од 24 часа од дана када је </text:span></text:span><text:span text:style-name="Default_20_Paragraph_20_Font"><text:span text:style-name="T24">решење донето. </text:span></text:span></text:p>
      <text:p text:style-name="P19"><text:span text:style-name="Default_20_Paragraph_20_Font"><text:span text:style-name="T25"/></text:span></text:p>
      <text:p text:style-name="P19"><text:span text:style-name="Default_20_Paragraph_20_Font"><text:span text:style-name="T25"><text:tab/><text:tab/>Због свега наведеног, Суд је на становишту да је приговор жалиоца требало одбацити у целости, из разлога који су наведени у овој пресуди, међутим, Суд налази да тиме <text:s/>што је Комисија одлучивала о основаности приговора, дајући жалиоцу већи степен правне заштите у поступку по приговору но што му припада, ожалбеним решењем није повређен закон на његову штету.</text:span></text:span></text:p>
      <text:p text:style-name="P19"><text:span text:style-name="Default_20_Paragraph_20_Font"><text:span text:style-name="T25"/></text:span></text:p>
      <text:p text:style-name="P17"><text:span text:style-name="Default_20_Paragraph_20_Font"><text:span text:style-name="T27"><text:tab/><text:tab/></text:span></text:span><text:span text:style-name="Default_20_Paragraph_20_Font"><text:span text:style-name="T11">Са изнетих разлога, Суд налази да жалба није основана, па је жалбу одбио, основом одредбе члана 40. став 2. Закона о управним споровима, која се сходно примењује на основу одредбе члана 54. став 3. Закона о локалним изборима, одлучујући као у диспозитиву ове пресуде, с тим што, </text:span></text:span><text:span text:style-name="Default_20_Paragraph_20_Font"><text:span text:style-name="T26">у конкретном случају, нису испуњени услови да својом одлуком мериторно реши овај изборни спор, у смислу одредбе члана 55. став 2. Закона о локалним изборима, на начин како је то жалилац предложио, с обзиром да је жалба одбијена као неоснована. </text:span></text:span></text:p>
      <text:p text:style-name="P15"/>
      <text:p text:style-name="P15"/>
      <text:p text:style-name="P5">ПРЕСУЂЕНО У УПРАВНОМ СУДУ </text:p>
      <text:p text:style-name="P5">Дана <text:span text:style-name="T4">13.09.2016</text:span>. године у <text:span text:style-name="T4">09,00</text:span> <text:s/>часова, <text:span text:style-name="T28">II</text:span>-<text:span text:style-name="T28">4</text:span> Уж.<text:span text:style-name="T4">536</text:span>/16</text:p>
      <text:p text:style-name="P3"/>
      <text:p text:style-name="P1">Записничар<text:tab/><text:tab/><text:tab/><text:tab/><text:tab/><text:tab/> <text:s text:c="8"/>Председник већа-судија</text:p>
      <text:p text:style-name="P1">Бисерка Савић,<text:span text:style-name="T4">с.р.</text:span> <text:s text:c="66"/>Д<text:span text:style-name="T4">еса Симић,с.р.</text:span></text:p>
      <text:p text:style-name="P1"/>
      <text:p text:style-name="P12"/>
      <text:p text:style-name="P1"/>
      <text:p text:style-name="P9"/>
      <text:p text:style-name="P10">За тачност отправка</text:p>
      <text:p text:style-name="P10">Управитељ писарнице</text:p>
      <text:p text:style-name="P10">Дејан Ђурић</text:p>
      <text:p text:style-name="P11">БС/ОИ</text:p>
      <text:p text:style-name="P11"/>
      <text:p text:style-name="P14"/>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1.102in" fo:margin-bottom="1.102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1">4</text:span> Уж.<text:span text:style-name="MT2">536</text:span>/16</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2M06S</meta:editing-duration>
    <meta:editing-cycles>3</meta:editing-cycles>
    <meta:generator>OpenOffice.org/3.2$Win32 OpenOffice.org_project/320m12$Build-9483</meta:generator>
    <dc:date>2016-09-14T14:09:45.65</dc:date>
    <meta:document-statistic meta:table-count="0" meta:image-count="1" meta:object-count="0" meta:page-count="5" meta:paragraph-count="41" meta:word-count="2275" meta:character-count="14890"/>
    <meta:user-defined meta:name="Info 1"/>
    <meta:user-defined meta:name="Info 2"/>
    <meta:user-defined meta:name="Info 3"/>
    <meta:user-defined meta:name="Info 4"/>
  </office:meta>
</office:document-meta>
</file>