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4" style:family="paragraph" style:parent-style-name="Standard">
      <style:paragraph-properties fo:line-height="100%" fo:text-align="start" style:justify-single-word="false"/>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8" style:family="paragraph" style:parent-style-name="Standard">
      <style:paragraph-properties fo:text-align="justify" style:justify-single-word="false"/>
    </style:style>
    <style:style style:name="P19" style:family="paragraph" style:parent-style-name="Standard" style:master-page-name="First_20_Page">
      <style:paragraph-properties fo:line-height="100%" fo:text-align="start" style:justify-single-word="false" style:page-number="auto"/>
    </style:style>
    <style:style style:name="P20" style:family="paragraph" style:parent-style-name="Standard">
      <style:paragraph-properties fo:margin-top="0in" fo:margin-bottom="0in" fo:line-height="100%" fo:text-align="justify" style:justify-single-word="fals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style:letter-kerning="fals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000000" fo:language="zxx" fo:country="none" fo:font-weight="bold" style:font-weight-asian="bold" style:font-weight-complex="bold"/>
    </style:style>
    <style:style style:name="T1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5" style:family="text">
      <style:text-properties style:font-name="Times New Roman" fo:language="zxx" fo:country="none" fo:font-style="normal" style:text-underline-style="none" style:letter-kerning="false" style:font-name-asian="Verdana" style:language-asian="zxx" style:country-asian="none" style:font-style-asian="normal" style:font-name-complex="Arial" style:language-complex="zxx" style:country-complex="none" style:font-style-complex="normal" style:text-scale="105%"/>
    </style:style>
    <style:style style:name="T16" style:family="text">
      <style:text-properties style:font-name="Times New Roman" fo:language="zxx" fo:country="none"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17" style:family="text">
      <style:text-properties style:font-name="Times New Roman"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1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2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7"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8">II<text:span text:style-name="T1">-</text:span>4<text:span text:style-name="T1"> Уж.</text:span><text:span text:style-name="T4">539</text:span><text:span text:style-name="T1">/16</text:span></text:p>
      <text:p text:style-name="P4">Дана: 1<text:span text:style-name="T4">6.09.2016</text:span>. године </text:p>
      <text:p text:style-name="P4">Б е о г р а д</text:p>
      <text:p text:style-name="P4"/>
      <text:p text:style-name="P9">У ИМЕ НАРОДА</text:p>
      <text:p text:style-name="P9"/>
      <text:p text:style-name="P9"/>
      <text:p text:style-name="P13"><text:span text:style-name="T2"><text:tab/></text:span><text:span text:style-name="T3">Управни суд, у већу састављеном од судија: </text:span><text:span text:style-name="T5">Десе Симић, председника већа, </text:span><text:span text:style-name="T3">Драгана Јовановића и Ненада Стојановића, чланова већа, са судским саветником </text:span><text:span text:style-name="T5">Драганом Ранђеловић</text:span><text:span text:style-name="T3">, као записничарем, </text:span><text:span text:style-name="T5">одлучујући</text:span><text:span text:style-name="T3"> о жалби </text:span><text:span text:style-name="T5">бирача Д. М. из Б. П., ..., против решења Општинске изборне комисије Општине Бела Паланка, број 013-184/2016 од 11.09.2016. године, у предмету заштите изборног права, у </text:span><text:span text:style-name="T3"><text:s/>нејавној седници већа, одржаној дана </text:span><text:span text:style-name="T5">16.09.2016</text:span><text:span text:style-name="T3">. године у </text:span><text:span text:style-name="T5">09,00</text:span><text:span text:style-name="T3"> <text:s/>часова, донео је </text:span></text:p>
      <text:p text:style-name="P7"/>
      <text:p text:style-name="P7"/>
      <text:p text:style-name="P2"/>
      <text:p text:style-name="P9"><text:s/>П Р Е С У Д У</text:p>
      <text:p text:style-name="P9"/>
      <text:p text:style-name="P5"/>
      <text:p text:style-name="P5"/>
      <text:p text:style-name="P1"><text:span text:style-name="T7"><text:tab/><text:tab/></text:span><text:span text:style-name="T5">Жалба</text:span><text:span text:style-name="T8"> </text:span><text:span text:style-name="T7">СЕ</text:span><text:span text:style-name="T9"> </text:span><text:span text:style-name="T10">ОДБИЈА.</text:span></text:p>
      <text:p text:style-name="P15"/>
      <text:p text:style-name="P15"/>
      <text:p text:style-name="P1"/>
      <text:p text:style-name="P5">О б р а з л о ж е њ е</text:p>
      <text:p text:style-name="P5"/>
      <text:p text:style-name="P5"/>
      <text:p text:style-name="P3"/>
      <text:p text:style-name="P1"><text:tab/><text:tab/>Ожалбеним решењем <text:span text:style-name="T4">одбија се приговор жалиоца, број 013-153/2016 од 08.09.2016. године, као неоснован, а приговор је поднет на Одлуку о утврђивању квота за стални састав бирачких одбора за изборе расписане за 18.09.2016. године, број 013-127/2016 од 07.09.2016. године.</text:span></text:p>
      <text:p text:style-name="P1"/>
      <text:p text:style-name="P1"><text:tab/><text:tab/>Жалбом, поднетом препорученом пошиљком дана <text:span text:style-name="T4">13.09.2016</text:span>. године у <text:span text:style-name="T4">07,00</text:span> часова, која је у Суду примљена <text:span text:style-name="T4">14.09.2016</text:span>. године у <text:span text:style-name="T4">08,47</text:span> часова, жали<text:span text:style-name="T4">лац наводи да је ожалбено решење незаконито, јер бирачки одбори морају бити формирани на начин како су били формирани за априлске изборе 2016. године, односно по квотама </text:span><text:soft-page-break/><text:span text:style-name="T4">које су важиле за априлске изборе. Састав органа за спровођење избора мора да буде исти као за редовне локалне изборе у априлу, те је квоте требало утврдити према Упутству за спровођење избора за народне посланике Народне скупштине, расписаних за 24.04.2016. године и то онако како прописује члан 12. наведеног Упутства. Састав бирачких одбора мора да буде сразмеран ранијем саставу Скупштине Општине Бела Паланка, према снази одборничких група, на дан расписивања редовних избора 24.04.2016. године, јер су локални избори расписани за 18.09.2016. године само последица неодржаних избора из априла ове године. Осим наведеног, истиче да решење, број 013-157/2016 од 08.09.2016. године није потписано од стране овлашћеног лица, будући да је З. Ђ., који је наведено решење потписао, поднео писмену оставку на функцију председника Комисије, која је у деловоднику заведена 06.05.2016. године. Наводи, даље, да у тренутку проглашења збирне изборне листе не постоји правноснажно решење о проглашењу изборне листе под називом СРПСКА НАПРЕДНА СТРАНКА – АЛЕКСАНДАР ВУЧИЋ, коју је поднела Српска напредна странка. Сматра да је нетачна тврдња из образложења ожалбеног решења да он нема правни интерес за подношење приговора, с обзиром на одредбу члана 52. Закона о локалним изборима према којој одредби сваки бирач има право да поднесе приговор Комисији због неправилности у поступку кандидовања, спровођења, утврђивања и објављивања резултата избора. Предлаже да Суд донесе пресуду којом се жалба усваја и поништава ожалбено решење, те поништава Одлука Комисије о утврђивању квота за стални састав бирачких одбора за изборе расписане за 18.09.2016. године, број 013-127/2016 од 07.09.2016. године.</text:span></text:p>
      <text:p text:style-name="P16"/>
      <text:p text:style-name="P16"><text:tab/><text:tab/><text:span text:style-name="Default_20_Paragraph_20_Font"><text:span text:style-name="T6">Општинска и</text:span></text:span><text:span text:style-name="Default_20_Paragraph_20_Font"><text:span text:style-name="T15">зборна комисија Општине Бела Паланка </text:span></text:span><text:span text:style-name="Default_20_Paragraph_20_Font"><text:span text:style-name="T16">предала</text:span></text:span><text:span text:style-name="Default_20_Paragraph_20_Font"><text:span text:style-name="T17"> је </text:span></text:span><text:span text:style-name="Default_20_Paragraph_20_Font"><text:span text:style-name="T16">Управном Суду дана 15.09.2016. године у 10,40 часова све списе ове изборне ствари, као и опширан </text:span></text:span><text:span text:style-name="Default_20_Paragraph_20_Font"><text:span text:style-name="T17">одговор на жалбу, </text:span></text:span><text:span text:style-name="Default_20_Paragraph_20_Font"><text:span text:style-name="T16">у коме интерпретира наводе приговора жалиоца, које сматра неоснованим из разлога које наводи у одговору, а које је већ навела у образложењу ожалбеног решења.</text:span></text:span></text:p>
      <text:p text:style-name="P20"><text:span text:style-name="Default_20_Paragraph_20_Font"><text:span text:style-name="T11"/></text:span></text:p>
      <text:p text:style-name="P20"><text:span text:style-name="Default_20_Paragraph_20_Font"><text:span text:style-name="T13"><text:tab/><text:tab/></text:span></text:span><text:span text:style-name="Default_20_Paragraph_20_Font"><text:span text:style-name="T12">У поступку испитивања </text:span></text:span><text:span text:style-name="Default_20_Paragraph_20_Font"><text:span text:style-name="T14">поднет</text:span></text:span><text:span text:style-name="Default_20_Paragraph_20_Font"><text:span text:style-name="T12">е</text:span></text:span><text:span text:style-name="Default_20_Paragraph_20_Font"><text:span text:style-name="T14"> жалб</text:span></text:span><text:span text:style-name="Default_20_Paragraph_20_Font"><text:span text:style-name="T12">е, </text:span></text:span><text:span text:style-name="Default_20_Paragraph_20_Font"><text:span text:style-name="T14">у смислу одредбе члана 41. став 1. Закона о управним споровима </text:span></text:span><text:span text:style-name="Default_20_Paragraph_20_Font"><text:span text:style-name="T18">(”Службени гласник РС”, </text:span></text:span><text:span text:style-name="Default_20_Paragraph_20_Font"><text:span text:style-name="T14">бр</text:span></text:span><text:span text:style-name="Default_20_Paragraph_20_Font"><text:span text:style-name="T12">ој</text:span></text:span><text:span text:style-name="Default_20_Paragraph_20_Font"><text:span text:style-name="T14"> 111/09), која се сходно примењује на основу одредбе члана 54. став 3. Закона о локалним изборима</text:span></text:span><text:span text:style-name="Default_20_Paragraph_20_Font"><text:span text:style-name="T19"> </text:span></text:span><text:span text:style-name="Default_20_Paragraph_20_Font"><text:span text:style-name="T18">(”Службени гласник РС”, број 129/2007,... </text:span></text:span><text:span text:style-name="Default_20_Paragraph_20_Font"><text:span text:style-name="T20">и</text:span></text:span><text:span text:style-name="Default_20_Paragraph_20_Font"><text:span text:style-name="T18"> 34/2010 - Одл</text:span></text:span><text:span text:style-name="Default_20_Paragraph_20_Font"><text:span text:style-name="T20">ука</text:span></text:span><text:span text:style-name="Default_20_Paragraph_20_Font"><text:span text:style-name="T18"> УС и 54/11)</text:span></text:span><text:span text:style-name="Default_20_Paragraph_20_Font"><text:span text:style-name="T14">, </text:span></text:span><text:span text:style-name="Default_20_Paragraph_20_Font"><text:span text:style-name="T12">Управни суд налази да је жалба дозвољена, изјављена од стране овлашћеног лица и благовремена, те оценом навода жалбе, као и оценом одговора на жалбу и достављених списа ове изборне ствари, Суд налази: </text:span></text:span></text:p>
      <text:p text:style-name="P17"/>
      <text:p text:style-name="P20"><text:span text:style-name="Default_20_Paragraph_20_Font"><text:span text:style-name="T12"><text:tab/><text:tab/>жалба је неоснована.</text:span></text:span></text:p>
      <text:p text:style-name="P20"><text:span text:style-name="Default_20_Paragraph_20_Font"><text:span text:style-name="T12"/></text:span></text:p>
      <text:p text:style-name="P20"><text:span text:style-name="Default_20_Paragraph_20_Font"><text:span text:style-name="T12"><text:tab/><text:tab/>Из списа предмета ове изборне ствари, као и из образложења ожалбеног решења произлази да је жалилац поднео приговор Општинској изборној комисији Општине Бела Паланка, број 013-153/2016 од 08.09.2016. године, на Одлуку о утврђивању квота за стални састав бирачких одбора за изборе расписане за 18.09.2016. године, број 013-127/2016 од 07.09.2016. године, те да је Комисија својим закључком, број 013-161/2016 од 09.09.2016. године наложила жалиоцу да уреди приговор на тај начин што ће навести у ком својству га изјављује. Произлази, даље, да је, поступајући по наведеном закључку, жалилац доставио поднесак о уређењу приговора истоветне садржине и да је у том поднеску означио да приговор подноси у својству бирача. Жалилац је у приговору навео да су наведеном Одлуком Комисије квоте утврђене супротно закону и прописима који одређују начин избора и састав бирачких одбора, које наводе понавља и у жалби, те у приговору истиче и то да се квоте деле према Збирној изборној листи, а решење о </text:span></text:span><text:soft-page-break/><text:span text:style-name="Default_20_Paragraph_20_Font"><text:span text:style-name="T12">утврђивању Збирне изборне листе није правноснажно, јер је оспорено приговором, а такође су неправноснажна и решења о проглашењу појединачних изборних листа које су поднеле Српска напредна странка и Коалиција Социјалистичке партије и Јединствене Србије. Навео је, још, да су две групе грађана формиране од стране Српске напредне странке, са циљем да се одређивањем квота за именовање бирачких одбора, на овакав начин, оствари незаконита натполовична већина и превага у одлучивању, па је предложио Комисији да поништи Одлуку <text:s/>о утврђивању квота за стални састав бирачких одбора за изборе расписане за 18.09.2016. године, број 013-127/2016 од 07.09.2016. године. </text:span></text:span></text:p>
      <text:p text:style-name="P20"><text:span text:style-name="Default_20_Paragraph_20_Font"><text:span text:style-name="T12"/></text:span></text:p>
      <text:p text:style-name="P20"><text:span text:style-name="Default_20_Paragraph_20_Font"><text:span text:style-name="T12"><text:tab/><text:tab/>У оцени навода приговора, Комисија је нашла да приговор није основан, те да је њена законска обавеза да именује чланове бирачких одбора, па је у ту сврху донела одлуку о утврђивању квота за стални састав бирачких одбора. Налази да се Упутство за спровођење избора за народне посланике Народне скупштине расписане за 24.04.2016. године, које је било донето и примењено за координирано спровођење избора за народне посланике Народне скупштине и за спровођење локалних избора за одборнике скупштина општина, расписане за 24.04.2016. године, не односи и није прихватљиво за примену на изборе расписане за одборнике Скупштине Општине Бела Паланка, расписане за 18.09.2016. године. Осим наведеног, у оцени навода приговора, Комисија, даље, у образложењу ожалбеног решења наводи да подносилац приговора, овде жалилац, нема правни интерес за подношење приговора, нити је његово право повређено доношењем Одлуке о утврђивању квота за стални састав бирачких одбора за изборе расписане за 18.09.2016. године, број 013-127/2016 од 07.09.2016. године. Осим наведеног, образлаже да су неосновани наводи приговора да ће мандат изабраних одборника трајати колико и мандат одборника у другим локалним самоуправама и да је нетачно да се Збирна изборна листа проглашава, већ је донето Решење о утврђивању Збирне изборне листе за избор одборника Скупштине Општине Бела Паланка, расписане за 18.09.2016. године, број 013-123/2016 <text:s/>и на то решење није изјављен ниједан приговор у законском року. Осим наведеног, решење о проглашењу Изборне листе под називом ИВИЦА ДАЧИЋ – СОЦИЈАЛИСТИЧКА ПАРТИЈА СРБИЈЕ (СПС) ЈЕДИНСТВЕНА СРБИЈА (ЈС), број 013-102/2016 од 03.09.2016. године, постало је правноснажно пресудом Управног суда, II-3 Уж.535/2016 од 09.09.2016. године.</text:span></text:span></text:p>
      <text:p text:style-name="P20"><text:span text:style-name="Default_20_Paragraph_20_Font"><text:span text:style-name="T20"/></text:span></text:p>
      <text:p text:style-name="P20"><text:span text:style-name="Default_20_Paragraph_20_Font"><text:span text:style-name="T20"><text:tab/><text:tab/></text:span></text:span><text:span text:style-name="Default_20_Paragraph_20_Font"><text:span text:style-name="T21">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span></text:span></text:p>
      <text:p text:style-name="P17"/>
      <text:p text:style-name="P17"><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17"/>
      <text:p text:style-name="P20"><text:span text:style-name="Default_20_Paragraph_20_Font"><text:span text:style-name="T21"><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span></text:span></text:p>
      <text:p text:style-name="P20"><text:span text:style-name="Default_20_Paragraph_20_Font"><text:span text:style-name="T21"/></text:span></text:p>
      <text:p text:style-name="P20"><text:span text:style-name="Default_20_Paragraph_20_Font"><text:span text:style-name="T21"><text:tab/><text:tab/>С обзиром на наведено чињенично и правно стање, Суд налази да је Општинска изборна комисија Општине Бела Паланка требало да приговор жалиоца </text:span></text:span><text:soft-page-break/><text:span text:style-name="Default_20_Paragraph_20_Font"><text:span text:style-name="T21">одбаци, но тиме што је приговор одбила као неоснован, није повредила закон на штету жалиоца.</text:span></text:span></text:p>
      <text:p text:style-name="P20"><text:span text:style-name="Default_20_Paragraph_20_Font"><text:span text:style-name="T22"/></text:span></text:p>
      <text:p text:style-name="P20"><text:span text:style-name="Default_20_Paragraph_20_Font"><text:span text:style-name="T21"><text:tab/><text:tab/>По оцени Суда, Одлука <text:s/>о утврђивању квота за стални састав бирачких одбора за изборе расписане за 18.09.2016. године, број 013-127/2016 од 07.09.2016. године представља математичке нормативе и методологију на основу којих се доносе појединачна решења о именовању сталног састава бирачких одбора за спровођење избора за одборнике Скупштине Општине Бела Паланка, расписаних за 18.09.2016. године. Суд је, с тога, на становишту да ова Одлука нема правни карактер појединачног изборног акта који би се, у смислу одредаба члана 52. Закона о локалним изборима, могао оспоравати у поступку заштите изборног права, по поступку утврђеном овим Законом. </text:span></text:span></text:p>
      <text:p text:style-name="P20"><text:span text:style-name="Default_20_Paragraph_20_Font"><text:span text:style-name="T20"/></text:span></text:p>
      <text:p text:style-name="P20"><text:span text:style-name="Default_20_Paragraph_20_Font"><text:span text:style-name="T20"><text:tab/><text:tab/>Због свега наведеног, </text:span></text:span><text:span text:style-name="Default_20_Paragraph_20_Font"><text:span text:style-name="T23">Суд је на становишту да је приговор жалиоца требало одбацити, из разлога који су наведени у овој пресуди, без упуштања у оцену основаности навода приговора, но тиме што је Комисија одлучивала о основаности приговора, дајући жалиоцу већи степен правне заштите у поступку по приговору но што му припада, Суд налази да ожалбеним решењем није повређен закон на његову штету.</text:span></text:span></text:p>
      <text:p text:style-name="P20"><text:span text:style-name="Default_20_Paragraph_20_Font"><text:span text:style-name="T23"/></text:span></text:p>
      <text:p text:style-name="P20"><text:span text:style-name="Default_20_Paragraph_20_Font"><text:span text:style-name="T23"><text:tab/><text:tab/>Без утицаја је на другачију оцену законитости ожалбеног решења жалбени навод да решење, број 013-157/2016 од 08.09.2016. године, није потписано од стране овлашћеног лица, с обзиром да је Ђ. З., који је то решење потписао, у својству председника Комисије, поднео писмену оставку заведену у деловоднику Комисије 06.05.2016. године, будући да овај навод жалилац није истицао у поднетом приговору, тако да тај навод није ни могао бити предмет оцене Комисије у поступку по приговору.</text:span></text:span></text:p>
      <text:p text:style-name="P20"><text:span text:style-name="Default_20_Paragraph_20_Font"><text:span text:style-name="T23"/></text:span></text:p>
      <text:p text:style-name="P18"><text:span text:style-name="Default_20_Paragraph_20_Font"><text:span text:style-name="T26"><text:tab/><text:tab/></text:span></text:span><text:span text:style-name="Default_20_Paragraph_20_Font"><text:span text:style-name="T11">Са изнетих разлога, Суд налази да жалба није 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с тим што, </text:span></text:span><text:span text:style-name="Default_20_Paragraph_20_Font"><text:span text:style-name="T24">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и да поништи Одлуку </text:span></text:span><text:span text:style-name="Default_20_Paragraph_20_Font"><text:span text:style-name="T25">о утврђивању квота за стални састав бирачких одбора за изборе расписане за 18.09.2016. године, број 013-127/2016 од 07.09.2016. године, </text:span></text:span><text:span text:style-name="Default_20_Paragraph_20_Font"><text:span text:style-name="T24">на начин како је то жалилац предложио, с обзиром да је жалба одбијена као неоснована. </text:span></text:span></text:p>
      <text:p text:style-name="P16"/>
      <text:p text:style-name="P16"/>
      <text:p text:style-name="P5">ПРЕСУЂЕНО У УПРАВНОМ СУДУ </text:p>
      <text:p text:style-name="P5">Дана <text:span text:style-name="T4">16.09.2016</text:span>. године у <text:span text:style-name="T4">09,00</text:span> <text:s/>часова, <text:span text:style-name="T27">II</text:span>-<text:span text:style-name="T27">4</text:span> Уж.<text:span text:style-name="T4">539</text:span>/16</text:p>
      <text:p text:style-name="P3"/>
      <text:p text:style-name="P1">Записничар<text:tab/><text:tab/><text:tab/><text:tab/><text:tab/><text:tab/> <text:s text:c="8"/><text:tab/><text:tab/>Председник већа-судија</text:p>
      <text:p text:style-name="P1"><text:span text:style-name="T4">Драгана Ранђеловић,с.р.</text:span> <text:s text:c="70"/>Д<text:span text:style-name="T4">еса Симић,с.р.</text:span></text:p>
      <text:p text:style-name="P1"/>
      <text:p text:style-name="P10"/>
      <text:p text:style-name="P11">За тачност отправка</text:p>
      <text:p text:style-name="P11">Управитељ писарнице</text:p>
      <text:p text:style-name="P11">Дејан Ђурић</text:p>
      <text:p text:style-name="P12">БС/ОИ</text:p>
      <text:p text:style-name="P12"/>
      <text:p text:style-name="P14"/>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text:span>-<text:span text:style-name="MT1">4</text:span> Уж.<text:span text:style-name="MT2">539</text:span>/16</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8S</meta:editing-duration>
    <meta:editing-cycles>3</meta:editing-cycles>
    <meta:generator>OpenOffice.org/3.2$Win32 OpenOffice.org_project/320m12$Build-9483</meta:generator>
    <dc:date>2016-09-16T21:13:24.11</dc:date>
    <meta:document-statistic meta:table-count="0" meta:image-count="1" meta:object-count="0" meta:page-count="5" meta:paragraph-count="37" meta:word-count="1623" meta:character-count="10847"/>
    <meta:user-defined meta:name="Info 1"/>
    <meta:user-defined meta:name="Info 2"/>
    <meta:user-defined meta:name="Info 3"/>
    <meta:user-defined meta:name="Info 4"/>
  </office:meta>
</office:document-meta>
</file>