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center"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T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 style:family="text">
      <style:text-properties fo:font-variant="normal" fo:text-transform="none" fo:color="#000000" style:text-line-through-style="none" style:font-name="Times New Roman" fo:font-size="12pt" fo:letter-spacing="-0.0028in"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font-variant="normal" fo:text-transform="none" fo:color="#000000" style:text-line-through-style="none" style:font-name="Times New Roman" fo:font-size="12pt"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language="zxx" fo:country="none"/>
    </style:style>
    <style:style style:name="T10" style:family="text">
      <style:text-properties fo:language="zxx" fo:country="none" style:letter-kerning="fals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8" style:family="text">
      <style:text-properties fo:color="#000000" style:font-name="Times New Roman" fo:font-size="12pt"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9" style:family="text">
      <style:text-properties fo:language="sr" fo:country="YU"/>
    </style:style>
    <style:style style:name="T30" style:family="text">
      <style:text-properties fo:language="sr" fo:country="YU" fo:font-weight="normal" style:letter-kerning="false" style:font-weight-asian="normal" style:font-weight-complex="normal"/>
    </style:style>
    <style:style style:name="T31" style:family="text">
      <style:text-properties fo:language="sr" fo:country="YU" fo:font-weight="normal" style:font-weight-asian="normal" style:font-weight-complex="normal"/>
    </style:style>
    <style:style style:name="T32" style:family="text">
      <style:text-properties fo:language="sr" fo:country="YU" fo:font-weight="bold" style:font-weight-asian="bold"/>
    </style:style>
    <style:style style:name="T33" style:family="text">
      <style:text-properties fo:language="sr" fo:country="YU" fo:font-weight="bold" style:font-weight-asian="bold" style:font-weight-complex="bold"/>
    </style:style>
    <style:style style:name="T34" style:family="text">
      <style:text-properties fo:language="sr" fo:country="YU" style:letter-kerning="false"/>
    </style:style>
    <style:style style:name="T35" style:family="text">
      <style:text-properties style:font-name="Times New Roman"/>
    </style:style>
    <style:style style:name="T36"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fo:font-size="12pt" fo:language="zxx" fo:country="none"/>
    </style:style>
    <style:style style:name="T41" style:family="text">
      <style:text-properties fo:language="sh" fo:country="YU" fo:font-weight="bold" style:font-weight-asian="bold"/>
    </style:style>
    <style:style style:name="T42" style:family="text">
      <style:text-properties fo:font-weight="bold" style:font-weight-asian="bold"/>
    </style:style>
    <style:style style:name="T43" style:family="text">
      <style:text-properties fo:language="ru" fo:country="RU" fo:font-weight="bold" style:font-weight-asian="bold"/>
    </style:style>
    <style:style style:name="T44" style:family="text">
      <style:text-properties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Одељење у Нишу</text:p>
      <text:p text:style-name="P2">II-<text:span text:style-name="T9">3</text:span> У<text:span text:style-name="T9">ж</text:span>. <text:span text:style-name="T9">540</text:span>/<text:span text:style-name="T9">16</text:span></text:p>
      <text:p text:style-name="P2"><text:span text:style-name="T14">17.09.2016</text:span><text:span text:style-name="T13">. год</text:span>ине</text:p>
      <text:p text:style-name="P2">Б е о г р а д</text:p>
      <text:p text:style-name="P5">У ИМЕ НАРОДА</text:p>
      <text:p text:style-name="P3"/>
      <text:p text:style-name="P3"/>
      <text:p text:style-name="P6"><text:tab/>Управни суд, у већу састављеном од судија: <text:span text:style-name="T9">Десе Симић, </text:span>председника већа, <text:span text:style-name="T9">Ненада Стојановића и Драгана Јовановића, ч</text:span>ланова већа, <text:span text:style-name="Default_20_Paragraph_20_Font"><text:span text:style-name="T10">са судским саветником Драганом Ранђеловић, као записничарем, </text:span></text:span><text:span text:style-name="Default_20_Paragraph_20_Font"><text:span text:style-name="T30">одлучујући о жалби </text:span></text:span><text:span text:style-name="Default_20_Paragraph_20_Font"><text:span text:style-name="T15">бирач</text:span></text:span><text:span text:style-name="Default_20_Paragraph_20_Font"><text:span text:style-name="T20">а</text:span></text:span><text:span text:style-name="Default_20_Paragraph_20_Font"><text:span text:style-name="T15"> </text:span></text:span><text:span text:style-name="Default_20_Paragraph_20_Font"><text:span text:style-name="T20">И. В. из Б. П., ... бр. ..., изјављеној против решења</text:span></text:span><text:span text:style-name="Default_20_Paragraph_20_Font"><text:span text:style-name="T25"> </text:span></text:span><text:span text:style-name="Default_20_Paragraph_20_Font"><text:span text:style-name="T20">Општинске изборне комисије Општине Бела Паланка, </text:span></text:span><text:span text:style-name="Default_20_Paragraph_20_Font"><text:span text:style-name="T6">бр. 013-209/2016 од 14.09.2016. године</text:span></text:span>,<text:span text:style-name="Default_20_Paragraph_20_Font"><text:span text:style-name="T25"> </text:span></text:span><text:span text:style-name="Default_20_Paragraph_20_Font"><text:span text:style-name="T20">у предмету заштите изборног права, </text:span></text:span><text:span text:style-name="Default_20_Paragraph_20_Font"><text:span text:style-name="T15">у нејавној седници већа, одржаној </text:span></text:span><text:span text:style-name="Default_20_Paragraph_20_Font"><text:span text:style-name="T20">17.09.2016</text:span></text:span><text:span text:style-name="Default_20_Paragraph_20_Font"><text:span text:style-name="T15">. године, </text:span></text:span><text:span text:style-name="Default_20_Paragraph_20_Font"><text:span text:style-name="T20">у 09,45 часова, </text:span></text:span><text:span text:style-name="Default_20_Paragraph_20_Font"><text:span text:style-name="T15">донео је </text:span></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14"><text:span text:style-name="Default_20_Paragraph_20_Font"><text:span text:style-name="T35">П Р Е С У Д <text:s/>У</text:span></text:span></text:p>
      <text:p text:style-name="P15"/>
      <text:p text:style-name="P15"/>
      <text:p text:style-name="P17"><text:span text:style-name="T11"><text:tab/></text:span><text:span text:style-name="T31">Жалба</text:span><text:span text:style-name="T33"> СЕ ОДБИЈА</text:span><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8">О б р а з л о ж е њ е</text:p>
      <text:p text:style-name="P18"/>
      <text:p text:style-name="P16"/>
      <text:p text:style-name="P17"><text:span text:style-name="Default_20_Paragraph_20_Font"><text:span text:style-name="T10"><text:tab/> </text:span></text:span><text:span text:style-name="Default_20_Paragraph_20_Font"><text:span text:style-name="T34">Ожалбеним решењем, </text:span></text:span><text:span text:style-name="Default_20_Paragraph_20_Font"><text:span text:style-name="T26">донетим у извршењу пресуде Управног суда, II-4 Уж. 531/16 од 08.09.2016. године,</text:span></text:span><text:span text:style-name="Default_20_Paragraph_20_Font"><text:span text:style-name="T30"> </text:span></text:span><text:span text:style-name="Default_20_Paragraph_20_Font"><text:span text:style-name="T26">одбијен је приговор бирача </text:span></text:span><text:span text:style-name="Default_20_Paragraph_20_Font"><text:span text:style-name="T20">В. И. из Б. П., ... бр. ..., на одлуку, бр. 013-68/2016 од 27.08.2016. године и приговор због учињеног пропуста, бр. 013-69/2016 од 28.08.2016. године, као неоснован.</text:span></text:span></text:p>
      <text:p text:style-name="P17"><text:span text:style-name="Default_20_Paragraph_20_Font"><text:span text:style-name="T20"/></text:span></text:p>
      <text:p text:style-name="P17"><text:span text:style-name="Default_20_Paragraph_20_Font"><text:span text:style-name="T20"><text:tab/></text:span></text:span><text:span text:style-name="Default_20_Paragraph_20_Font"><text:span text:style-name="T26">Жалбом, </text:span></text:span><text:span text:style-name="Default_20_Paragraph_20_Font"><text:span text:style-name="T22">изјављеном 15.09.2016</text:span></text:span><text:span text:style-name="Default_20_Paragraph_20_Font"><text:span text:style-name="T17">. године у </text:span></text:span><text:span text:style-name="Default_20_Paragraph_20_Font"><text:span text:style-name="T22">14,56</text:span></text:span><text:span text:style-name="Default_20_Paragraph_20_Font"><text:span text:style-name="T17"> часова, </text:span></text:span><text:span text:style-name="Default_20_Paragraph_20_Font"><text:span text:style-name="T22">препорученом пошиљком преко </text:span></text:span><text:span text:style-name="T9">поште ПТТ 18310 Бела Паланка</text:span><text:span text:style-name="T29">, </text:span>кој<text:span text:style-name="T9">а је примљена </text:span>у <text:span text:style-name="T9">У</text:span><text:span text:style-name="T29">правном суду </text:span><text:span text:style-name="T9">16.09.2016</text:span><text:span text:style-name="T29">. године у </text:span><text:span text:style-name="T9">11,44</text:span><text:span text:style-name="T29"> часова</text:span><text:span text:style-name="Default_20_Paragraph_20_Font"><text:span text:style-name="T26">,</text:span></text:span><text:span text:style-name="Default_20_Paragraph_20_Font"><text:span text:style-name="T27"> </text:span></text:span><text:span text:style-name="Default_20_Paragraph_20_Font"><text:span text:style-name="T26">жалилац оспорава законитост ожалбеног решења, због повреде правила изборног поступка, погрешно утврђеног чињеничног стања и погрешне примене материјалног права. Наводи да </text:span></text:span>Општинска <text:span text:style-name="T9">и</text:span><text:span text:style-name="Default_20_Paragraph_20_Font"><text:span text:style-name="T20">зборна комисија Општине Бела Паланка није поступила по примедбама из пресуде Управног суда, II-4 Уж. 531/16 од 08.09.2016. године,</text:span></text:span><text:span text:style-name="Default_20_Paragraph_20_Font"><text:span text:style-name="T15"> </text:span></text:span><text:span text:style-name="Default_20_Paragraph_20_Font"><text:span text:style-name="T20">јер нису дати разлози за одбијање његовог приговора. Истиче да није тачна тврдња изборне комисије да је ожалбено решење потписало овлашћено лице и да је решење донео легалан и легитиман орган, јер постоји писана оставка председника Комисије З. Ђ. од 06.05.2016. године, при чему су се промениле околности од именовања изборне комисије до доношења ожалбеног решења, с обзиром да је у моменту доношења ожалбеног решења Комисија имала више од половине чланова једне политичке странке, због чега је Комисија састављена супротно одредби члана 13. Закона о локалним </text:span></text:span><text:soft-page-break/><text:span text:style-name="Default_20_Paragraph_20_Font"><text:span text:style-name="T20">изборима. Додаје да је приговором тражио од изборне комисије да поступи по закону, односно да именовање и састав Комисије буде у складу са законом. Наводи да именовање изборне комисије </text:span></text:span><text:span text:style-name="Default_20_Paragraph_20_Font"><text:span text:style-name="T7">решењем Скупштине Општине Бела Паланка, бр. 02-18/2016-</text:span></text:span><text:span text:style-name="Default_20_Paragraph_20_Font"><text:span text:style-name="T8">I</text:span></text:span><text:span text:style-name="Default_20_Paragraph_20_Font"><text:span text:style-name="T7"> од 04.03.2016. године, није било у складу са законом, с обзиром да је за заменика председника комисије именована </text:span></text:span><text:span text:style-name="Default_20_Paragraph_20_Font"><text:span text:style-name="T26">А. Ђ., која је у сукобу интереса, јер истовремено обавља функцију начелника Општинске управе Општине Бела Паланка, која је неспојива са функцијом заменика председника изборне комисије према Закону о Агенцији за борбу против корупције. Истиче да без обзира што поступак усклађивања састава изборне комисије није законом прописан, ниједна политичка странка или страначка коалиција не може имати више од половине чланова у сталном саставу и да све политичке групације претходног сазива скупштине преко својих чланова морају да буду заступљене у изборној комисији. Сматра да је </text:span></text:span><text:span text:style-name="Default_20_Paragraph_20_Font"><text:span text:style-name="T20">изборна комисија била дужна да поднесе иницијативу Привременом органу Општине Бела Паланка за доношење решење о разрешењу и именовању чланова изборне комисије у складу са законом, а како то није учинила, тиме је учинила пропуст којим је повређено његово изборно право као бирача. Додаје да је од стране изборне комисије </text:span></text:span>погрешно упућен да захтев <text:span text:style-name="T9">за замену члана и заменика члана изборне комисије </text:span>поднесе Скупштини Општине Бела Паланка, <text:span text:style-name="T9">јер је предметни </text:span>захтев требало упутити Привременом органу Општине Бела Паланка. <text:span text:style-name="Default_20_Paragraph_20_Font"><text:span text:style-name="T19">Предлаже да Суд </text:span></text:span><text:span text:style-name="Default_20_Paragraph_20_Font"><text:span text:style-name="T26">усвоји жалбу и </text:span></text:span><text:span text:style-name="Default_20_Paragraph_20_Font"><text:span text:style-name="T19">поништи ожалбено </text:span></text:span><text:span text:style-name="Default_20_Paragraph_20_Font"><text:span text:style-name="T26">решење, а затим усвоји његов приговор због пропуста изборне комисије да његов захтев упути Привременом органу </text:span></text:span><text:span text:style-name="Default_20_Paragraph_20_Font"><text:span text:style-name="T20">Општине Бела Паланка.</text:span></text:span></text:p>
      <text:p text:style-name="P17"><text:span text:style-name="Default_20_Paragraph_20_Font"><text:span text:style-name="T20"/></text:span></text:p>
      <text:p text:style-name="P17"><text:span text:style-name="Default_20_Paragraph_20_Font"><text:span text:style-name="T20"><text:tab/></text:span></text:span>Општинска <text:span text:style-name="T9">и</text:span><text:span text:style-name="Default_20_Paragraph_20_Font"><text:span text:style-name="T20">зборна комисија Општине Бела Паланка </text:span></text:span><text:span text:style-name="Default_20_Paragraph_20_Font"><text:span text:style-name="T18">доставила је одговор на жалбу и списе предмета </text:span></text:span><text:span text:style-name="Default_20_Paragraph_20_Font"><text:span text:style-name="T23">који се односе на предмет овог поступка, који су примљени у Управном Суду 17.09.2016. године у 07,05 часова.</text:span></text:span><text:span text:style-name="Default_20_Paragraph_20_Font"><text:span text:style-name="T18"> У одговору на жалбу </text:span></text:span><text:span text:style-name="Default_20_Paragraph_20_Font"><text:span text:style-name="T23">доносилац ожалбеног решења оспорава све наводе жалбе и остаје код разлога датих у образложењу ожалбеног решења. Понавља разлоге дате у образложењу ожалбеног решења и истиче да ожалбеним решењем нису повређена правила изборног поступка на која указује жалилац у изјављеној жалби и поднетом приговору, при чему је чињенично стање правилно и потпуно утврђено и правилно примењено материјално право. Предлаже да Суд одбије жалбу.</text:span></text:span></text:p>
      <text:p text:style-name="P17"><text:span text:style-name="Default_20_Paragraph_20_Font"><text:span text:style-name="T23"/></text:span></text:p>
      <text:p text:style-name="P17"><text:span text:style-name="Default_20_Paragraph_20_Font"><text:span text:style-name="T23"><text:tab/></text:span></text:span>Испитујући изјављену жалбу, у смислу одредбе члана 41. став 1. Закона о управним споровима <text:span text:style-name="Default_20_Paragraph_20_Font"><text:span text:style-name="T18">(“Службени гласник РС”, број 111/09), </text:span></text:span><text:span text:style-name="Default_20_Paragraph_20_Font"><text:span text:style-name="T23">која се сходно примењује на основу одредбе </text:span></text:span><text:span text:style-name="Default_20_Paragraph_20_Font"><text:span text:style-name="T18">члана 54. став 3. Закона о локалним изборима (”Службени гласник РС”, број 129/2007,... </text:span></text:span><text:span text:style-name="Default_20_Paragraph_20_Font"><text:span text:style-name="T23">и</text:span></text:span><text:span text:style-name="Default_20_Paragraph_20_Font"><text:span text:style-name="T18"> 34/2010 - Одл</text:span></text:span><text:span text:style-name="Default_20_Paragraph_20_Font"><text:span text:style-name="T23">ука</text:span></text:span><text:span text:style-name="Default_20_Paragraph_20_Font"><text:span text:style-name="T18"> УС и 54/11),</text:span></text:span><text:span text:style-name="Default_20_Paragraph_20_Font"><text:span text:style-name="T36"> </text:span></text:span><text:span text:style-name="Default_20_Paragraph_20_Font"><text:span text:style-name="T37">Управни суд налази да је жалба дозвољена, изјављена од овлашћеног лица и благовремена</text:span></text:span><text:span text:style-name="Default_20_Paragraph_20_Font"><text:span text:style-name="T36">, </text:span></text:span><text:span text:style-name="Default_20_Paragraph_20_Font"><text:span text:style-name="T37">те је оценом жалбе, одговора на жалбу и достављених списа ове изборне ствари, нашао да жалба није основана.</text:span></text:span></text:p>
      <text:p text:style-name="P17"><text:span text:style-name="Default_20_Paragraph_20_Font"><text:span text:style-name="T37"/></text:span></text:p>
      <text:p text:style-name="P17"><text:span text:style-name="Default_20_Paragraph_20_Font"><text:span text:style-name="T19"><text:tab/></text:span></text:span><text:span text:style-name="Default_20_Paragraph_20_Font"><text:span text:style-name="T26">Према одредби </text:span></text:span><text:span text:style-name="T11">члана 51. Закона о локалним изборима, (“Службени гласник РС”, број 129/2007,...и 34/2010-одлука УС и 54/11), </text:span><text:span text:style-name="T38">сваки бирач, кандидат за одборника и предлагач кандидата има право на заштиту изборног права, по поступку утврђеном овим законом.</text:span></text:p>
      <text:p text:style-name="P19"/>
      <text:p text:style-name="P17"><text:span text:style-name="Default_20_Paragraph_20_Font"><text:span text:style-name="T26"><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закона, прописано да се приговор подноси у року од 24 часа од дана када је донета одлука, односно извршена радња или учињен пропуст.</text:span></text:span></text:p>
      <text:p text:style-name="P17"><text:span text:style-name="Default_20_Paragraph_20_Font"><text:span text:style-name="T19"><text:tab/></text:span></text:span><text:span text:style-name="Default_20_Paragraph_20_Font"><text:span text:style-name="T26">Према разлозима из образложења </text:span></text:span><text:span text:style-name="Default_20_Paragraph_20_Font"><text:span text:style-name="T19">ожалбеног решења </text:span></text:span><text:span text:style-name="Default_20_Paragraph_20_Font"><text:span text:style-name="T26">и списима предмета ове </text:span></text:span><text:soft-page-break/><text:span text:style-name="Default_20_Paragraph_20_Font"><text:span text:style-name="T26">изборне ствари, произлази да је </text:span></text:span>Општинска изборна комисија Општине Бела Паланка<text:span text:style-name="T9"> </text:span><text:span text:style-name="Default_20_Paragraph_20_Font"><text:span text:style-name="T20">дописом, бр. 013-68/2016 од 27.08.2016. године, обавестила И. В., повереника политичке странке “Јединствена Србија”, да о његовом захтеву </text:span></text:span>за замену члана и заменика члана изборне комисије, <text:span text:style-name="Default_20_Paragraph_20_Font"><text:span text:style-name="T20">бр. 013-65/2016 од 26.08.2016. године, није надлежна да одлучује и именовани је упућен да се обрати надлежном органу. Из </text:span></text:span>образложења ожалбеног решења произлази да је против наведеног дописа именовани поднео приговор, <text:span text:style-name="Default_20_Paragraph_20_Font"><text:span text:style-name="T20">бр. 013-69/2016 од 28.08.2016. године, сматрајући тај допис одлуком изборне комисије, као и приговор због учињеног пропуста изборне комисије да поднесе иницијативу Привременом органу Општине Бела Паланка за доношење решења о разрешењу и именовању чланова изборне комисије. У образложењу ожалбеног решења се, даље, наводи да </text:span></text:span>је изборна комисија закључком, <text:span text:style-name="Default_20_Paragraph_20_Font"><text:span text:style-name="T23">бр. 013-73/2016 од 29.08.2016. године, наложила подносиоцу приговора да уреди поднети приговор </text:span></text:span><text:span text:style-name="Default_20_Paragraph_20_Font"><text:span text:style-name="T19">и тачно наведе одлуку означену по броју и датуму доношења, односно радњу или учињени пропуст </text:span></text:span><text:span text:style-name="Default_20_Paragraph_20_Font"><text:span text:style-name="T26">због </text:span></text:span><text:span text:style-name="Default_20_Paragraph_20_Font"><text:span text:style-name="T19">кога подноси приговор. </text:span></text:span><text:span text:style-name="Default_20_Paragraph_20_Font"><text:span text:style-name="T23">Према наводима ожалбеног решења,</text:span></text:span><text:span text:style-name="Default_20_Paragraph_20_Font"><text:span text:style-name="T26"> </text:span></text:span>именовани <text:span text:style-name="T9">је </text:span><text:span text:style-name="Default_20_Paragraph_20_Font"><text:span text:style-name="T26">поднео уређени приговор, </text:span></text:span><text:span text:style-name="Default_20_Paragraph_20_Font"><text:span text:style-name="T23">бр. 013-80/2016 од 30.08.2016. године, којим је оспорио наведени допис, 013-68/2016 од 27.08.2016. године, сматрајући га одлуком, </text:span></text:span>као и због учињеног пропуста изборне комисије да поднесе иницијативу Привременом органу за доношење решења о разрешењу и именовању чланова изборне комисије. Из образложења ожалбеног решења, даље, произлази да је решењем Општинске изборне комисије Општине Бела Паланка, бр. 013-89/2016 од 01.09.2016. године, одбачен као недозвољен <text:span text:style-name="T9">приговор именованог бирача</text:span>, <text:span text:style-name="T9">а </text:span>да <text:span text:style-name="T9">је </text:span><text:span text:style-name="Default_20_Paragraph_20_Font"><text:span text:style-name="T23">по његовој жалби против тог решења, </text:span></text:span>пресудом <text:span text:style-name="Default_20_Paragraph_20_Font"><text:span text:style-name="T23">Управног суда, II-4 Уж. 531/16 од 08.09.2016. године, усвојена његова жалба и поништено наведено решење. </text:span></text:span>Поступајући <text:span text:style-name="Default_20_Paragraph_20_Font"><text:span text:style-name="T23">у извршењу наведене пресуде, донето је ожалбено решење, којим је одбијен његов приговор као неоснован, јер је изборна комисија нашла да је наведеним дописом одговорила на његов захтев, а подносилац није уредио приговор и није прецизно означио пропуст изборне комисије. Због наведених разлога, Општинска изборна комисија Општине Бела Паланка је одлучила као у диспозитиву ожалбеног решења.</text:span></text:span></text:p>
      <text:p text:style-name="P17"><text:span text:style-name="Default_20_Paragraph_20_Font"><text:span text:style-name="T23"/></text:span></text:p>
      <text:p text:style-name="P17"><text:span text:style-name="Default_20_Paragraph_20_Font"><text:span text:style-name="T23"><text:tab/></text:span></text:span><text:span text:style-name="T40">Код оваквог стања ствари, а имајући у виду цитиране одредбе </text:span><text:span text:style-name="Default_20_Paragraph_20_Font"><text:span text:style-name="T39">Закона о локалним изборима, </text:span></text:span><text:span text:style-name="Default_20_Paragraph_20_Font"><text:span text:style-name="T21">Суд </text:span></text:span><text:span text:style-name="Default_20_Paragraph_20_Font"><text:span text:style-name="T16">налази </text:span></text:span>да <text:span text:style-name="Default_20_Paragraph_20_Font"><text:span text:style-name="T21">ожалбеним решењем није </text:span></text:span><text:span text:style-name="Default_20_Paragraph_20_Font"><text:span text:style-name="T16">повређен закон на штету </text:span></text:span><text:span text:style-name="Default_20_Paragraph_20_Font"><text:span text:style-name="T21">жалиоца. </text:span></text:span></text:p>
      <text:p text:style-name="P17"><text:span text:style-name="Default_20_Paragraph_20_Font"><text:span text:style-name="T21"/></text:span></text:p>
      <text:p text:style-name="P17"><text:span text:style-name="Default_20_Paragraph_20_Font"><text:span text:style-name="T21"><text:tab/>Према налажењу Суда, </text:span></text:span><text:span text:style-name="Default_20_Paragraph_20_Font"><text:span text:style-name="T22">из самих навода приговора, </text:span></text:span><text:span text:style-name="Default_20_Paragraph_20_Font"><text:span text:style-name="T23">бр. 013-69/2016 од 28.08.2016. године, поднеска о уређењу приговора, бр. 013-80/2016 од 28.08.2016. године </text:span></text:span><text:span text:style-name="Default_20_Paragraph_20_Font"><text:span text:style-name="T22">и стања у списима, произлази</text:span></text:span><text:span text:style-name="Default_20_Paragraph_20_Font"><text:span text:style-name="T24"> </text:span></text:span><text:span text:style-name="Default_20_Paragraph_20_Font"><text:span text:style-name="T20">да је жалилац у својству бирача оспорио допис - обавештење </text:span></text:span><text:span text:style-name="Default_20_Paragraph_20_Font"><text:span text:style-name="T6">Општинске изборне комисије Општине Бела Паланка, бр.013-68/2016 од 27.08.2016. године, који сматра одлуком изборне комисије. Према налажењу Суда, наведени допис - обавештење изборне комисије, бр.013-68/2016 од 27.08.2016. године, који је упућен жалиоцу као поверенику политичке странке, у ком својству је жалилац и поднео захтев за замену члана и заменика члана изборне комисије, бр. 013-65/2016 од 26.08.2016. године, </text:span></text:span>нема карактер појединачног изборног акта <text:span text:style-name="Default_20_Paragraph_20_Font"><text:span text:style-name="T20">којим се одлучује о каквом изборном праву бирача, као подносиоца приговора. Због наведеног, Суд налази да је приговор жалиоца у овом делу требало одбацити као недозвољен из разлога наведених у овој пресуди, а тиме што је ожалбеним решењем приговор у целости одбијен као неоснован, није повређен закон на његову штету.</text:span></text:span></text:p>
      <text:p text:style-name="P17"><text:span text:style-name="Default_20_Paragraph_20_Font"><text:span text:style-name="T6"/></text:span></text:p>
      <text:p text:style-name="P17"><text:span text:style-name="Default_20_Paragraph_20_Font"><text:span text:style-name="T6"><text:tab/>Суд налази да су погрешни разлози Општинске изборне комисије Општине Бела Паланка дати у образложењу ожалбеног решења, према којима је приговор остао нејасан и неуредан </text:span></text:span>у делу <text:span text:style-name="T9">којим је жалилац означио да приговор подноси због учињеног пропуста </text:span>изборне комисије да поднесе иницијативу Привременом органу за доношење решења о <text:soft-page-break/>разрешењу и именовању чланова изборне комисије. <text:span text:style-name="T9">Према налажењу Комисије</text:span>, уређеним приговором, бр. 013-80/2016 од 30.08.2016. године, нису отклоњени недостаци поднетог приговора у наведеном делу и није поступљено по <text:span text:style-name="T9">њеном </text:span>закључку, бр. 013-73/2016 од 29.08.2016. године, <text:span text:style-name="Default_20_Paragraph_20_Font"><text:span text:style-name="T6">којим је наложено уређење приговора. Међутим, према налажењу Суда, уређеним приговором, бр. 013-80/2016 од 30.08.2016. године, подносилац је отклонио недостатке поднетог приговора, јер је означио да приговор подноси због учињеног пропуста изборне комисије да поднесе иницијативу Привременом органу за доношење решења о разрешењу и именовању чланова изборне комисије. С тога Суд налази да приговор у овом делу није основан, с обзиром да, у конкретном случају, нема пропуста изборне комисије да поднесе иницијативу Привременом органу за доношење решења о разрешењу и именовању чланова изборне комисије, јер таква обавеза изборне комисије није прописана одредбама Закона о локалним изборима.</text:span></text:span></text:p>
      <text:p text:style-name="P17"><text:span text:style-name="Default_20_Paragraph_20_Font"><text:span text:style-name="T6"/></text:span></text:p>
      <text:p text:style-name="P17"><text:span text:style-name="Default_20_Paragraph_20_Font"><text:span text:style-name="T6"><text:tab/>Осим наведеног, </text:span></text:span><text:span text:style-name="T11">Суд налази да нису основани ни наводи жалбе </text:span><text:span text:style-name="Default_20_Paragraph_20_Font"><text:span text:style-name="T20">да ожалбено решење није потписало овлашћено лице, као ни наводи жалбе, које је жалилац истицао и у приговору, да је изборна комисија нелегалан и нелегитиман орган, састављен супротно члану 13. Закона о локалним изборима, те да</text:span></text:span><text:span text:style-name="Default_20_Paragraph_20_Font"><text:span text:style-name="T1"> именовање изборне комисије решењем Скупштине Општине Бела Паланка, бр. 02-18/2016-</text:span></text:span><text:span text:style-name="Default_20_Paragraph_20_Font"><text:span text:style-name="T4">I</text:span></text:span><text:span text:style-name="Default_20_Paragraph_20_Font"><text:span text:style-name="T1"> од 04.03.2016. године, није било у складу са законом. Ово због тога што је, према налажењу Суда, </text:span></text:span><text:span text:style-name="Default_20_Paragraph_20_Font"><text:span text:style-name="T2">Општинска изборна комисија Општине Бела Паланка</text:span></text:span><text:span text:style-name="Default_20_Paragraph_20_Font"><text:span text:style-name="T1"> именована решењем Скупштине Општине Бела Паланка, бр. 02-18/2016-</text:span></text:span><text:span text:style-name="Default_20_Paragraph_20_Font"><text:span text:style-name="T4">I</text:span></text:span><text:span text:style-name="Default_20_Paragraph_20_Font"><text:span text:style-name="T1"> од 04.03.2016. године, a жалилац није пружио доказе да је наведено решење измењено, при чему је ожалбено решење потписано од стране председника Општинске изборне комисије Општине Бела Паланка, који је именован наведеним решењем, а нема доказа да је именованом председнику изборне комисије престала наведена функција због поднете оставке.</text:span></text:span></text:p>
      <text:p text:style-name="P17"><text:span text:style-name="Default_20_Paragraph_20_Font"><text:span text:style-name="T1"/></text:span></text:p>
      <text:p text:style-name="P9"><text:span text:style-name="Default_20_Paragraph_20_Font"><text:span text:style-name="T23"><text:tab/>Са изнетих разлога, Управни суд је, применом одредбе члана </text:span></text:span><text:span text:style-name="Default_20_Paragraph_20_Font"><text:span text:style-name="T22">54. став 3. и 4. Закона о локалним изборима и сходном применом </text:span></text:span><text:span text:style-name="Default_20_Paragraph_20_Font"><text:span text:style-name="T23">одредбе члана 40. став 1. и 2. Закона о управним споровима (”Службени гласник РС”, број 111/2009), одлучио као у диспозитиву ове пресуде.</text:span></text:span></text:p>
      <text:p text:style-name="P9"><text:span text:style-name="Default_20_Paragraph_20_Font"><text:span text:style-name="T2"/></text:span></text:p>
      <text:p text:style-name="P17"><text:span text:style-name="Default_20_Paragraph_20_Font"><text:span text:style-name="T2"><text:tab/></text:span></text:span><text:span text:style-name="Default_20_Paragraph_20_Font"><text:span text:style-name="T3">Управни суд </text:span></text:span><text:span text:style-name="Default_20_Paragraph_20_Font"><text:span text:style-name="T2">налази д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text:span></text:span><text:span text:style-name="Default_20_Paragraph_20_Font"><text:span text:style-name="T5">јер је </text:span></text:span><text:span text:style-name="Default_20_Paragraph_20_Font"><text:span text:style-name="T3">жалба одбијена. <text:s/></text:span></text:span></text:p>
      <text:p text:style-name="P17"><text:span text:style-name="Default_20_Paragraph_20_Font"><text:span text:style-name="T3"/></text:span></text:p>
      <text:p text:style-name="P4"><text:span text:style-name="T9">ПРЕСУЂЕНО </text:span>У УПРАВНОМ СУДУ</text:p>
      <text:p text:style-name="P7"><text:span text:style-name="T12">д</text:span><text:span text:style-name="T32">ана </text:span><text:span text:style-name="T12">17.09.2016</text:span><text:span text:style-name="T32">. године, </text:span><text:span text:style-name="T12">у 09,45 часова, </text:span><text:span text:style-name="T41">II-</text:span><text:span text:style-name="T12">3</text:span><text:span text:style-name="T41"> </text:span><text:span text:style-name="T32">Уж. </text:span><text:span text:style-name="T12">540/16</text:span></text:p>
      <text:p text:style-name="P20"><text:span text:style-name="Default_20_Paragraph_20_Font"><text:span text:style-name="T42"/></text:span></text:p>
      <text:p text:style-name="P20"><text:span text:style-name="Default_20_Paragraph_20_Font"><text:span text:style-name="T42"><text:s text:c="6"/>Записничар,<text:tab/><text:tab/><text:tab/><text:tab/><text:tab/><text:tab/><text:tab/>Председник</text:span></text:span><text:span text:style-name="Default_20_Paragraph_20_Font"><text:span text:style-name="T43"> већа</text:span></text:span><text:span text:style-name="Default_20_Paragraph_20_Font"><text:span text:style-name="T42">-</text:span></text:span><text:span text:style-name="Default_20_Paragraph_20_Font"><text:span text:style-name="T43">судиј</text:span></text:span><text:span text:style-name="Default_20_Paragraph_20_Font"><text:span text:style-name="T42">а,</text:span></text:span></text:p>
      <text:p text:style-name="P21"><text:span text:style-name="Default_20_Paragraph_20_Font"><text:span text:style-name="T44">Драгана Ранђеловић,с.р.<text:tab/><text:tab/><text:tab/><text:tab/><text:tab/><text:tab/> <text:s text:c="7"/>Деса Симић,с.р.</text:span></text:span></text:p>
      <text:p text:style-name="P10"/>
      <text:p text:style-name="P11">За тачност отправка</text:p>
      <text:p text:style-name="P11">Управитељ писарнице</text:p>
      <text:p text:style-name="P11">Дејан Ђурић</text:p>
      <text:p text:style-name="P12"><text:span text:style-name="Default_20_Paragraph_20_Font"><text:span text:style-name="T28">Нст/</text:span></text:span>ОИ</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text:span><text:span text:style-name="MT2">540/1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6S</meta:editing-duration>
    <meta:editing-cycles>3</meta:editing-cycles>
    <meta:generator>OpenOffice.org/3.2$Win32 OpenOffice.org_project/320m12$Build-9483</meta:generator>
    <dc:date>2016-09-17T18:57:37.81</dc:date>
    <meta:document-statistic meta:table-count="0" meta:image-count="1" meta:object-count="0" meta:page-count="4" meta:paragraph-count="34" meta:word-count="1741" meta:character-count="11792"/>
    <meta:user-defined meta:name="Info 1"/>
    <meta:user-defined meta:name="Info 2"/>
    <meta:user-defined meta:name="Info 3"/>
    <meta:user-defined meta:name="Info 4"/>
  </office:meta>
</office:document-meta>
</file>