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paragraph-properties fo:margin-top="0in" fo:margin-bottom="0in" fo:line-height="100%" fo:text-align="center" style:justify-single-word="false"/>
      <style:text-properties fo:language="sr" fo:country="YU" fo:font-weight="normal" style:font-weight-asian="normal" style:font-weight-complex="normal"/>
    </style:style>
    <style:style style:name="P2" style:family="paragraph" style:parent-style-name="Normal_20__28_Web_29_">
      <style:paragraph-properties fo:margin-top="0in" fo:margin-bottom="0in" fo:line-height="100%" fo:text-align="center" style:justify-single-word="false" style:writing-mode="lr-tb">
        <style:tab-stops>
          <style:tab-stop style:position="1in"/>
        </style:tab-stops>
      </style:paragraph-properties>
      <style:text-properties fo:font-size="12pt" fo:language="sr" fo:country="YU" style:text-underline-style="none" fo:font-weight="bold" style:font-size-asian="12pt" style:font-weight-asian="bold" style:font-size-complex="12pt" style:font-weight-complex="bold"/>
    </style:style>
    <style:style style:name="P3" style:family="paragraph" style:parent-style-name="Standard">
      <style:paragraph-properties fo:margin-left="0in" fo:margin-right="0.0102in" fo:line-height="100%" fo:text-align="justify" style:justify-single-word="false" fo:text-indent="0in" style:auto-text-indent="false"/>
      <style:text-properties fo:language="sr" fo:country="YU"/>
    </style:style>
    <style:style style:name="P4" style:family="paragraph" style:parent-style-name="Standard">
      <style:paragraph-properties fo:margin-left="0in" fo:margin-right="0.0102in" fo:line-height="100%" fo:text-align="justify" style:justify-single-word="false" fo:text-indent="0in" style:auto-text-indent="false"/>
    </style:style>
    <style:style style:name="P5"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in" fo:margin-right="0.0102in" fo:line-height="150%" fo:text-align="justify" style:justify-single-word="false" fo:text-indent="0in" style:auto-text-indent="false">
        <style:tab-stops>
          <style:tab-stop style:position="1in"/>
        </style:tab-stops>
      </style:paragraph-properties>
      <style:text-properties fo:font-size="12pt" fo:language="zxx" fo:country="none" style:text-underline-style="none" fo:font-weight="normal" style:font-size-asian="12pt" style:font-weight-asian="normal" style:font-size-complex="12pt" style:font-weight-complex="normal"/>
    </style:style>
    <style:style style:name="P7"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8"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9"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10"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normal" style:font-weight-asian="normal" style:font-weight-complex="normal"/>
    </style:style>
    <style:style style:name="P11" style:family="paragraph" style:parent-style-name="Standard">
      <style:paragraph-properties fo:line-height="100%" fo:text-align="start" style:justify-single-word="false"/>
      <style:text-properties fo:language="sr" fo:country="YU"/>
    </style:style>
    <style:style style:name="P12" style:family="paragraph" style:parent-style-name="Standard">
      <style:paragraph-properties fo:line-height="100%" fo:text-align="justify" style:justify-single-word="false"/>
      <style:text-properties fo:language="sr" fo:country="YU"/>
    </style:style>
    <style:style style:name="P13" style:family="paragraph" style:parent-style-name="Standard">
      <style:paragraph-properties fo:line-height="100%" fo:text-align="center" style:justify-single-word="false"/>
      <style:text-properties fo:language="sr" fo:country="YU"/>
    </style:style>
    <style:style style:name="P14" style:family="paragraph" style:parent-style-name="Standard">
      <style:paragraph-properties fo:line-height="100%" fo:text-align="start" style:justify-single-word="false"/>
      <style:text-properties fo:language="sh" fo:country="YU" fo:font-weight="bold" style:font-weight-asian="bold" style:font-weight-complex="bold"/>
    </style:style>
    <style:style style:name="P1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20" style:family="paragraph" style:parent-style-name="Standard">
      <style:paragraph-properties fo:line-height="100%" fo:text-align="justify" style:justify-single-word="false"/>
      <style:text-properties fo:color="#000000" fo:language="zxx" fo:country="none" fo:font-weight="bold" style:font-weight-asian="bold" style:font-weight-complex="bold"/>
    </style:style>
    <style:style style:name="P21" style:family="paragraph" style:parent-style-name="Standard">
      <style:paragraph-properties fo:text-align="justify" style:justify-single-word="false"/>
      <style:text-properties fo:color="#000000" fo:font-size="12pt" fo:language="zxx" fo:country="none" style:text-underline-style="none" fo:font-weight="normal" style:font-size-asian="12pt" style:font-weight-asian="normal" style:font-size-complex="12pt" style:font-weight-complex="normal" style:text-scale="104%"/>
    </style:style>
    <style:style style:name="P22" style:family="paragraph" style:parent-style-name="Standard">
      <style:paragraph-properties fo:text-align="justify" style:justify-single-word="false"/>
      <style:text-properties fo:color="#000000" fo:font-size="12pt" fo:language="zxx" fo:country="none" style:text-underline-style="none" fo:font-weight="bold" style:font-size-asian="12pt" style:font-weight-asian="bold" style:font-size-complex="12pt" style:font-weight-complex="bold" style:text-scale="104%"/>
    </style:style>
    <style:style style:name="P23" style:family="paragraph" style:parent-style-name="Standard">
      <style:paragraph-properties fo:text-align="justify" style:justify-single-word="false"/>
    </style:style>
    <style:style style:name="P24" style:family="paragraph" style:parent-style-name="Standard" style:master-page-name="First_20_Page">
      <style:paragraph-properties fo:line-height="100%" fo:text-align="start" style:justify-single-word="false" style:page-number="auto"/>
    </style:style>
    <style:style style:name="P25" style:family="paragraph" style:parent-style-name="Standard">
      <style:paragraph-properties fo:margin-top="0in" fo:margin-bottom="0in" fo:line-height="100%" fo:text-align="justify" style:justify-single-word="false"/>
    </style:style>
    <style:style style:name="P26" style:family="paragraph" style:parent-style-name="Standard">
      <style:paragraph-properties fo:margin-top="0in" fo:margin-bottom="0in" fo:line-height="100%" fo:text-align="justify" style:justify-single-word="false"/>
      <style:text-properties fo:language="sr" fo:country="YU"/>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letter-kerning="false" style:font-weight-asian="normal" style:font-weight-complex="normal"/>
    </style:style>
    <style:style style:name="T7" style:family="text">
      <style:text-properties fo:language="zxx" fo:country="none" fo:font-weight="bold" style:font-weight-asian="bold" style:font-weight-complex="bold"/>
    </style:style>
    <style:style style:name="T8" style:family="text">
      <style:text-properties fo:font-size="12pt" fo:language="zxx" fo:country="none" fo:font-weight="normal" style:font-size-asian="12pt" style:font-weight-asian="normal" style:font-size-complex="12pt" style:font-weight-complex="normal"/>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color="#000000" fo:font-weight="bold" style:font-weight-asian="bold" style:font-weight-complex="bold"/>
    </style:style>
    <style:style style:name="T13" style:family="text">
      <style:text-properties fo:color="#000000" fo:language="zxx" fo:country="none" fo:font-weight="bold" style:font-weight-asian="bold" style:font-weight-complex="bold"/>
    </style:style>
    <style:style style:name="T14"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15" style:family="text">
      <style:text-properties fo:color="#000000" style:font-name="Times New Roman" fo:font-size="12pt" fo:language="zxx" fo:country="none"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16" style:family="text">
      <style:text-properties fo:color="#000000" style:font-name="Times New Roman" fo:font-size="12pt"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17" style:family="text">
      <style:text-properties fo:font-variant="normal" fo:text-transform="none" fo:color="#000000" style:text-line-through-style="none" style:font-name="Times New Roman" fo:font-size="12pt"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fo:font-variant="normal" fo:text-transform="none" fo:color="#000000" style:text-line-through-style="none" style:font-name="Times New Roman" fo:font-size="12pt"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9"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1"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2" style:family="text">
      <style:text-properties fo:font-variant="normal" fo:text-transform="none" fo:color="#000000" style:text-line-through-style="none" style:font-name="Times New Roman" fo:font-size="12pt"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23"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4"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6"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7"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28" style:family="text">
      <style:text-properties fo:font-variant="normal" fo:text-transform="none" fo:color="#000000" style:text-line-through-style="none" style:font-name="Times New Roman" fo:font-size="12pt" fo:letter-spacing="-0.0028in" fo:language="hr" fo:country="BA"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9"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0"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1" style:family="text">
      <style:text-properties fo:language="sh" fo:country="YU"/>
    </style:style>
    <style:style style:name="T32" style:family="text">
      <style:text-properties fo:language="ru" fo:country="RU"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28in" svg:y="0.0335in" svg:width="0.9402in" svg:height="1.3772in" draw:z-index="0"><draw:image xlink:href="Pictures/20000008000025BE000037D1656C127C.svm" xlink:type="simple" xlink:show="embed" xlink:actuate="onLoad"/></draw:frame><text:span text:style-name="T1"> <text:s text:c="11"/></text:span><text:tab/><text:tab/><text:tab/><text:tab/><text:tab/><text:tab/><text:tab/><text:tab/></text:p>
      <text:p text:style-name="P7">Република Србија<text:tab/><text:tab/><text:tab/><text:tab/><text:tab/><text:tab/><text:tab/><text:tab/><text:tab/></text:p>
      <text:p text:style-name="P7">УПРАВНИ СУД</text:p>
      <text:p text:style-name="P7">Одељење у Нишу</text:p>
      <text:p text:style-name="P14">II<text:span text:style-name="T1">-</text:span><text:span text:style-name="T4">1</text:span><text:span text:style-name="T1"> Уж.</text:span><text:span text:style-name="T4">541</text:span><text:span text:style-name="T1">/16</text:span></text:p>
      <text:p text:style-name="P7">Дана: <text:span text:style-name="T4">22.09.2016</text:span>. године </text:p>
      <text:p text:style-name="P7">Б е о г р а д</text:p>
      <text:p text:style-name="P7"/>
      <text:p text:style-name="P15"/>
      <text:p text:style-name="P15"/>
      <text:p text:style-name="P15">У ИМЕ НАРОДА</text:p>
      <text:p text:style-name="P15"/>
      <text:p text:style-name="P15"/>
      <text:p text:style-name="P19"><text:span text:style-name="T2"><text:tab/></text:span><text:span text:style-name="T3">Управни суд, у већу састављеном од судија: </text:span><text:span text:style-name="T5">Десе Симић, председника већа, </text:span><text:span text:style-name="T3">Драгана Јовановића и Ненада Стојановића, чланова већа, са судским саветником </text:span><text:span text:style-name="T5">Сандром Пауновић</text:span><text:span text:style-name="T3">, као записничарем, </text:span><text:span text:style-name="T5">одлучујући</text:span><text:span text:style-name="T3"> о жалби </text:span><text:span text:style-name="T5">бирача </text:span><text:span text:style-name="T8">Д. М. из Б. П., ...,</text:span><text:span text:style-name="T5"> против решења Општинске изборне комисије Општине Бела Паланка, број 013-228/2016 од 16</text:span><text:span text:style-name="T7">.</text:span><text:span text:style-name="T5">09.2016. године, у предмету заштите изборног права, у </text:span><text:span text:style-name="T3"><text:s/>нејавној седници већа одржаној дана <text:s/></text:span><text:span text:style-name="T5">22</text:span><text:span text:style-name="T7">.</text:span><text:span text:style-name="T5">09.2016</text:span><text:span text:style-name="T3">. године у </text:span><text:span text:style-name="T5">09,00</text:span><text:span text:style-name="T3"> <text:s/>часова, донео је </text:span></text:p>
      <text:p text:style-name="P10"/>
      <text:p text:style-name="P10"/>
      <text:p text:style-name="P11"/>
      <text:p text:style-name="P15"><text:s/>П Р Е С У Д У</text:p>
      <text:p text:style-name="P15"/>
      <text:p text:style-name="P8"/>
      <text:p text:style-name="P12"><text:span text:style-name="T10"><text:tab/><text:tab/></text:span><text:span text:style-name="T5">Жалба</text:span><text:span text:style-name="T11"> </text:span><text:span text:style-name="T10">СЕ</text:span><text:span text:style-name="T12"> </text:span><text:span text:style-name="T13">ОДБИЈА.</text:span></text:p>
      <text:p text:style-name="P20"/>
      <text:p text:style-name="P12"/>
      <text:p text:style-name="P8">О б р а з л о ж е њ е</text:p>
      <text:p text:style-name="P8"/>
      <text:p text:style-name="P8"/>
      <text:p text:style-name="P13"/>
      <text:p text:style-name="P12"><text:tab/><text:tab/>Ожалбеним решењем <text:span text:style-name="T4">одбија се приговор жалиоца <text:s text:c="2"/>број 013-216/2016. од 15.09.2016. године, који је поднет у 09,22 часова, као неоснован.</text:span></text:p>
      <text:p text:style-name="P12"/>
      <text:p text:style-name="P12"><text:tab/><text:tab/>Жалбом, поднетом препорученом пошиљком дана <text:span text:style-name="T4">17.09.2016</text:span>. године у <text:span text:style-name="T4">11,00</text:span> часова, кој<text:span text:style-name="T4">у</text:span> је <text:span text:style-name="T4">Управни</text:span> Суд прим<text:span text:style-name="T4">ио</text:span> <text:span text:style-name="T4">19.09.2016</text:span>. године у <text:span text:style-name="T4">08,25</text:span> часова, жали<text:span text:style-name="T4">лац наводи </text:span><text:span text:style-name="T5">да у акту није уопште односно није правилно примењен закон, у поступку доношења акта није поступљено по правилима поступка, да је чињенично стање неправилно утврђено и из утврђених чињеница изведен је неправилан закључак у погледу чињеничног стања. Указује да је погрешно позивање Комисије на пресуду </text:span><text:soft-page-break/><text:span text:style-name="T5">Управног суда Уж. 536/16 од 13.09.2016. године, будући да у тој пресуди није одлучивано о жалби односно приговору жалиоца, већ другог бирача. Истиче <text:s/>да је изборна комисија погрешно рачунала рок за изјављивање приговора против решења којим је <text:s/>проглашена појединачна изборна листа под називом СРПСКА НАПРЕДНА СТРАНКА – АЛЕКСАНДАР ВУЧИЋ, од дана доношења решења, већ је требало применити рокове прописане <text:s/>Законом о општем управном поступку, будући да се тај пропис сходно примењује и у изборним стварима, те да се рок има рачунати од дана достављања решења односно објављивања у јавном гласилу. Комисија је донела решење о проглашењу изборне листе под називом СРПСКА НАПРЕДНА СТРАНКА – АЛЕКСАНДАР ВУЧИЋ, бр.013-7/2016 од 05.08.2016. године, па сматра, као што је истицао и у приговору, да је нетачно објашњење, односно образложење Комисије, да је то решење постало правноснажно, с обзиром да против њега није поднет приговор у законском року, <text:s/>јер је то решење достављено само предлагачу и бирачима није било доступно. Комисија није уредила начин објављивања својих одлука и решења и учинила је све да се бирачима онемогући добијање званичне информације о времену доношења било које њене одлуке. На овакав начин се крши право бирача на жалбу и приговор, односно на заштиту изборног права. Сматра да је погрешно закључивање Управног суда у пресуди <text:s text:c="2"/>Уж. 536/16 од 13.09.2016. године да је приговор бирача у том предмету неблаговремен. Жалилац, такође, указује Суду да остаје и код свих навода из приговора, а посебно додаје да је председник Комисије Ђ. З. поднео писмену оставку дана 06.05.2016. године. Предлаже да Суд усвоји жалбу, поништи ожалбено решење и ову изборну ствар сам реши, применом члана 55. став 2. Закона о локалним изборима, на начин како то жалилац предлаже у жалби. </text:span></text:p>
      <text:p text:style-name="P17"/>
      <text:p text:style-name="P17"><text:tab/>Општинска изборна комисија Општине Бела Паланка доставила је Управном суду дана 20.09.2016. године <text:span text:style-name="T10">у </text:span>15,00<text:span text:style-name="T10"> </text:span>часова све списе ове изборне ствари и одговор на жалбу, који је <text:s/>примљен у <text:s/>Суду 21.09.2016. године у 10,34 часова, у коме остаје при свим својим разлозима датим у образложењу ожалбеног решења. Позива се на пресуду Управног суда II-4 Уж. 536/16 од 13.09.2016. године, указује Суду да се у овој изборној ствари ради о пресуђеној ствари, те да се о истој ствари не може поново одлучивати. Истиче да је изборна листа под називом СРПСКА НАПРЕДНА СТРАНКА - АЛЕКСАНДАР ВУЧИЋ проглашена решењем број 013-7/2016 од 05.08.2016. године, које је постало правноснажно 06.08.2016. године, обзиром да на то решење није било приговора у року из члана 52. став 2. Закона о локалним изборима. У одговору, даље, указује да су неосновани наводи жалбе да је решење ништаво, будући да је А. Ђ., као заменик председника Комисије у сукобу интереса, јер иста није учествовала у доношењу решења које се оспорава приговором нити у поступку по приговору. Истиче, такође, да је решење које се приговором оспорава донео легалан и легитиман орган. Сматра да се донетим правноснажним решењем о проглашењу напред наведене изборне листе не дира у право бирача нити његов на закону заснован интерес, при чему је предметно решење објављено на сајту Општине Бела Паланка, а <text:s/>јавност је обавештена преко јавног медија у Белој Паланци. Са тих разлога сматра жалбу неоснованом. </text:p>
      <text:p text:style-name="P16"/>
      <text:p text:style-name="P16"/>
      <text:p text:style-name="P12"><text:span text:style-name="T7"><text:tab/></text:span><text:span text:style-name="Default_20_Paragraph_20_Font"><text:span text:style-name="T14">У поступку испитивања </text:span></text:span><text:span text:style-name="Default_20_Paragraph_20_Font"><text:span text:style-name="T16">поднет</text:span></text:span><text:span text:style-name="Default_20_Paragraph_20_Font"><text:span text:style-name="T14">е</text:span></text:span><text:span text:style-name="Default_20_Paragraph_20_Font"><text:span text:style-name="T16"> жалб</text:span></text:span><text:span text:style-name="Default_20_Paragraph_20_Font"><text:span text:style-name="T14">е, </text:span></text:span><text:span text:style-name="Default_20_Paragraph_20_Font"><text:span text:style-name="T16">у смислу одредбе члана 41. став 1. Закона о управним споровима </text:span></text:span><text:span text:style-name="Default_20_Paragraph_20_Font"><text:span text:style-name="T17">(”Службени гласник РС”, </text:span></text:span><text:span text:style-name="Default_20_Paragraph_20_Font"><text:span text:style-name="T16">бр</text:span></text:span><text:span text:style-name="Default_20_Paragraph_20_Font"><text:span text:style-name="T14">ој</text:span></text:span><text:span text:style-name="Default_20_Paragraph_20_Font"><text:span text:style-name="T16"> 111/09), која се сходно примењује на основу одредбе члана 54. став 3. Закона о локалним изборима</text:span></text:span><text:span text:style-name="Default_20_Paragraph_20_Font"><text:span text:style-name="T18"> </text:span></text:span><text:span text:style-name="Default_20_Paragraph_20_Font"><text:span text:style-name="T17">(”Службени гласник РС”, број 129/2007,... </text:span></text:span><text:span text:style-name="Default_20_Paragraph_20_Font"><text:span text:style-name="T19">и</text:span></text:span><text:span text:style-name="Default_20_Paragraph_20_Font"><text:span text:style-name="T17"> 34/2010 - Одл</text:span></text:span><text:span text:style-name="Default_20_Paragraph_20_Font"><text:span text:style-name="T19">ука</text:span></text:span><text:span text:style-name="Default_20_Paragraph_20_Font"><text:span text:style-name="T17"> УС и 54/11)</text:span></text:span><text:span text:style-name="Default_20_Paragraph_20_Font"><text:span text:style-name="T16">, </text:span></text:span><text:span text:style-name="Default_20_Paragraph_20_Font"><text:span text:style-name="T14">Управни суд налази да је жалба дозвољена, изјављена од стране овлашћеног лица и благовремена, те оценом навода жалбе, као и оценом одговора на жалбу и достављених списа ове изборне ствари, Суд налази: </text:span></text:span></text:p>
      <text:p text:style-name="P21"><text:soft-page-break/></text:p>
      <text:p text:style-name="P12"><text:span text:style-name="Default_20_Paragraph_20_Font"><text:span text:style-name="T14"><text:tab/>жалба је неоснована.</text:span></text:span></text:p>
      <text:p text:style-name="P12"><text:span text:style-name="Default_20_Paragraph_20_Font"><text:span text:style-name="T14"/></text:span></text:p>
      <text:p text:style-name="P12"><text:span text:style-name="Default_20_Paragraph_20_Font"><text:span text:style-name="T15"><text:tab/></text:span></text:span><text:span text:style-name="Default_20_Paragraph_20_Font"><text:span text:style-name="T14">Из списа предмета ове изборне ствари, као и из образложења ожалбеног решења произлази да је ожалбено решење донето по приговору бирача Д. М. из Б. П. због неправилности у поступку кандидовања, који је изјављен на решење Комисије број 013-7/2016 од 05.08.2016. године, којим је проглашена изборна листа под називом СРПСКА НАПРЕДНА СТРАНКА – АЛЕКСАНДАР ВУЧИЋ. </text:span></text:span><text:span text:style-name="T11">Комисја</text:span><text:span text:style-name="Default_20_Paragraph_20_Font"><text:span text:style-name="T14"> наводи да је решење о проглашењу изборне листе под називом СРПСКА НАПРЕДНА СТРАНКА – АЛЕКСАНДАР ВУЧИЋ донето на седници Комисије 05.08.2016. године и да у законском року нико није приговорио на то решење. Из образложења, даље, произлази да је Пословник Општинске изборне комисије Општине Бела Паланка усвојен на седници 04.08.2016. године, а Одлука о облику и садржини образаца за изборе ОС 1-6 и Потврда ОС 7-8, такође, на истој седници, и да те акте, такође, нико није оспорио. У оцени навода приговора о њеном незаконитом саставу, Комисија наводи у образложењу да је стални састав Комисије именован решењем од 04.03.2016. године, у складу са чланом 14. став 1. Закона о локалним изборима, сразмерно броју одборника и да верно осликава састав Скупштине у тренутку именовања њених чланова, а наводи приговора да једна политичка странка чини натполовичну већину у сталном саставу нису основани и <text:s/>нема доказа за такве тврдње. Осим наведеног, образлаже да нема законског овлашћења да покреће поступак, односно да иницира промену својих чланова, јер је то у надлежности скупштине јединице локалне самоуправе. Такође, указује у образложењу решења да нису од утицаја наводи приговора да је председник Комисије дао оставку, јер нема никаквог доказа да је решење о именовању чланова Комисије у сталном саставу измењено, нити Комисија има надлежност да мења чланове и да одлучује о оставкама, а такође, нема никаквог доказа да је заменик председника Комисије у сукобу интереса, јер о сукобу одлучује други, за то надлежни орган, а Комисија нема законска овлашћења да врши проверу да ли је о могућем сукобу интереса надлежни орган обавештен и да ли је поступак пред тим органом за утврђивање сукоба интереса покренут. </text:span></text:span></text:p>
      <text:p text:style-name="P12"><text:span text:style-name="Default_20_Paragraph_20_Font"><text:span text:style-name="T15"/></text:span></text:p>
      <text:p text:style-name="P12"><text:span text:style-name="Default_20_Paragraph_20_Font"><text:span text:style-name="T15"><text:tab/></text:span></text:span><text:span text:style-name="Default_20_Paragraph_20_Font"><text:span text:style-name="T19">Одредбом члана 24. Закона о локалним изборима (“Службени гласник РС” број 129/2007,... и 34/2010 - Одлука УС и 54/11), прописано је да изборна комисија проглашава изборну листу одмах по пријему изборне листе и одговарајуће документације, а најкасније у року од 24 часа од пријема изборне листе. Ставом 2. истога члана прописано је да решење о проглашењу изборне листе из става 1. овог члана изборна комисија доставља без одлагања подносиоцу.</text:span></text:span></text:p>
      <text:p text:style-name="P12"><text:span text:style-name="Default_20_Paragraph_20_Font"><text:span text:style-name="T14"/></text:span></text:p>
      <text:p text:style-name="P12"><text:span text:style-name="Default_20_Paragraph_20_Font"><text:span text:style-name="T14"><text:tab/></text:span></text:span><text:span text:style-name="Default_20_Paragraph_20_Font"><text:span text:style-name="T20">Одредбом члана 51. Закона о локалним изборима, прописано је да сваки бирач, кандидат за одборника и предлагач кандидата има право на заштиту изборног права по поступку утврђеном овим Законом. </text:span></text:span></text:p>
      <text:p text:style-name="P22"/>
      <text:p text:style-name="P22"><text:tab/><text:span text:style-name="T11">Одредбом члана 52. став 1. истог Закон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а ставом 2., да се приговор подноси у року од 24 часа од дана када је донета одлука, односно извршена радња или учињен пропуст. </text:span></text:p>
      <text:p text:style-name="P21"/>
      <text:p text:style-name="P12"><text:span text:style-name="Default_20_Paragraph_20_Font"><text:span text:style-name="T20"><text:tab/>Одредбом члана 54. став 1. истог Закона, прописано је да се против решења изборне комисије може изјавити жалба Управном суду у року од 24 часа од достављања решења, а </text:span></text:span><text:soft-page-break/><text:span text:style-name="Default_20_Paragraph_20_Font"><text:span text:style-name="T20">ставом 3. овог члана, прописано је да у поступку заштите изборног права суд сходно примењује одредбе закона којим се уређује поступак у управним споровима.</text:span></text:span></text:p>
      <text:p text:style-name="P12"><text:span text:style-name="Default_20_Paragraph_20_Font"><text:span text:style-name="T22"/></text:span></text:p>
      <text:p text:style-name="P18"><text:span text:style-name="Default_20_Paragraph_20_Font"><text:span text:style-name="T22"><text:tab/></text:span></text:span><text:span text:style-name="Default_20_Paragraph_20_Font"><text:span text:style-name="T20">С обзиром на наведено чињенично и правно стање, Суд налази да је Општинска изборна комисија Општине Бела Паланка требало да приговор жалиоца одбаци, но тиме што је приговор одбила као неоснован, није повредила закон на штету жалиоца. Ово са разлога што је приговор жалиоца против решења Општинске изборне</text:span></text:span><text:span text:style-name="Default_20_Paragraph_20_Font"><text:span text:style-name="T22"> </text:span></text:span><text:span text:style-name="Default_20_Paragraph_20_Font"><text:span text:style-name="T20">комисије Општине Бела Паланка број <text:s/>013-7/2016 од 05.08.2016. године, којим је проглашена изборна листа под називом СРПСКА НАПРЕДНА СТРАНКА – АЛЕКСАНДАР ВУЧИЋ <text:s/>изјављен 15.09.2016. године а исти се може поднети основом члан 52. став 2. Закона о локалним изборима у року од 24 часа од дана када је решење донето.</text:span></text:span></text:p>
      <text:p text:style-name="P18"><text:span text:style-name="Default_20_Paragraph_20_Font"><text:span text:style-name="T20"/></text:span></text:p>
      <text:p text:style-name="P12"><text:span text:style-name="Default_20_Paragraph_20_Font"><text:span text:style-name="T22"><text:tab/></text:span></text:span><text:span text:style-name="Default_20_Paragraph_20_Font"><text:span text:style-name="T20">Осим наведеног Суд налази</text:span></text:span><text:span text:style-name="Default_20_Paragraph_20_Font"><text:span text:style-name="T22"> </text:span></text:span><text:span text:style-name="Default_20_Paragraph_20_Font"><text:span text:style-name="T20">да нису основани наводи жалбе, које је жалилац истицао и у приговору, да се рок за подношење приговора има рачунати од дана достављања решења будући, како је то напред <text:s/>речено, да се приговор изјављује према одредби члана 52. став 2. Закона о локалним изборима, те стим у вези је без значаја позивање жалиоца на другачије рачунање рокова. У конкретном случају, приговор поднет на наведено решење <text:s/>Комисије од 05.08.2016. године и указивање на неправилности у поступку кандидовања очигледно је поднет по истеку рока из члана 52. став 2. Закона о локалним изборима, па је погрешно позивање жалиоца на другачије рачунање рокова. </text:span></text:span></text:p>
      <text:p text:style-name="P12"><text:span text:style-name="Default_20_Paragraph_20_Font"><text:span text:style-name="T20"/></text:span></text:p>
      <text:p text:style-name="P12"><text:span text:style-name="Default_20_Paragraph_20_Font"><text:span text:style-name="T20"><text:tab/></text:span></text:span><text:span text:style-name="Default_20_Paragraph_20_Font"><text:span text:style-name="T23">Такође, није основан навод приговора који жалилац истиче и у жалби,да је решење о проглашењу изборне <text:s/>листе</text:span></text:span><text:span text:style-name="Default_20_Paragraph_20_Font"><text:span text:style-name="T20">, против кога је жалилац поднео приговор, донео нелегалан и нелегитиман орган, с обзиром да је, како се то у приговору наводи, изборна комисија састављена супротно члану 13. Закона о локалним изборима. Ово због тога што из самих навода приговора и стања у списима, произлази да је решење </text:span></text:span><text:span text:style-name="Default_20_Paragraph_20_Font"><text:span text:style-name="T23">о проглашењу изборне листе </text:span></text:span><text:span text:style-name="Default_20_Paragraph_20_Font"><text:span text:style-name="T20">од 05.08.2016. године, донела изборна комисија која је именована решењем </text:span></text:span><text:span text:style-name="Default_20_Paragraph_20_Font"><text:span text:style-name="T23">Скупштине Општине Бела Паланка, бр. 02-18/2016-</text:span></text:span><text:span text:style-name="Default_20_Paragraph_20_Font"><text:span text:style-name="T28">I</text:span></text:span><text:span text:style-name="Default_20_Paragraph_20_Font"><text:span text:style-name="T23"> од 04.03.2016. године. Из истих разлога неосновани су и наводи жалбе <text:s/>као и приговора да је решење потписано од стране неовлашћеног лица.</text:span></text:span></text:p>
      <text:p text:style-name="P25"><text:span text:style-name="Default_20_Paragraph_20_Font"><text:span text:style-name="T24"/></text:span></text:p>
      <text:p text:style-name="P12"><text:span text:style-name="Default_20_Paragraph_20_Font"><text:span text:style-name="T24"><text:tab/>Према налажењу Суда, нису основани ни наводи жалбе, којима жалилац понавља наводе из поднетог приговора, </text:span></text:span><text:span text:style-name="Default_20_Paragraph_20_Font"><text:span text:style-name="T25">да</text:span></text:span><text:span text:style-name="Default_20_Paragraph_20_Font"><text:span text:style-name="T24"> </text:span></text:span><text:span text:style-name="Default_20_Paragraph_20_Font"><text:span text:style-name="T20">у раду и саставу изборне комисије учествује лице које се налази у сукобу интереса, А. Ђ., која истовремено обавља функцију начелника Општинске управе Општине Бела Паланка, због чега жалилац сматра да је ништаво решење којим је проглашена <text:s/>изборна листа, у смислу одредбе члана 32. став 5. Закона о Агенцији за борбу против корупције. Ово због тога што, према налажењу Суда, жалилац у спроведеном поступку није пружио доказе да је у поступку прописаном Законом о Агенцији за борбу против корупције </text:span></text:span><text:span text:style-name="Default_20_Paragraph_20_Font"><text:span text:style-name="T29">(”Службени гласник РС”, број </text:span></text:span><text:span text:style-name="Default_20_Paragraph_20_Font"><text:span text:style-name="T23">97</text:span></text:span><text:span text:style-name="Default_20_Paragraph_20_Font"><text:span text:style-name="T29">/0</text:span></text:span><text:span text:style-name="Default_20_Paragraph_20_Font"><text:span text:style-name="T23">8</text:span></text:span><text:span text:style-name="Default_20_Paragraph_20_Font"><text:span text:style-name="T29">,... </text:span></text:span><text:span text:style-name="Default_20_Paragraph_20_Font"><text:span text:style-name="T23">и</text:span></text:span><text:span text:style-name="Default_20_Paragraph_20_Font"><text:span text:style-name="T29"> </text:span></text:span><text:span text:style-name="Default_20_Paragraph_20_Font"><text:span text:style-name="T23">8</text:span></text:span><text:span text:style-name="Default_20_Paragraph_20_Font"><text:span text:style-name="T29">/</text:span></text:span><text:span text:style-name="Default_20_Paragraph_20_Font"><text:span text:style-name="T23">15</text:span></text:span><text:span text:style-name="Default_20_Paragraph_20_Font"><text:span text:style-name="T29">)</text:span></text:span><text:span text:style-name="Default_20_Paragraph_20_Font"><text:span text:style-name="T23">, утврђено постојање сукоба интереса именованог </text:span></text:span><text:span text:style-name="Default_20_Paragraph_20_Font"><text:span text:style-name="T24">заменика председника изборне комисије А. Ђ., као </text:span></text:span><text:span text:style-name="Default_20_Paragraph_20_Font"><text:span text:style-name="T23">и ништавост појединачног акта у чијем доношењу је учествовало именовано лице.</text:span></text:span></text:p>
      <text:p text:style-name="P26"><text:span text:style-name="Default_20_Paragraph_20_Font"><text:span text:style-name="T23"/></text:span></text:p>
      <text:p text:style-name="P26"><text:span text:style-name="Default_20_Paragraph_20_Font"><text:span text:style-name="T23"><text:tab/>Због свега наведеног, Суд је на становишту да је приговор жалиоца требало одбацити у целости, из разлога који су наведени у овој пресуди, међутим, Суд налази да тиме <text:s/>што је Комисија одлучивала о основаности приговора, дајући жалиоцу већи степен правне заштите у поступку по приговору но што му припада, ожалбеним решењем није повређен закон на његову штету.</text:span></text:span></text:p>
      <text:p text:style-name="P12"><text:span text:style-name="Default_20_Paragraph_20_Font"><text:span text:style-name="T23"><text:tab/></text:span></text:span></text:p>
      <text:p text:style-name="P12"><text:span text:style-name="Default_20_Paragraph_20_Font"><text:span text:style-name="T20"><text:tab/></text:span></text:span><text:span text:style-name="Default_20_Paragraph_20_Font"><text:span text:style-name="T19">Са изнетих разлога, Управни суд је, применом одредбе члана </text:span></text:span><text:span text:style-name="Default_20_Paragraph_20_Font"><text:span text:style-name="T21">54. став 3. и 4. Закона о локалним изборима и сходном применом </text:span></text:span><text:span text:style-name="Default_20_Paragraph_20_Font"><text:span text:style-name="T19">одредбе члана 40. став 1. и 2. Закона о </text:span></text:span><text:soft-page-break/><text:span text:style-name="Default_20_Paragraph_20_Font"><text:span text:style-name="T19">управним споровима (”Службени гласник РС”, број 111/2009), одлучио као у диспозитиву ове пресуде.</text:span></text:span></text:p>
      <text:p text:style-name="P23"><text:span text:style-name="Default_20_Paragraph_20_Font"><text:span text:style-name="T25"/></text:span></text:p>
      <text:p text:style-name="P12"><text:span text:style-name="Default_20_Paragraph_20_Font"><text:span text:style-name="T25"><text:tab/></text:span></text:span><text:span text:style-name="Default_20_Paragraph_20_Font"><text:span text:style-name="T26">Управни суд </text:span></text:span><text:span text:style-name="Default_20_Paragraph_20_Font"><text:span text:style-name="T25">налази да у 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text:span></text:span><text:span text:style-name="Default_20_Paragraph_20_Font"><text:span text:style-name="T30">јер је </text:span></text:span><text:span text:style-name="Default_20_Paragraph_20_Font"><text:span text:style-name="T26">жалба одбијена. <text:s/></text:span></text:span></text:p>
      <text:p text:style-name="P12"><text:span text:style-name="Default_20_Paragraph_20_Font"><text:span text:style-name="T26"/></text:span></text:p>
      <text:p text:style-name="P12"><text:span text:style-name="Default_20_Paragraph_20_Font"><text:span text:style-name="T27"/></text:span></text:p>
      <text:p text:style-name="P12"><text:span text:style-name="Default_20_Paragraph_20_Font"><text:span text:style-name="T22"/></text:span></text:p>
      <text:p text:style-name="P12"><text:span text:style-name="Default_20_Paragraph_20_Font"><text:span text:style-name="T22"/></text:span></text:p>
      <text:p text:style-name="P12"><text:span text:style-name="Default_20_Paragraph_20_Font"><text:span text:style-name="T22"><text:tab/></text:span></text:span></text:p>
      <text:p text:style-name="P25"><text:span text:style-name="T7"><text:s text:c="40"/></text:span><text:span text:style-name="T2">ПРЕСУЂЕНО У УПРАВНОМ СУДУ </text:span></text:p>
      <text:p text:style-name="P8">Дана <text:span text:style-name="T4">22.09.2016</text:span>. године у <text:span text:style-name="T4">09,00</text:span> <text:s/>часова, <text:span text:style-name="T31">II</text:span>-<text:span text:style-name="T4">1</text:span> Уж.<text:span text:style-name="T4">541</text:span>/16</text:p>
      <text:p text:style-name="P13"/>
      <text:p text:style-name="P18"/>
      <text:p text:style-name="P12"/>
      <text:p text:style-name="P4"><text:span text:style-name="Default_20_Paragraph_20_Font"><text:span text:style-name="T9">Записничар,<text:tab/><text:tab/><text:tab/><text:tab/><text:tab/><text:tab/><text:tab/> <text:s text:c="10"/>Председник</text:span></text:span><text:span text:style-name="Default_20_Paragraph_20_Font"><text:span text:style-name="T32"> већа</text:span></text:span><text:span text:style-name="Default_20_Paragraph_20_Font"><text:span text:style-name="T9">- </text:span></text:span><text:span text:style-name="Default_20_Paragraph_20_Font"><text:span text:style-name="T32">судиј</text:span></text:span><text:span text:style-name="Default_20_Paragraph_20_Font"><text:span text:style-name="T9">а,</text:span></text:span></text:p>
      <text:p text:style-name="P5"><text:span text:style-name="Default_20_Paragraph_20_Font"><text:span text:style-name="T6">Сандра Пауновић,с.р.<text:tab/><text:tab/><text:tab/><text:tab/><text:tab/><text:tab/> <text:s text:c="9"/>Деса Симић,с.р.</text:span></text:span></text:p>
      <text:p text:style-name="P5"><text:span text:style-name="Default_20_Paragraph_20_Font"><text:span text:style-name="T6"/></text:span></text:p>
      <text:p text:style-name="P1">За тачност отправка</text:p>
      <text:p text:style-name="P1">управитељ писарнице</text:p>
      <text:p text:style-name="P1">Дејан Ђурић</text:p>
      <text:p text:style-name="P2"/>
      <text:p text:style-name="P6">ои</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MS PMincho" style:font-size-asian="10pt" style:font-weight-asian="bold" style:font-name-complex="Tahoma" style:font-size-complex="10pt"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IN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T1" style:family="text">
      <style:text-properties fo:language="sh" fo:country="YU"/>
    </style:style>
    <style:style style:name="MT2"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1.102in" fo:margin-bottom="1.102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text:span text:style-name="MT1">II</text:span>-<text:span text:style-name="MT2">1</text:span> Уж.<text:span text:style-name="MT2">541</text:span>/16</text:p>
        <text:p text:style-name="MP2"><text:page-number text:select-page="current">2</text:page-number></text:p>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26M38S</meta:editing-duration>
    <meta:editing-cycles>7</meta:editing-cycles>
    <meta:generator>OpenOffice.org/3.2$Win32 OpenOffice.org_project/320m12$Build-9483</meta:generator>
    <dc:date>2016-09-22T15:16:11.37</dc:date>
    <meta:print-date>2016-09-20T15:13:23</meta:print-date>
    <meta:document-statistic meta:table-count="0" meta:image-count="1" meta:object-count="0" meta:page-count="5" meta:paragraph-count="41" meta:word-count="1922" meta:character-count="12342"/>
    <meta:user-defined meta:name="Info 1"/>
    <meta:user-defined meta:name="Info 2"/>
    <meta:user-defined meta:name="Info 3"/>
    <meta:user-defined meta:name="Info 4"/>
  </office:meta>
</office:document-meta>
</file>