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h" fo:country="YU" fo:font-weight="bold" style:font-size-asian="12pt" style:font-weight-asian="bold" style:font-size-complex="12pt" style:font-weight-complex="bold"/>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language="zxx" fo:country="none"/>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color="#000000" fo:font-size="12pt" fo:letter-spacing="-0.0028in"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3">УПРАВНИ СУД </text:p>
      <text:p text:style-name="P3">Одељење у <text:span text:style-name="T4">Новом Саду</text:span></text:p>
      <text:p text:style-name="P1"><text:span text:style-name="T2">II</text:span><text:span text:style-name="T1">I</text:span><text:span text:style-name="T3">-</text:span><text:span text:style-name="T1">8</text:span><text:span text:style-name="T2"> </text:span><text:span text:style-name="T3">У</text:span><text:span text:style-name="T1">ж</text:span><text:span text:style-name="T3">. </text:span><text:span text:style-name="T1">542/</text:span><text:span text:style-name="T3">1</text:span><text:span text:style-name="T1">6</text:span><text:span text:style-name="T3"> </text:span></text:p>
      <text:p text:style-name="P1"><text:span text:style-name="T1">22.09.2016.</text:span><text:span text:style-name="T3"> године</text:span></text:p>
      <text:p text:style-name="P4">Б е о г р а д</text:p>
      <text:p text:style-name="P4"/>
      <text:p text:style-name="P4"/>
      <text:p text:style-name="P4"/>
      <text:p text:style-name="P6">У ИМЕ НАРОДА</text:p>
      <text:p text:style-name="P6"/>
      <text:p text:style-name="P6"/>
      <text:p text:style-name="P7"><text:tab/><text:tab/><text:span text:style-name="T5">Управни суд, у већу састављеном од судија: Биљане Тамбурковски Баковић, председника већа, Зорице Китановић и Љиљане Максимовић, чланова већа, са судским саветником Снежаном Томић, као записничарем, решавајући по жалби Х. К. Р. из Ц..., ... бр. ..., изјављеној против решења Изборне комисије месне заједнице Црвенка број: 142-17-09/16-2 од 15.09.2016. године, у нејавној седници већа, одржаној дана 22.09.2016. године у 12,30 часова, донео је </text:span></text:p>
      <text:p text:style-name="P12"/>
      <text:p text:style-name="P12"/>
      <text:p text:style-name="P13"><text:span text:style-name="T6">П Р Е С У Д У</text:span> </text:p>
      <text:p text:style-name="P13"/>
      <text:p text:style-name="P13"/>
      <text:p text:style-name="P12"><text:tab/><text:tab/>Жалба <text:span text:style-name="T6">СЕ ОДБИЈА. </text:span></text:p>
      <text:p text:style-name="P12"/>
      <text:p text:style-name="P12"/>
      <text:p text:style-name="P6">О б р а з л о ж е њ е </text:p>
      <text:p text:style-name="P6"/>
      <text:p text:style-name="P13"/>
      <text:p text:style-name="P12"><text:tab/><text:tab/>Ожалбеним решењем одбијен је као неоснован приговор подносиоца Х. К. Р. од 13.09.2016. године, заведен под бројем: 142-17-09/16. У приговору је жалилац истакао: да није донето Упутство о кандидовању грађана на изборе за Савет месне заједнице "Црвенка" заказане за 09.10.2016. године; да је добио различите информације у погледу плаћања таксе за оверу потписа подршке кандидату; да Статут месне заједнице "Црвенка" не предвиђа оверу потписа грађана; да је Комисија у обавези на основу члана 27. став 5. Статута месне заједнице "Црвенка" да објави да ли се оверавају потписи и на основу ког законског основа, као и да је Комисија била у обавези да истакне на огласној табли састав Изборне комисије, што није учинила.</text:p>
      <text:p text:style-name="P1"><text:tab/><text:tab/><text:span text:style-name="T4">У благовремено поднетој жалби дана 16.09.2016. године у 11,58 часова, препорученом пошиљком </text:span><text:span text:style-name="T7">RE</text:span><text:span text:style-name="T4">433042168, која је примљена у суд 19.09.2016. године у 09,14 часова, жалилац је истакао да је поуком о правном леку упућен на погрешан правни лек, односно да се против решења Изборне комисије месне заједнице "Црвенка" из Црвенке број: 142-17-09/16-2 од 15.09.2016. године може изјавити жалба Управном суду у року од 24 часа од достављања решења. Предложио је да суд ову жалбу због ненадлежности по хитно поступку <text:s/>упути надлежном суду.</text:span></text:p>
      <text:p text:style-name="P1"><text:soft-page-break/><text:span text:style-name="T4"><text:tab/><text:tab/>Изборна комисија месне заједнице "Црвенка" дана 22.09.2016. године у 08,25 часова доставила је одговор на жалбу са списима предмета. У одговору је истакла да је Изборна комисија разматрала поднети приговор Х. К. Р. од 15.09.2016. године и на основу члана 37. Статута месне заједнице "Црвенка", члана 35. Одлуке о месним заједницама ("Службени лист општине Кула" бр. 29/15) и члана 53. Закона о локалним изборима. На основу наведеног а имајући у виду и одредбу члана 54. став 1. Закона о локалним изборима </text:span><text:span text:style-name="T8">којима је прописано да против решења Изборне комисије се може изјавити жалба Управном суду у року од 24 часа од дана достављања решења, Изборна комисија је предложила да суд жалбу одбије као неосновану.</text:span></text:p>
      <text:p text:style-name="P14"><text:tab/><text:tab/>Пре оцене законитости ожалбеног акта, Управни суд је оценио истакнути приговор стварне ненадлежности Управног суда за поступање по жалби и нашао да је неоснован. За одлучивање по жалби против решења Изборне комисије (избор чланова у органе месне заједнице) стварно надлежан Управни суд, какав правни став је изразио и Врховни касациони суд на седници грађанског одељења дана 18.11.2014. године. Став Врховног касационог суда је заснован на аргументацији: да је одредбом члана 3. став 1. Закона о локалној самоуправи прописано да се локална самоуправа остварује у општини, граду и граду Београду, да је чланом 73. став 1. истог закона прописано да Скупштина општине односно Скупштине града одлучују о образовању, подручју и укидању месних заједница и других облика месне самоуправе, док је чланом 1. Закона о локалним изборима прописано да се овим законом уређује избор и престанак мандата одборника Скупштина јединица локалне самоуправе, због чега је за одлучивање по жалби ради заштите изборних права у поступку избора органа управљања месне самоуправе – месне заједнице стварно надлежан Управни суд на основу члана 54. Закона о локалним изборима.</text:p>
      <text:p text:style-name="P15"><text:tab/><text:tab/>Са изнетих разлога, решење којим је одбијен као неоснован приговор подносиоца Х. К. Р. од 13.09.2016. године, заведен под бројем: 142-17-09/16, представља акт против којег се у смислу Закона о локалним изборима може тражити судска заштита пред Управним судом.</text:p>
      <text:p text:style-name="P14"><text:tab/><text:tab/>Решавајући о поднетој жалби која је благовремена, допуштена и изјављена од овлашћеног лица, на основу члана 54. став 1. и 3. Закона о локалним изборима ("Службени гласник РС" бр. 29/2007, 34/2010 - одлука УС и 54/2011), суд је оценом навода жалбе, одговора на жалбу, као и списа ове изборне ствари достаљених уз жалбу и одговор на жалбу, нашао да је жалба неоснована. </text:p>
      <text:p text:style-name="P15"><text:tab/><text:tab/>Одредбама члана 51. - 56. наведеног закона, прописана је заштита изборног права, док према одредби члана 51. право на заштиту изборног права има сваки бирач, кандидат за одборнике и предлагач кандидата.</text:p>
      <text:p text:style-name="P15"><text:tab/><text:tab/>Према одредбама члана 52. наведеног закона, заштита се остварује подношењем приговора Изборне комисије због неправилности у поступку кандидовања, спровођења, утврђивања и објављивања резултата избора, а према одредби члана 53. истог закона, Изборна комисија решењем одлучује о приговору. Чланом 54. прописана је заштита пред Управним судом против решења Изборне комисије, при чему, у поступку заштите изборног права, суд сходно примењује одредбе закона којим се уређује поступак у управним споровима. </text:p>
      <text:p text:style-name="P15"><text:tab/><text:tab/>Одредбом члана 23. став 3. истог закона прописано је да потпис којим бирач подржава Изборну листу мора бити оверен у складу са законом којим се уређује овера потписа.</text:p>
      <text:p text:style-name="P15"><text:tab/><text:tab/>Одредбом члана 33. став 9. Закона о избору народних посланика (“Службени гласник РС” бр. 35/2000...101/05, 104/09, 28/11 – Одлука УС и 36/11) прописано је да се састав Републичке изборне комисије објављује у “Службеном гласнику Републике Србије”.</text:p>
      <text:p text:style-name="P15"><text:tab/><text:tab/>Одредбом члана 58. истог закона, између осталог, је прописано да се на поступак именовања Изборне комисије и бирачких одбора, о обавештењу грађана о предложеним кандидатима и др. у поступку избора одборника сходно примењују одредбе Закона о избору народних посланика, ако наведеним законом није другачије одређено.</text:p>
      <text:p text:style-name="P1"><text:soft-page-break/><text:span text:style-name="T8"><text:tab/><text:tab/>Из разлога ожалбеног решења произлази да је дана 13.09.2016. године Х. К. Р. поднео приговор Изборној комисији за спровођење превремених избора за Савет месне заједнице "Црвенка", да је у истом истакао да није донео Упутство о кандидовању грађана на изборе за Савет месне заједнице "Црвенка" заказане за 09.10.2016. године, да је добио различите информације у погледу плаћања таксе за оверу потписа подршке кандидатима, да Статут месне заједнице "Црвенка" не предвиђа оверу потписа грађана, да комисија није испунила своју обавезу на основу члана 27. став 5. Статута месне заједнице "Црвенка" и није објавила да ли се оверавају потписи и на основу ког законског основа, као и да је Комисија била у обавези да истакне на огласној табли састав Изборне комисије, што није учинила.</text:span></text:p>
      <text:p text:style-name="P1"><text:span text:style-name="T8"><text:tab/><text:tab/>Имајући у виду наведене разлоге из приговора и цитиране законске одредбе, по оцени суда, правилно је Комисија одбила приговор као неоснован дајући за одлуку јасне, на закону засноване и аргументоване разлоге које прихвата и овај суд.</text:span></text:p>
      <text:p text:style-name="P15"><text:tab/><text:tab/>Како се наводи жалбе односе само на неправилно дату поуку о правном средству то је, полазећи од стања у списима, цитираних прописа и наведеног става Врховног касационог суда, Управни суд нашао да је решењем Изборне комисије месне заједнице “Црвенка” правилно одбијен приговор жалиоца и дата правилна поука о правном средству због чега наводи жалбе нису основани.</text:p>
      <text:p text:style-name="P15"><text:tab/><text:tab/>Са изнетих разлога, налазећи да ожалбеним решењем није повређен закон на штету жалиоца, Управни суд је одлучио као у диспозитиву ове пресуде, применом члана 54. став 3. и 4. Закона о локалним изборима и сходном применом члана 40. став 1. и 2. Закона о управним споровима (“Службени гласник РС” бр. 111/0).</text:p>
      <text:p text:style-name="P5"/>
      <text:p text:style-name="P6">ПРЕСУЂЕНО У УПРАВНОМ СУДУ </text:p>
      <text:p text:style-name="P6">Дана 22.09.2016. године, у 12,30 часова, <text:span text:style-name="T7">III-</text:span>8 Уж. 542/16</text:p>
      <text:p text:style-name="P6"/>
      <text:p text:style-name="P7">Записничар <text:s text:c="83"/>Председник већа-судија </text:p>
      <text:p text:style-name="P7">Снежана Томић,с.р. <text:s text:c="56"/>Биљана Тамбурковски-Баковић,с.р.</text:p>
      <text:p text:style-name="P7"/>
      <text:p text:style-name="P9"/>
      <text:p text:style-name="P10">За тачност отправка</text:p>
      <text:p text:style-name="P10">Управитељ писарнице</text:p>
      <text:p text:style-name="P10">Дејан Ђурић</text:p>
      <text:p text:style-name="P11"/>
      <text:p text:style-name="P11"/>
      <text:p text:style-name="P2"/>
      <text:p text:style-name="P1"><text:span text:style-name="Default_20_Paragraph_20_Font"><text:span text:style-name="T1">СР/ОИ<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17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8 Уж. 542/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2S</meta:editing-duration>
    <meta:editing-cycles>3</meta:editing-cycles>
    <meta:generator>OpenOffice.org/3.2$Win32 OpenOffice.org_project/320m12$Build-9483</meta:generator>
    <dc:date>2016-09-23T15:47:36.45</dc:date>
    <meta:document-statistic meta:table-count="0" meta:image-count="1" meta:object-count="0" meta:page-count="3" meta:paragraph-count="36" meta:word-count="1195" meta:character-count="7852"/>
    <meta:user-defined meta:name="Info 1"/>
    <meta:user-defined meta:name="Info 2"/>
    <meta:user-defined meta:name="Info 3"/>
    <meta:user-defined meta:name="Info 4"/>
  </office:meta>
</office:document-meta>
</file>