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style:style>
    <style:style style:name="P2"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5" style:family="paragraph" style:parent-style-name="Standard">
      <style:paragraph-properties fo:line-height="100%" fo:text-align="start" style:justify-single-word="false"/>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19" style:family="paragraph" style:parent-style-name="Standard">
      <style:paragraph-properties fo:text-align="justify" style:justify-single-word="false"/>
    </style:style>
    <style:style style:name="P20" style:family="paragraph" style:parent-style-name="Standard" style:master-page-name="First_20_Page">
      <style:paragraph-properties fo:line-height="100%" fo:text-align="start" style:justify-single-word="false" style:page-number="auto"/>
    </style:style>
    <style:style style:name="P21" style:family="paragraph" style:parent-style-name="Standard">
      <style:paragraph-properties fo:margin-top="0in" fo:margin-bottom="0in" fo:line-height="100%" fo:text-align="justify" style:justify-single-word="fals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style:letter-kerning="false"/>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color="#000000" fo:language="zxx" fo:country="none" fo:font-weight="bold" style:font-weight-asian="bold" style:font-weight-complex="bold"/>
    </style:style>
    <style:style style:name="T12" style:family="text">
      <style:text-properties fo:color="#000000" fo:font-size="12pt" fo:language="zxx" fo:country="none"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6" style:family="text">
      <style:text-properties fo:color="#000000" style:font-name="Times New Roman" fo:font-size="12pt" fo:language="zxx" fo:country="none" fo:background-color="#ffffff" style:font-name-asian="Verdana" style:font-size-asian="12pt" style:font-name-complex="Verdana" style:font-size-complex="12pt"/>
    </style:style>
    <style:style style:name="T17"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9" style:family="text">
      <style:text-properties fo:color="#000000" style:font-name="Times New Roman" fo:font-size="12pt" fo:background-color="#ffffff" style:font-name-asian="Verdana" style:font-size-asian="12pt" style:font-name-complex="Verdana" style:font-size-complex="12pt"/>
    </style:style>
    <style:style style:name="T20" style:family="text">
      <style:text-properties style:font-name="Times New Roman" fo:language="zxx" fo:country="none" fo:font-style="normal" style:text-underline-style="none" style:letter-kerning="false" style:font-name-asian="Verdana" style:language-asian="zxx" style:country-asian="none" style:font-style-asian="normal" style:font-name-complex="Arial" style:language-complex="zxx" style:country-complex="none" style:font-style-complex="normal" style:text-scale="105%"/>
    </style:style>
    <style:style style:name="T21" style:family="text">
      <style:text-properties style:font-name="Times New Roman" fo:language="zxx" fo:country="none"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22" style:family="text">
      <style:text-properties style:font-name="Times New Roman"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2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1"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tab/><text:tab/><text:tab/></text:p>
      <text:p text:style-name="P4">Република Србија<text:tab/><text:tab/><text:tab/><text:tab/><text:tab/><text:tab/><text:tab/><text:tab/><text:tab/></text:p>
      <text:p text:style-name="P4">УПРАВНИ СУД</text:p>
      <text:p text:style-name="P4">Одељење у Нишу</text:p>
      <text:p text:style-name="P7">II<text:span text:style-name="T1">-</text:span>4<text:span text:style-name="T1"> Уж.</text:span><text:span text:style-name="T4">543</text:span><text:span text:style-name="T1">/16</text:span></text:p>
      <text:p text:style-name="P4">Дана: <text:span text:style-name="T4">23.09.2016</text:span>. године </text:p>
      <text:p text:style-name="P4">Б е о г р а д</text:p>
      <text:p text:style-name="P4"/>
      <text:p text:style-name="P8">У ИМЕ НАРОДА</text:p>
      <text:p text:style-name="P8"/>
      <text:p text:style-name="P8"/>
      <text:p text:style-name="P14"><text:span text:style-name="T2"><text:tab/></text:span><text:span text:style-name="T3">Управни суд, у већу састављеном од судија: </text:span><text:span text:style-name="T5">Десе Симић, председника већа, </text:span><text:span text:style-name="T3">Драгана Јовановића и Ненада Стојановића, чланова већа, са судским саветником </text:span><text:span text:style-name="T5">Сандром Пауновић</text:span><text:span text:style-name="T3">, као записничарем, </text:span><text:span text:style-name="T5">одлучујући</text:span><text:span text:style-name="T3"> о жалби </text:span><text:span text:style-name="T5">бирача </text:span><text:span text:style-name="T7">Д. М. из Б. П., ...</text:span><text:span text:style-name="T5">, против решења Општинске изборне комисије Општине Бела Паланка, </text:span><text:span text:style-name="T7">број 013-236/2016 од 19.09.2016. године</text:span><text:span text:style-name="T5">, у предмету заштите изборног права, у </text:span><text:span text:style-name="T3">нејавној седници већа, одржаној дана </text:span><text:span text:style-name="T5">23.09.2016</text:span><text:span text:style-name="T3">. године у </text:span><text:span text:style-name="T5">09,00</text:span><text:span text:style-name="T3"> <text:s/>часова, донео је </text:span></text:p>
      <text:p text:style-name="P2"/>
      <text:p text:style-name="P2"/>
      <text:p text:style-name="P2"/>
      <text:p text:style-name="P8"><text:s/>П Р Е С У Д У</text:p>
      <text:p text:style-name="P8"/>
      <text:p text:style-name="P5"/>
      <text:p text:style-name="P1"><text:span text:style-name="T8"><text:tab/><text:tab/></text:span><text:span text:style-name="T5">Жалба</text:span><text:span text:style-name="T9"> </text:span><text:span text:style-name="T8">СЕ</text:span><text:span text:style-name="T10"> </text:span><text:span text:style-name="T11">ОДБИЈА.</text:span></text:p>
      <text:p text:style-name="P16"/>
      <text:p text:style-name="P1"/>
      <text:p text:style-name="P5">О б р а з л о ж е њ е</text:p>
      <text:p text:style-name="P5"/>
      <text:p text:style-name="P5"/>
      <text:p text:style-name="P3"/>
      <text:p text:style-name="P1"><text:tab/><text:tab/>Ожалбеним решењем <text:span text:style-name="T4">одбија се приговор жалиоца, број 013-235/2016 од 17.09.2016. године, као неоснован.</text:span></text:p>
      <text:p text:style-name="P13"/>
      <text:p text:style-name="P1"><text:tab/><text:tab/>Жалбом, поднетом препорученом пошиљком дана <text:span text:style-name="T4">20.09.2016</text:span>. године у <text:span text:style-name="T4">08,00</text:span> часова, <text:span text:style-name="T4">коју је Управни суд примио</text:span> <text:span text:style-name="T4">21.09.2016</text:span>. године у <text:span text:style-name="T4">08,10</text:span> часова, жали<text:span text:style-name="T4">лац наводи да је ожалбено решење незаконито, те да разлози које Општинска изборна комисија Општине Бела Паланка истиче у образложењу ожалбеног решења, оцењујући наводе приговора као неосноване, немају утемељења у закону. Наводи да се његов приговор састоји у томе што указује да је Комисија учинила пропуст да донесе одлуку да је ненадлежна за одлучивање о захтеву који је поднела Социјалдемократска странка, за измену сталног састава Комисије и да тај захтев упути надлежном Привременом </text:span><text:soft-page-break/><text:span text:style-name="T4">органу Општине Бела Паланка. Законска је обавеза изборне комисије да се стара о законитости спровођења избора одборника и од Комисије није тражено да она врши замену својих чланова, како се наводи у образложењу ожалбеног решења, већ је од ње тражено да поступи по закону, што значи да захтев за измену чланова упути надлежном органу, Привременом органу Општине Бела Паланка, на одлучивање. Истиче, још, да поступак усклађивања састава изборне комисије није законом прописан, али да остаје правило да ниједна политичка странка или страначка коалиција не може имати више од половине чланова у сталном саставу изборне комисије и да је потребно да све политичке групације претходног сазива Скупштине, преко својих чланова, буду заступљене у Комисији, а ово посебно с обзиром на промењене политичке околности које се морају одразити и на састав </text:span><text:span text:style-name="Default_20_Paragraph_20_Font"><text:span text:style-name="T12">Општинске и</text:span></text:span><text:span text:style-name="Default_20_Paragraph_20_Font"><text:span text:style-name="T13">зборне комисије Општине Бела Паланка. Наводи, затим, да у свему осталом остаје при наводима изнетим у приговору и истиче, још, да након подношења оставке председник Комисије није могао да учествује у раду Комисије, да оставка није повучена, а осим наведеног, његов заменик се налази у сукобу интереса, без обзира што Агенција за борбу против корупције још увек није донела никакво решење, јер у вези са тим питањем постоји већ установљена пракса. Предлаже да Суд усвоји жалбу, поништи ожалбено решење и сам реши овај изборни спор усвајањем приговора жалиоца, број 013-235/2016 од 17.09.2016. године.</text:span></text:span></text:p>
      <text:p text:style-name="P17"/>
      <text:p text:style-name="P17"><text:tab/><text:tab/><text:span text:style-name="Default_20_Paragraph_20_Font"><text:span text:style-name="T6">Општинска и</text:span></text:span><text:span text:style-name="Default_20_Paragraph_20_Font"><text:span text:style-name="T20">зборна комисија Општине Бела Паланка је дана 22.09.2016. године у 10,19 часова </text:span></text:span><text:span text:style-name="Default_20_Paragraph_20_Font"><text:span text:style-name="T21">предала</text:span></text:span><text:span text:style-name="Default_20_Paragraph_20_Font"><text:span text:style-name="T22"> </text:span></text:span><text:span text:style-name="Default_20_Paragraph_20_Font"><text:span text:style-name="T21">Управном Суду све списе ове изборне ствари, као и опширан </text:span></text:span><text:span text:style-name="Default_20_Paragraph_20_Font"><text:span text:style-name="T22">одговор на жалбу </text:span></text:span><text:span text:style-name="Default_20_Paragraph_20_Font"><text:span text:style-name="T21">у коме, углавном, понавља разлоге изнете у образложењу ожалбеног решења и предлаже да Суд жалбу одбије.</text:span></text:span></text:p>
      <text:p text:style-name="P21"><text:span text:style-name="Default_20_Paragraph_20_Font"><text:span text:style-name="T14"/></text:span></text:p>
      <text:p text:style-name="P21"><text:span text:style-name="Default_20_Paragraph_20_Font"><text:span text:style-name="T17"><text:tab/><text:tab/></text:span></text:span><text:span text:style-name="Default_20_Paragraph_20_Font"><text:span text:style-name="T15">У поступку испитивања </text:span></text:span><text:span text:style-name="Default_20_Paragraph_20_Font"><text:span text:style-name="T18">поднет</text:span></text:span><text:span text:style-name="Default_20_Paragraph_20_Font"><text:span text:style-name="T15">е</text:span></text:span><text:span text:style-name="Default_20_Paragraph_20_Font"><text:span text:style-name="T18"> жалб</text:span></text:span><text:span text:style-name="Default_20_Paragraph_20_Font"><text:span text:style-name="T15">е, </text:span></text:span><text:span text:style-name="Default_20_Paragraph_20_Font"><text:span text:style-name="T18">у смислу одредбе члана 41. став 1. Закона о управним споровима </text:span></text:span><text:span text:style-name="Default_20_Paragraph_20_Font"><text:span text:style-name="T23">(”Службени гласник РС”, </text:span></text:span><text:span text:style-name="Default_20_Paragraph_20_Font"><text:span text:style-name="T18">бр</text:span></text:span><text:span text:style-name="Default_20_Paragraph_20_Font"><text:span text:style-name="T15">ој</text:span></text:span><text:span text:style-name="Default_20_Paragraph_20_Font"><text:span text:style-name="T18"> 111/09), која се сходно примењује на основу одредбе члана 54. став 3. Закона о локалним изборима</text:span></text:span><text:span text:style-name="Default_20_Paragraph_20_Font"><text:span text:style-name="T24"> </text:span></text:span><text:span text:style-name="Default_20_Paragraph_20_Font"><text:span text:style-name="T23">(”Службени гласник РС”, број 129/2007,... </text:span></text:span><text:span text:style-name="Default_20_Paragraph_20_Font"><text:span text:style-name="T25">и</text:span></text:span><text:span text:style-name="Default_20_Paragraph_20_Font"><text:span text:style-name="T23"> 34/2010 - Одл</text:span></text:span><text:span text:style-name="Default_20_Paragraph_20_Font"><text:span text:style-name="T25">ука</text:span></text:span><text:span text:style-name="Default_20_Paragraph_20_Font"><text:span text:style-name="T23"> УС и 54/11)</text:span></text:span><text:span text:style-name="Default_20_Paragraph_20_Font"><text:span text:style-name="T18">, </text:span></text:span><text:span text:style-name="Default_20_Paragraph_20_Font"><text:span text:style-name="T15">Управни суд налази да је жалба дозвољена, изјављена од стране овлашћеног лица и благовремена, те оценом навода жалбе, одговора на жалбу и достављених списа ове изборне ствари, Суд налази: </text:span></text:span></text:p>
      <text:p text:style-name="P18"/>
      <text:p text:style-name="P21"><text:span text:style-name="Default_20_Paragraph_20_Font"><text:span text:style-name="T15"><text:tab/><text:tab/>жалба је неоснована.</text:span></text:span></text:p>
      <text:p text:style-name="P21"><text:span text:style-name="Default_20_Paragraph_20_Font"><text:span text:style-name="T15"/></text:span></text:p>
      <text:p text:style-name="P21"><text:span text:style-name="Default_20_Paragraph_20_Font"><text:span text:style-name="T15"><text:tab/><text:tab/>Из списа предмета ове изборне ствари, као и из образложења ожалбеног решења, произлази да је жалилац дана 17.09.2016. године Комисији поднео приговор, који је заведен под бројем 013-235/2016 и у коме је навео да приговор подноси због пропуста Комисије да донесе одлуку да је ненадлежна за одлучивање о захтеву који је поднела Социјалдемократска странка, преко њега као овлашћеног лица наведене странке, за измену председника, заменика председника, секретара, чланова и заменика чланова Општинске и</text:span></text:span><text:span text:style-name="Default_20_Paragraph_20_Font"><text:span text:style-name="T14">зборне комисије Општине Бела Паланка, број 013-203/2016 од 14.09.2016. године и да у складу са законом тај захтев упути Привременом органу Општине Бела Паланка, као надлежном за доношење решења о разрешењу и именовању чланова Комисије у сталном саставу. У наводима приговора, жалилац је истицао да је састав Комисије незаконит и нелегитиман због измењених политичких околности, да једна политичка странка има натполовичну већину у сталном саставу Комисије, да Комисијом председава лице које је поднело оставку коју никад није повукло, те да се заменик председника Комисије налази у сукобу интереса, с обзиром да истовремено обавља и функцију начелника Општинске управе, која је неспојива са функцијом коју обавља у Комисији. У приговору је, затим, навео да је Комисија, поступајући по том захтеву, </text:span></text:span><text:soft-page-break/><text:span text:style-name="Default_20_Paragraph_20_Font"><text:span text:style-name="T14">донела, како каже, одлуку број 013-227/2016 од 16.09.2016. године, којом се огласила ненадлежном за одлучивање о захтеву, упућујући подносиоца да се таквим захтевом обрати надлежном органу. Међутим, сматра да је Комисија учинила пропуст да донесе одлуку да је ненадлежна за одлучивање о захтеву и да, у складу са законом, тај захтев упути надлежном Привременом органу да донесе решење о разрешењу и именовању чланова Изборне комисије у сталном саставу, на начин како је предложено.</text:span></text:span></text:p>
      <text:p text:style-name="P21"><text:span text:style-name="Default_20_Paragraph_20_Font"><text:span text:style-name="T14"/></text:span></text:p>
      <text:p text:style-name="P21"><text:span text:style-name="Default_20_Paragraph_20_Font"><text:span text:style-name="T14"><text:tab/><text:tab/>Одлучујући о поднетом приговору, Комисија је приговор жалиоца одбила као неоснован, налазећи да је дописом, број 013-227/2016 од 16.09.2016. године обавестила жалиоца, као овлашћено лице испред Социјалдемократске странке, да <text:s/>није надлежна да одлучује о поднетом захтеву за измену чланова Комисије и да подносилац захтева треба да се обрати скупштини јединице локалне самоуправе, те да је у свему поступила по одредбама Закона о општем управном поступку и да у њеном поступању није било никаквог пропуста. Ценећи остале наводе приговора, Комисија налази да није у њеној надлежности да одлучује о сукобу интереса именованих чланова Комисије, да је Комисија именована на седници Скупштине Општине Бела Паланка одржаној 04.03.2016. године и да не постоји неки други акт којим је вршена измена њених чланова, па самим тим ни промена председника Изборне комисије, да је Комисија именована у свему према одредбама члана 14. став 1. Закона о локалним изборима, да су нетачни и произвољни наводи изнети у приговору да Комисија има више од половине чланова једне политичке странке у сталном саставу, те да је одредбом члана 15. Закона о локалним изборима децидирано прописана надлежност Изборне комисије и њена овлашћења. </text:span></text:span></text:p>
      <text:p text:style-name="P21"><text:span text:style-name="Default_20_Paragraph_20_Font"><text:span text:style-name="T25"/></text:span></text:p>
      <text:p text:style-name="P21"><text:span text:style-name="Default_20_Paragraph_20_Font"><text:span text:style-name="T25"><text:tab/><text:tab/></text:span></text:span><text:span text:style-name="Default_20_Paragraph_20_Font"><text:span text:style-name="T26">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span></text:span></text:p>
      <text:p text:style-name="P18"/>
      <text:p text:style-name="P18"><text:tab/><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да се приговор подноси у року од 24 часа од дана када је донета одлука, односно извршена радња или учињен пропуст. </text:p>
      <text:p text:style-name="P18"/>
      <text:p text:style-name="P21"><text:span text:style-name="Default_20_Paragraph_20_Font"><text:span text:style-name="T26"><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овог члана, прописано је да у поступку заштите изборног права суд сходно примењује одредбе закона којим се уређује поступак у управним споровима.</text:span></text:span></text:p>
      <text:p text:style-name="P21"><text:span text:style-name="Default_20_Paragraph_20_Font"><text:span text:style-name="T26"/></text:span></text:p>
      <text:p text:style-name="P21"><text:span text:style-name="Default_20_Paragraph_20_Font"><text:span text:style-name="T26"><text:tab/><text:tab/>Одредбом члана 13. став 1. истог Закона, прописано је да изборна комисија ради у сталном саставу (именовани чланови) и у проширеном саставу (опуномоћени чланови), а у ставу 3. истог члана, прописано је да ниједна политичка странка или страначка коалиција не може имати више од половине чланова у сталном саставу органа за спровођење избора. </text:span></text:span></text:p>
      <text:p text:style-name="P21"><text:span text:style-name="Default_20_Paragraph_20_Font"><text:span text:style-name="T26"/></text:span></text:p>
      <text:p text:style-name="P21"><text:span text:style-name="Default_20_Paragraph_20_Font"><text:span text:style-name="T26"><text:tab/><text:tab/>Одредбом члана 14. став 1. истог Закона, прописано је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и по један опуномоћени представник подносилаца изборне листе који је предложио најмање две </text:span></text:span><text:soft-page-break/><text:span text:style-name="Default_20_Paragraph_20_Font"><text:span text:style-name="T26">трећине кандидата од укупног броја одборника који се бира. Ставом 11. истог члана овог Закона, прописано је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 </text:span></text:span></text:p>
      <text:p text:style-name="P21"><text:span text:style-name="Default_20_Paragraph_20_Font"><text:span text:style-name="T26"/></text:span></text:p>
      <text:p text:style-name="P21"><text:span text:style-name="Default_20_Paragraph_20_Font"><text:span text:style-name="T26"><text:tab/><text:tab/></text:span></text:span><text:span text:style-name="Default_20_Paragraph_20_Font"><text:span text:style-name="T27">Одредбом члана 15. став 1. истог Закона, прописано је да се Изборна комисија </text:span></text:span><text:span text:style-name="T19">стара о законитости спровођења избора одборника </text:span><text:span text:style-name="T16">(тачка 1)), да </text:span><text:span text:style-name="T19">одређује бирачка места, при чему нарочито води рачуна о равномерној распоређености бирача на бирачким местима и о доступности бирачког места бирачима </text:span><text:span text:style-name="T16">(тачка 2)), да </text:span><text:span text:style-name="T19">одређује бирачке одборе и именује њихове чланове </text:span><text:span text:style-name="T16">(тачка 3)), да </text:span><text:span text:style-name="T19">даје упутства бирачким одборима у погледу спровођења поступка избора одборника </text:span><text:span text:style-name="T16">(тачка 4)), да </text:span><text:span text:style-name="T19">прописује обрасце и организује техничке припреме за спровођење избора за одборнике </text:span><text:span text:style-name="T16">(тачка 5)), да </text:span><text:span text:style-name="T19">утврђује да ли су изборне листе сачињене и поднете у складу са прописима о избору одборника </text:span><text:span text:style-name="T16">(тачка 6)), да</text:span><text:span text:style-name="T19"> проглашава изборне листе </text:span><text:span text:style-name="T16">(тачка 7)), да у</text:span><text:span text:style-name="T19">тврђује облик и изглед гласачких листића, број гласачких листића за бирачка места и записнички их предаје бирачким одборима </text:span><text:span text:style-name="T16">(тачка 8)), да </text:span><text:span text:style-name="T19">утврђује и објављује укупне резултате избора одборника </text:span><text:span text:style-name="T16">(тачка 9)), да </text:span><text:span text:style-name="T19">подноси извештај скупштини јединице локалне самоуправе о спроведеним изборима за одборнике </text:span><text:span text:style-name="T16">(тачка 10)), да </text:span><text:span text:style-name="T19">доставља министарству надлежном за послове локалне самоуправе и републичком органу надлежном за послове статистике податке о спровођењу и резултатима избора за одборнике, непосредно по завршетку избора </text:span><text:span text:style-name="T16">(тачка 11)) и да </text:span><text:span text:style-name="T19">обавља и друге послове одређене прописима о избору одборника </text:span><text:span text:style-name="T16">(тачка 12)). Ставом 2. истог члана Закона, прописано је да у </text:span><text:span text:style-name="T19">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21"><text:span text:style-name="Default_20_Paragraph_20_Font"><text:span text:style-name="T26"><text:tab/><text:tab/></text:span></text:span></text:p>
      <text:p text:style-name="P21"><text:span text:style-name="Default_20_Paragraph_20_Font"><text:span text:style-name="T26"><text:tab/><text:tab/>Одредбом члана 24. Пословника Републичке изборне комисије (“Службени гласник РС”, број 5/12), прописано је да у поступку по приговорима, о питањима која нису изричито уређена законом, Комисија сходно примењује одредбе <text:s/>Закона о општем управном поступку. </text:span></text:span></text:p>
      <text:p text:style-name="P21"><text:span text:style-name="Default_20_Paragraph_20_Font"><text:span text:style-name="T26"/></text:span></text:p>
      <text:p text:style-name="P21"><text:span text:style-name="Default_20_Paragraph_20_Font"><text:span text:style-name="T26"><text:tab/><text:tab/>С обзиром на наведено чињенично и правно стање, Суд налази да, међу странкама овог изборног спора утврђено чињенично стање <text:s/>није спорно, али да је спорна примена права, с обзиром да жалилац сматра да је Комисија била дужна да донесе решење о захтеву који је поднела Социјалдемократска странка, да се изврши замена председника, заменика председника, секретара, чланова и заменика чланова Општинске и</text:span></text:span><text:span text:style-name="Default_20_Paragraph_20_Font"><text:span text:style-name="T25">зборне комисије Општине Бела Паланка, број 013-203/2016 од 14.09.2016. године и да се решењем огласи ненадлежном за одлучивање о том захтеву, те да, у складу са законом, захтев упути надлежном органу на одлучивање, па с обзиром да Комисија није тако поступила, жалилац сматра да је начинила пропуст из одредбе члана 52., у вези са одредбом члана 51. Закона о локалним изборима. Општинска изборна комисија Општине Бела Паланка, супротно томе, сматра да није начинила пропуст из наведене законске одредбе, с обзиром да није надлежна да одлучује о таквом захтеву, те да је било довољно што је дописом, број 013-227/2016 од 16.09.2016. године, обавестила жалиоца, који је у име СДС, поднео захтев као њено овлашћено лице, да није надлежна за поступање по том захтеву и упутила га да се захтевом обрати надлежном органу. </text:span></text:span></text:p>
      <text:p text:style-name="P21"><text:span text:style-name="Default_20_Paragraph_20_Font"><text:span text:style-name="T25"/></text:span></text:p>
      <text:p text:style-name="P21"><text:span text:style-name="Default_20_Paragraph_20_Font"><text:span text:style-name="T25"><text:tab/><text:tab/>Имајући у виду наведено чињенично и правно стање, Суд је на становишту да се, основом члана 52. став 2., у вези става <text:s/>1. истог члана Закона о локалним изборима, приговор Комисији, због пропуштања, може поднети због какве неправилности у поступку кандидовања, спровођења, утврђивања и објављивања резултата избора, те да се </text:span></text:span><text:soft-page-break/><text:span text:style-name="Default_20_Paragraph_20_Font"><text:span text:style-name="T25">учињен пропуст Комисије огледа у томе да је Комисија пропустила да донесе какву одлуку, односно пропустила да изврши какву изборну радњу у наведеним фазама изборног поступка. <text:s/>Притом, цитиране законске одредбе имају у виду одлуке, односно изборне радње <text:s/>које је изборна комисија, по закону, овлашћена и обавезна да донесе, односно да предузима. Уколико такве законске обавезе на страни Комисије нема, то, по оцени Суда, нема ни пропуштања, у смислу одредбе члана 52. став 2., у вези са одредбом става 1. истог члана Закона о локалним изборима. Неспорно је међу странкама овог изборног спора да је захтев упућен ненадлежном органу и да Комисија није надлежна да одлучи о наведеном захтеву подносиоца. Суд, с тога, сматра да Комисија није била дужна да донесе решење којим се оглашава ненадлежном и да захтев упути надлежном органу на одлучивање, на начин како је то прописано Законом о општем управном поступку </text:span></text:span><text:span text:style-name="Default_20_Paragraph_20_Font"><text:span text:style-name="T23">(„Службени лист СРЈ“, број 33/97 и 31/01 и „Службени гласник РС“, број 30/10),</text:span></text:span><text:span text:style-name="Default_20_Paragraph_20_Font"><text:span text:style-name="T25"> у члану 24., односно у члану 56. наведеног Закона, будући да се, на основу члана 24. Пословника Републичке изборне комисије, на чију примену упућује одредба члана 15. став 2. Закона о локалним изборима, правила општег управног поступка сходно примењују у раду Комисије само у поступку по приговорима, али не и по конкретном захтеву подносиоца за измену сталног састава Општинске изборне комисије Општине Бела Паланка.</text:span></text:span></text:p>
      <text:p text:style-name="P21"><text:span text:style-name="Default_20_Paragraph_20_Font"><text:span text:style-name="T25"/></text:span></text:p>
      <text:p text:style-name="P21"><text:span text:style-name="Default_20_Paragraph_20_Font"><text:span text:style-name="T25"><text:tab/><text:tab/>Због свега наведеног, Суд налази да је приговор жалиоца требало одбацити као недозвољен, из разлога наведених у овој пресуди, но сматра да тиме што је Комисија одлучивала о основаности поднетог приговора, пружајући жалиоцу већи степен правне заштите него што му припада, ожалбеним решењем није повредила закон на његову штету.</text:span></text:span></text:p>
      <text:p text:style-name="P21"><text:span text:style-name="Default_20_Paragraph_20_Font"><text:span text:style-name="T28"/></text:span></text:p>
      <text:p text:style-name="P19"><text:span text:style-name="Default_20_Paragraph_20_Font"><text:span text:style-name="T30"><text:tab/><text:tab/></text:span></text:span><text:span text:style-name="Default_20_Paragraph_20_Font"><text:span text:style-name="T14">Са изнетих разлога, Суд налази да жалба није основана, па је жалбу одбио, основом одред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ове пресуде, с тим што, </text:span></text:span><text:span text:style-name="Default_20_Paragraph_20_Font"><text:span text:style-name="T29">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 с обзиром да је жалба одбијена као неоснована. </text:span></text:span></text:p>
      <text:p text:style-name="P17"/>
      <text:p text:style-name="P5">ПРЕСУЂЕНО У УПРАВНОМ СУДУ </text:p>
      <text:p text:style-name="P5">Дана <text:span text:style-name="T4">23.09.2016</text:span>. године у <text:span text:style-name="T4">09,00</text:span> <text:s/>часова, <text:span text:style-name="T31">II</text:span>-<text:span text:style-name="T31">4</text:span> Уж.<text:span text:style-name="T4">543</text:span>/16</text:p>
      <text:p text:style-name="P3"/>
      <text:p text:style-name="P1">Записничар<text:tab/><text:tab/><text:tab/><text:tab/><text:tab/><text:tab/> <text:s text:c="8"/><text:tab/><text:tab/>Председник већа-судија</text:p>
      <text:p text:style-name="P1"><text:span text:style-name="T4">Сандра Пауновић,с.р.</text:span> <text:s text:c="66"/><text:tab/> <text:s text:c="6"/>Д<text:span text:style-name="T4">еса Симић,с.р.</text:span></text:p>
      <text:p text:style-name="P1"/>
      <text:p text:style-name="P9"/>
      <text:p text:style-name="P10">За тачност отправка</text:p>
      <text:p text:style-name="P10">Управитељ писарнице</text:p>
      <text:p text:style-name="P10">Дејан Ђурић</text:p>
      <text:p text:style-name="P11">БС/ОИ</text:p>
      <text:p text:style-name="P11"/>
      <text:p text:style-name="P15"/>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2"/>
      <text:p text:style-name="P1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I</text:span>-<text:span text:style-name="MT1">4</text:span> Уж.<text:span text:style-name="MT2">543</text:span>/16</text:p>
        <text:p text:style-name="MP2"><text:page-number text:select-page="current">2</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3S</meta:editing-duration>
    <meta:editing-cycles>3</meta:editing-cycles>
    <meta:generator>OpenOffice.org/3.2$Win32 OpenOffice.org_project/320m12$Build-9483</meta:generator>
    <dc:date>2016-09-23T16:21:47.49</dc:date>
    <meta:document-statistic meta:table-count="0" meta:image-count="1" meta:object-count="0" meta:page-count="6" meta:paragraph-count="41" meta:word-count="2198" meta:character-count="14482"/>
    <meta:user-defined meta:name="Info 1"/>
    <meta:user-defined meta:name="Info 2"/>
    <meta:user-defined meta:name="Info 3"/>
    <meta:user-defined meta:name="Info 4"/>
  </office:meta>
</office:document-meta>
</file>