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language="zxx" fo:country="none"/>
    </style:style>
    <style:style style:name="P2" style:family="paragraph" style:parent-style-name="Standard">
      <style:paragraph-properties fo:line-height="100%"/>
      <style:text-properties fo:language="zxx" fo:country="none" style:text-underline-style="none" fo:font-weight="bold" style:font-weight-asian="bold" style:text-scale="96%"/>
    </style:style>
    <style:style style:name="P3" style:family="paragraph" style:parent-style-name="Standard">
      <style:paragraph-properties fo:line-height="100%" fo:text-align="center" style:justify-single-word="false"/>
      <style:text-properties fo:language="zxx" fo:country="none" style:text-underline-style="none" fo:font-weight="bold" style:font-weight-asian="bold" style:text-scale="96%"/>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text-scale="104%"/>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text-scale="104%"/>
    </style:style>
    <style:style style:name="P6" style:family="paragraph" style:parent-style-name="Standard">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style:text-scale="104%"/>
    </style:style>
    <style:style style:name="P10" style:family="paragraph" style:parent-style-name="Standard">
      <style:paragraph-properties fo:line-height="100%"/>
      <style:text-properties fo:language="sr" fo:country="YU" fo:font-weight="bold" style:font-weight-asian="bold" style:font-weight-complex="bold" style:text-scale="96%"/>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text-scale="96%"/>
    </style:style>
    <style:style style:name="P12" style:family="paragraph" style:parent-style-name="Standard">
      <style:paragraph-properties fo:line-height="100%"/>
      <style:text-properties fo:language="sr" fo:country="YU" fo:font-weight="bold" style:font-weight-asian="bold" style:text-scale="96%"/>
    </style:style>
    <style:style style:name="P13" style:family="paragraph" style:parent-style-name="Standard">
      <style:paragraph-properties fo:line-height="100%" fo:text-align="justify" style:justify-single-word="false"/>
      <style:text-properties fo:language="sr" fo:country="YU" fo:font-weight="bold" style:font-weight-asian="bold" style:text-scale="104%"/>
    </style:style>
    <style:style style:name="P14" style:family="paragraph" style:parent-style-name="Standard">
      <style:paragraph-properties fo:line-height="100%"/>
      <style:text-properties fo:language="sr" fo:country="YU" style:text-underline-style="solid" style:text-underline-width="auto" style:text-underline-color="font-color" fo:font-weight="bold" style:font-weight-asian="bold" style:font-weight-complex="bold" style:text-scale="96%"/>
    </style:style>
    <style:style style:name="P15" style:family="paragraph" style:parent-style-name="Standard">
      <style:paragraph-properties fo:line-height="100%"/>
      <style:text-properties fo:font-weight="bold" style:font-weight-asian="bold" style:font-weight-complex="bold" style:text-scale="96%"/>
    </style:style>
    <style:style style:name="P16" style:family="paragraph" style:parent-style-name="Standard">
      <style:paragraph-properties fo:line-height="100%" fo:text-align="center" style:justify-single-word="false"/>
      <style:text-properties fo:font-weight="bold" style:font-weight-asian="bold" style:font-weight-complex="bold" style:text-scale="104%"/>
    </style:style>
    <style:style style:name="P17" style:family="paragraph" style:parent-style-name="Standard">
      <style:paragraph-properties fo:line-height="100%" fo:text-align="end" style:justify-single-word="false"/>
      <style:text-properties fo:font-weight="bold" style:font-weight-asian="bold" style:font-weight-complex="bold" style:text-scale="104%"/>
    </style:style>
    <style:style style:name="P18" style:family="paragraph" style:parent-style-name="Standard">
      <style:paragraph-properties fo:line-height="100%" fo:text-align="justify" style:justify-single-word="false"/>
      <style:text-properties style:text-scale="104%"/>
    </style:style>
    <style:style style:name="P19" style:family="paragraph" style:parent-style-name="Standard">
      <style:paragraph-properties fo:line-height="100%" fo:text-align="center" style:justify-single-word="false"/>
      <style:text-properties style:text-scale="104%"/>
    </style:style>
    <style:style style:name="P20" style:family="paragraph" style:parent-style-name="Standard">
      <style:paragraph-properties fo:line-height="100%" fo:text-align="justify" style:justify-single-word="false"/>
    </style:style>
    <style:style style:name="P21" style:family="paragraph" style:parent-style-name="Standard" style:master-page-name="First_20_Page">
      <style:paragraph-properties fo:line-height="100%" style:page-number="auto">
        <style:tab-stops>
          <style:tab-stop style:position="2.4209in"/>
        </style:tab-stops>
      </style:paragraph-properties>
      <style:text-properties fo:font-weight="bold" style:font-weight-asian="bold" style:font-weight-complex="bold"/>
    </style:style>
    <style:style style:name="P22" style:family="paragraph" style:parent-style-name="Standard">
      <style:paragraph-properties fo:margin-top="0in" fo:margin-bottom="0in" fo:line-height="100%" fo:text-align="justify" style:justify-single-word="false"/>
      <style:text-properties style:text-scale="104%"/>
    </style:style>
    <style:style style:name="T1" style:family="text">
      <style:text-properties fo:color="#000000" style:font-name="Times New Roman" fo:font-size="12pt"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 style:family="text">
      <style:text-properties fo:color="#000000" style:font-name="Times New Roman" fo:font-size="12pt" fo:language="zxx" fo:country="none" fo:font-style="normal" style:text-underline-style="none" fo:font-weight="bold" style:letter-kern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6"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language="sh" fo:country="YU"/>
    </style:style>
    <style:style style:name="T8" style:family="text">
      <style:text-properties fo:language="sh" fo:country="YU" style:text-scale="96%"/>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weight-complex="bold" style:text-scale="96%"/>
    </style:style>
    <style:style style:name="T12" style:family="text">
      <style:text-properties fo:language="zxx" fo:country="none" style:text-scale="96%"/>
    </style:style>
    <style:style style:name="T13" style:family="text">
      <style:text-properties fo:language="sr" fo:country="YU"/>
    </style:style>
    <style:style style:name="T14" style:family="text">
      <style:text-properties fo:language="sr" fo:country="YU" fo:font-weight="bold" style:font-weight-asian="bold" style:font-weight-complex="bold"/>
    </style:style>
    <style:style style:name="T15" style:family="text">
      <style:text-properties fo:language="sr" fo:country="YU" fo:font-weight="bold" style:font-weight-asian="bold" style:font-weight-complex="bold" style:text-scale="96%"/>
    </style:style>
    <style:style style:name="T16" style:family="text">
      <style:text-properties fo:language="sr" fo:country="YU" style:text-scale="96%"/>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text-scale="104%"/>
    </style:style>
    <style:style style:name="T19" style:family="text">
      <style:text-properties style:font-name="Times New Roman" fo:language="zxx" fo:country="none" fo:font-weight="bold" style:font-name-asian="Times New Roman" style:font-weight-asian="bold" style:font-name-complex="Times New Roman" style:font-weight-complex="bold" style:text-scale="1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p>
      <text:p text:style-name="P10">УПРАВНИ СУД</text:p>
      <text:p text:style-name="P10">Одељење у Нишу</text:p>
      <text:p text:style-name="P15"><text:span text:style-name="T7">II-</text:span><text:span text:style-name="T9">1</text:span><text:span text:style-name="T7"> </text:span><text:span text:style-name="T13">Уж. </text:span><text:span text:style-name="T9">546/</text:span><text:span text:style-name="T13">16</text:span></text:p>
      <text:p text:style-name="P10"><text:span text:style-name="T9">24.09.2016.</text:span> године</text:p>
      <text:p text:style-name="P14">Б е о г р а д</text:p>
      <text:p text:style-name="P2"/>
      <text:p text:style-name="P3"/>
      <text:p text:style-name="P3">У ИМЕ НАРОДА</text:p>
      <text:p text:style-name="P3"/>
      <text:p text:style-name="P12"/>
      <text:p text:style-name="P18"><text:span text:style-name="T13"><text:tab/>Управни суд, у већу састављеном од судија: Десе Симић, председника већа, Драгана Јовановића и Ненада Стојановића, чланова већа, са судским саветником </text:span><text:span text:style-name="T9">Сандром Пауновић</text:span><text:span text:style-name="T13">, као записничарем, одлучујући о жалби </text:span><text:span text:style-name="T9">кандидата за одборнике Скупштине Општине Бела Паланка са Изборне листе </text:span><text:span text:style-name="Default_20_Paragraph_20_Font"><text:span text:style-name="T2">“др Војислав Шешељ-Српска радикална странка”</text:span></text:span><text:span text:style-name="T9">, Ј. С. О. из Б. П., С., против решења Општинске изборне комисије Општине Бела Паланка, број: 013-251/2016 од 20.09.2016. године, у предмету заштите изборног права, у нејавној седници већа, одржаној дана 24.09.2016. године у 09,15 часова</text:span><text:span text:style-name="T13">, </text:span><text:span text:style-name="T9">донео је </text:span></text:p>
      <text:p text:style-name="P4"/>
      <text:p text:style-name="P5"/>
      <text:p text:style-name="P5">П Р Е С У Д У</text:p>
      <text:p text:style-name="P18"/>
      <text:p text:style-name="P18"><text:span text:style-name="T13"><text:tab/> <text:tab/>Жалба </text:span><text:span text:style-name="T14">СЕ ОДБ</text:span><text:span text:style-name="T10">ИЈА</text:span><text:span text:style-name="T14">.</text:span></text:p>
      <text:p text:style-name="P18"/>
      <text:p text:style-name="P16"/>
      <text:p text:style-name="P19"><text:span text:style-name="T17">О б р а з л о ж е њ е</text:span> </text:p>
      <text:p text:style-name="P19"/>
      <text:p text:style-name="P19"/>
      <text:p text:style-name="P18"><text:tab/><text:span text:style-name="T13">Ожалбеним решењем </text:span><text:span text:style-name="T9">одбијен је, као неоснован, приговор жалиље, кандидата за одборника Скупштине Општине Бела Паланка испред СРПСКЕ РАДИКАЛНЕ СТРАНКЕ, број 013-244/2016 од 19.09.2016. године.</text:span></text:p>
      <text:p text:style-name="P9"/>
      <text:p text:style-name="P18"><text:span text:style-name="T9"><text:tab/>У жалби поднетој Управном суду дана 21.09.2016. године, у 13,00 часова препорученом пошиљком РЕ...РС, коју је Суд примио 22.09.2016. године у 08,34 часова, указује на повреду изборног закона у поступку спровођења избора и утврђивању резултата избора на гласању за одборнике Скупштине Општине Бела Паланка одржаним дана 18.09.2016. године на бирачком месту број 19. Истиче да су се у непосредној близини бирачког места број 19 налазила лица која су непрестано вршила притисак на бираче, да је у гласачкој кутији на бирачком <text:s/>месту број 19 недостајао 1 гласачки листић, а уместо листића налазила се потврда о важности личне карте, као и да су В. Г. и В. Ж., чланови бирачког одбора, сродници, не опредељујући њихов степен сродства. Сматра да Комисија није правилно применила закон и Упутство за спровођење избора за одборнике Скупштине Општине Бела Паланка, расписаних за 18.09.2016. године. Предлаже да Управни суд усвоји њену жалбу, поништи ожалбено решење Комисије, поништи изборе због неправилности на бирачком месту број 19 у Белој Паланци, на изборима за одборнике који </text:span><text:soft-page-break/><text:span text:style-name="T9">су одржани 18.09.2016. године и наложи Општинској изборној комисији Општине Бела Паланка да понови гласање на бирачком месту број 19, у року од 7 дана.</text:span></text:p>
      <text:p text:style-name="P9"/>
      <text:p text:style-name="P18"><text:span text:style-name="T9"><text:tab/> Општинска и</text:span><text:span text:style-name="Default_20_Paragraph_20_Font"><text:span text:style-name="T2">зборна комисија Општине Бела Паланка </text:span></text:span><text:span text:style-name="Default_20_Paragraph_20_Font"><text:span text:style-name="T6">доставила је одговор на жалбу и списе предмета </text:span></text:span><text:span text:style-name="Default_20_Paragraph_20_Font"><text:span text:style-name="T4">који се односе на предмет овог поступка, који су примљени у Управном суду 23.09.2016. године у 07,38 часова.</text:span></text:span><text:span text:style-name="Default_20_Paragraph_20_Font"><text:span text:style-name="T6"> У одговору на жалбу, </text:span></text:span><text:span text:style-name="Default_20_Paragraph_20_Font"><text:span text:style-name="T4">доносилац ожалбеног решења оспорава све наводе жалбе и остаје код разлога датих у образложењу ожалбеног решења. Истиче, да није било неправилности на бирачком месту број 19 будући да се у тачки 7. б записника</text:span></text:span><text:span text:style-name="Default_20_Paragraph_20_Font"><text:span text:style-name="T5"> </text:span></text:span><text:span text:style-name="Default_20_Paragraph_20_Font"><text:span text:style-name="T4">о раду бирачког одбора на овом бирачком месту наводи да се гласање одвијало без прекида гласања и да је било ометања од стране НН лица смештених у возилу “ ...” тамно зелене боје, без регистарских таблица, о чему је обавештен ПУ - Бела Паланка. Међутим, нема констатације у записнику кога су ометала НН лица и на који начин су утицали на гласање бирача, имајући у виду да ниједан бирач није пријавио надлежним органима да је било ко и на који начин вршио притисак у вршењу изборних права бирача, ван бирачког места. Указује да није спорно да је у гласачкој кутији на бирачком месту број 19 недостајао један гласачки листић. То је и констатовано у тачки 12.4. записника о раду бирачког одбора. Комисија, даље, сматра да су нетачни и произвољни наводи да је Општинска изборна комисија Општине Бела Паланка <text:s/>мењала чланове бирачког одбора, обзиром да је закључно са 17.09.2016. године, а на предлог подносиоца изборних листи, вршила измене чланова бирачких одбора у сталном и проширеном саставу, доносећи решења о измени раније донетих решења о именовању члановима бирачког одбора у сталном и проширеном саставу.</text:span></text:span><text:span text:style-name="Default_20_Paragraph_20_Font"><text:span text:style-name="T5"> </text:span></text:span><text:span text:style-name="Default_20_Paragraph_20_Font"><text:span text:style-name="T4">Будући да жалиља у жалби, као ни у приговору не наводи неправилности, које су од утицаја на резултате гласања, то Комисија сматра да је жалба неоснована. Предлаже Суду да жалбу жалиље одбије као неосновану.</text:span></text:span></text:p>
      <text:p text:style-name="P18"><text:span text:style-name="Default_20_Paragraph_20_Font"><text:span text:style-name="T4"/></text:span></text:p>
      <text:p text:style-name="P18"><text:span text:style-name="Default_20_Paragraph_20_Font"><text:span text:style-name="T4"><text:tab/>Решавајући о поднетој жалби, која је благовремена, допуштена и изјављена од овлашћеног лица, на основу одредбе члана 54. ст. 1. и 3. Закона о локалним изборима (“Службени гласник РС”, бр. 129/2007...54/11), оценом ожалбеног решења, навода жалбе, одговора на жалбу, као и свих списа ове изборне ствари, Управни суд је нашао да жалба није основана. </text:span></text:span></text:p>
      <text:p text:style-name="P18"><text:span text:style-name="Default_20_Paragraph_20_Font"><text:span text:style-name="T4"/></text:span></text:p>
      <text:p text:style-name="P18"><text:span text:style-name="Default_20_Paragraph_20_Font"><text:span text:style-name="T4"><text:tab/>Из списа достављених Суду и образложења ожалбеног решења произлази да је Комисија, решавајући по приговору жалиље, извршила увид у записник о раду бирачког одбора на спровођењу гласања и утврђивању резултата гласања за избор одборника Скупштине Општине Бела Паланка на бирачком месту број 19 ОШ “Шљивовик”. Према записнику произлази да је евидентиран укупан број бирача који су гласали 89, да је у гласачкој кутији било 88 гласачких листића, те да је <text:s/>евидентирано да недостаје један гласачки листић. Према записнику, Комисија је утврдила да је за време гласања ван бирачког места од стране НН лица у возилу “...” било ометање грађана које је пријављено надлежном ПУ Бела Паланка, при чему <text:s/>нису евидентиране никакве неправилности које су утицале на ток самог гласања, те није ни дошло до прекида гласања. Даље, у разлозима решења Комисија истиче да је дана 07.09.2016. године донето Решење о именовању председника, чланова и њихових заменика бирачког одбора у сталном саставу за изборе расписане за 18.09.2016. године за бирачко место број 19 у Општини Бела Паланка, Основна школа "Шљивовик" а 12.09.2016. године решење бирачког одбора у проширеном саставу за исте изборе и за исто бирачко место, при чему је Комисија уручила подносиоцима изборних листи та решења па су исти могли у року утврђеном Роковником за вршење изборних радњи у поступку спровођења избора за одборнике </text:span></text:span><text:soft-page-break/><text:span text:style-name="Default_20_Paragraph_20_Font"><text:span text:style-name="T4">Скупштине Општине Бела Паланка, расписаних за 18.09.2016. године, доставити евентуалне захтеве за промену чланова односно заменика чланова бирачких одбора, због сродства односно спречености, па налази да навод жалиље да су у раду бирачког одбора на бирачком месту број 19 учествовали В. Ж. и В. Г., који су сродници,</text:span></text:span><text:span text:style-name="Default_20_Paragraph_20_Font"><text:span text:style-name="T5"> </text:span></text:span><text:span text:style-name="Default_20_Paragraph_20_Font"><text:span text:style-name="T4">нема значаја односно не утиче на резултате гласња. Налазећи да је неоснован приговр у целини, Општинска изборна комисија Општине Бела Паланка је одбила приговор као неоснован. </text:span></text:span></text:p>
      <text:p text:style-name="P18"><text:span text:style-name="Default_20_Paragraph_20_Font"><text:span text:style-name="T4"/></text:span></text:p>
      <text:p text:style-name="P18"><text:span text:style-name="Default_20_Paragraph_20_Font"><text:span text:style-name="T4"><text:tab/>Ставом 1. члана 16. Закона о локалним изборима прописано је да бирачки одбор ради у сталном и проширеном саставу, а према ставу 6. истога члана, решење о именовању бирачких одбора доставља се свим подносиоцима потврђених изборних листа, у року од 48 часова од дана доношења решења.</text:span></text:span></text:p>
      <text:p text:style-name="P18"><text:span text:style-name="Default_20_Paragraph_20_Font"><text:span text:style-name="T4"/></text:span></text:p>
      <text:p text:style-name="P18"><text:span text:style-name="Default_20_Paragraph_20_Font"><text:span text:style-name="T4"><text:tab/>Према Роковнику за вршење изборних радњи у поступку спровођења избора за одборнике Скупштине Општине Бела Паланка расписаних за 18.09.2016. године под редним бројем 2.13, замена члана бирачког одбора у случају сродства међу члановима бирачког одбора, могла је да се изврши најкасније до 16.09.2016. године.</text:span></text:span></text:p>
      <text:p text:style-name="P18"><text:span text:style-name="Default_20_Paragraph_20_Font"><text:span text:style-name="T4"/></text:span></text:p>
      <text:p text:style-name="P18"><text:span text:style-name="Default_20_Paragraph_20_Font"><text:span text:style-name="T4"><text:tab/>Одредбом члана 17. Закона о локалним изборима <text:s/>(“Службени гласник РС”, број 129/2007,...и 34/2010-одлука УС и 54/11) прописани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Ставом 2.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18"><text:span text:style-name="Default_20_Paragraph_20_Font"><text:span text:style-name="T4"/></text:span></text:p>
      <text:p text:style-name="P18"><text:span text:style-name="Default_20_Paragraph_20_Font"><text:span text:style-name="T4"><text:tab/>Одредбом члана 36. став 1. истог закона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истог члана закона, прописано је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док је ставом 3. истог члана, прописано да записник о раду бирачког одбора потписују сви чланови бирачког одбора. </text:span></text:span></text:p>
      <text:p text:style-name="P18"><text:span text:style-name="Default_20_Paragraph_20_Font"><text:span text:style-name="T4"/></text:span></text:p>
      <text:p text:style-name="P18"><text:span text:style-name="Default_20_Paragraph_20_Font"><text:span text:style-name="T4"><text:tab/>Оцењујући наводе жалиље, које је истицала и у приговору, а који се односе на узнемиравање бирача ван бирачког места у току гласања, као и наводе да на бирачком месту број 19 у гласачкој кутији недостаје један гласачки <text:s/>листић у односу на број бирача који је гласао, Управни суд је нашао да је у овом делу приговор правилно одбијен као неоснован, јер је утврђено да у записнику бирачког одбора није констатовано да је било неправилности приликом гласања на наведеном бирачком месту, те да је само констатовано да су НН лица на 20м удаљености од бирачког места возилом узнемиравала грађане који су долазили на бирачко место ради гласања. Будући да <text:s/>је понашање НН лица пријављено ПУ, те да није довело до прекида гласања и ометања бирача на самом бирачком месту, то и није било повреде која би била од значаја на сам ток гласања, односно на утврђене резултате гласања. Из навода жалбе, утврђеног чињеничног стања након гласања и одговора на жалбу, неспорно је међу странкама, да је на означеном бирачком месту гласало укупно 89 бирача, а да је у гласачкој кутији нађено 88 гласачких листића, односно један мање. Како у гласачкој кутији бирачки одбор није пронашао </text:span></text:span><text:soft-page-break/><text:span text:style-name="Default_20_Paragraph_20_Font"><text:span text:style-name="T4">вишак гласачких листића, недостатак једног гласачког листића</text:span></text:span><text:span text:style-name="Default_20_Paragraph_20_Font"><text:span text:style-name="T5"> </text:span></text:span><text:span text:style-name="Default_20_Paragraph_20_Font"><text:span text:style-name="T4">није повреда закона која би била од значаја за другачију одлуку Суда у поступку оцене законитости ожалбеног решења.</text:span></text:span></text:p>
      <text:p text:style-name="P18"><text:span text:style-name="Default_20_Paragraph_20_Font"><text:span text:style-name="T5"/></text:span></text:p>
      <text:p text:style-name="P18"><text:span text:style-name="Default_20_Paragraph_20_Font"><text:span text:style-name="T5"><text:tab/></text:span></text:span><text:span text:style-name="Default_20_Paragraph_20_Font"><text:span text:style-name="T4">Како је решење о именовању чланова бирачког одбора у сталном саставу донето 07.09.2016. године, а решење о именовању чланова бирачког одбора у проширеном саставу 12.09.2016. године, приговор на решење о саставу бирачког одбора могао се изјавити у року од 24 часа од дана доношења решења, а што у конкретном случају није учињено, па се са тих разлога састав бирачког одбора у сталном и проширеном саставу не може оспоравати код Општинске изборне комисије, у фази гласања на бирачком месту на дан одржавања избора. Стога је, Општинска изборна комисија Општине Бела Паланка требало да поднети приговор у овом делу одбаци, као неблаговремено поднет, а не да га одбије. Међутим, по оцени Управног суда, Комисија одбијањем приговора није повредила закон на штету подносиоца пиговора, будући да му је признала више права него што му по закону припада. Осим тога, увидом у записник о раду бирачког одбора са бирачког места број 19 јасно произлази да је у раду бирачког одбора учествовао Г. В., док В. Ж. није учествовао у раду бирачког одбора на бирачком месту број 19, при чему је по решењу Општинске изборне комисије, Величковић Градимир, заменик члана бирачког одбора у проширеном саставу испред Изборне листе</text:span></text:span><text:span text:style-name="Default_20_Paragraph_20_Font"><text:span text:style-name="T3"> </text:span></text:span><text:span text:style-name="Default_20_Paragraph_20_Font"><text:span text:style-name="T4">“др Војислав Шешељ-Српска радикална странка”</text:span></text:span><text:span text:style-name="Default_20_Paragraph_20_Font"><text:span text:style-name="T3">,</text:span></text:span><text:span text:style-name="Default_20_Paragraph_20_Font"><text:span text:style-name="T4"> а Живорад Величковић заменик члана бирачког одбора у сталном саставу испред Изборне листе “Партија уједињених пезионера Србије-Милан Кркобабић”.</text:span></text:span></text:p>
      <text:p text:style-name="P18"><text:span text:style-name="Default_20_Paragraph_20_Font"><text:span text:style-name="T5"/></text:span></text:p>
      <text:p text:style-name="P18"><text:span text:style-name="Default_20_Paragraph_20_Font"><text:span text:style-name="T5"><text:tab/></text:span></text:span><text:span text:style-name="Default_20_Paragraph_20_Font"><text:span text:style-name="T4">У поступку оцене основаности поднете жалбе Суд је ценио приложену изјаву бирача и чланова бирачких одбора као и ЦД снимке од 19.09.2016. године, па је нашао да немају значаја, будући да нису били предмет оцене пред Општинском изборном комисијом те да су прибављени након спровођења избора који су одржани на дан 18.09.2016. године. </text:span></text:span></text:p>
      <text:p text:style-name="P18"><text:span text:style-name="Default_20_Paragraph_20_Font"><text:span text:style-name="T5"/></text:span></text:p>
      <text:p text:style-name="P18"><text:span text:style-name="Default_20_Paragraph_20_Font"><text:span text:style-name="T5"><text:tab/></text:span></text:span><text:span text:style-name="Default_20_Paragraph_20_Font"><text:span text:style-name="T4">Са изнетих разлога, налазећи да ожалбеним решењем није повређен закон на штету жалиоца, Управни суд је применом одредбе члана 54. став 4. Закона о локалним изборима и сходном применом одредбе члана 40. став 1. и 2. Закона о управним споровима (“Службени гласник РС”, бр. 111/09), одлучио као у диспозитиву ове пресуде.</text:span></text:span></text:p>
      <text:p text:style-name="P22"><text:span text:style-name="Default_20_Paragraph_20_Font"><text:span text:style-name="T4"/></text:span></text:p>
      <text:p text:style-name="P22"><text:span text:style-name="Default_20_Paragraph_20_Font"><text:span text:style-name="T4"/></text:span></text:p>
      <text:p text:style-name="P20"><text:span text:style-name="Default_20_Paragraph_20_Font"><text:span text:style-name="T4"><text:s text:c="44"/></text:span></text:span><text:span text:style-name="T19">ПРЕСУЂЕНО</text:span><text:span text:style-name="T18"> У УПРАВНОМ СУДУ</text:span></text:p>
      <text:p text:style-name="P16">дана <text:span text:style-name="T9">24.09.2016.</text:span> године,<text:span text:style-name="T9"> </text:span><text:span text:style-name="T16">у </text:span><text:span text:style-name="T12">09,15</text:span><text:span text:style-name="T16"> часова, II-</text:span><text:span text:style-name="T12">1</text:span><text:span text:style-name="T8"> </text:span><text:span text:style-name="T16">Уж. </text:span><text:span text:style-name="T12">546/</text:span><text:span text:style-name="T16">16</text:span></text:p>
      <text:p text:style-name="P11"/>
      <text:p text:style-name="P13">Записничар <text:s text:c="83"/><text:span text:style-name="T9">Председник већа -</text:span> <text:span text:style-name="T9">с</text:span>удија</text:p>
      <text:p text:style-name="P20"><text:span text:style-name="T11">Сандра Пауновић,с.р.</text:span><text:span text:style-name="T15"> <text:s text:c="86"/>Деса Симић,</text:span><text:span text:style-name="T11">с.р.</text:span></text:p>
      <text:p text:style-name="P6"/>
      <text:p text:style-name="P7">За тачност отправка</text:p>
      <text:p text:style-name="P7">Управитељ писарнице</text:p>
      <text:p text:style-name="P7">Дејан Ђурић</text:p>
      <text:p text:style-name="P8">ДК/ОИ</text:p>
      <text:p text:style-name="P1"><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text-scale="104%"/>
    </style:style>
    <style:style style:name="MP2" style:family="paragraph" style:parent-style-name="Standard">
      <style:paragraph-properties fo:line-height="100%" fo:text-align="center" style:justify-single-word="false"/>
      <style:text-properties fo:font-weight="bold" style:font-weight-asian="bold" style:font-weight-complex="bold" style:text-scale="104%"/>
    </style:style>
    <style:style style:name="MT1" style:family="text">
      <style:text-properties fo:language="sr" fo:country="YU" style:text-scale="96%"/>
    </style:style>
    <style:style style:name="MT2" style:family="text">
      <style:text-properties fo:language="zxx" fo:country="none" style:text-scale="96%"/>
    </style:style>
    <style:style style:name="MT3" style:family="text">
      <style:text-properties fo:language="sh" fo:country="YU" style:text-scale="96%"/>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41"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1</text:span><text:span text:style-name="MT3"> </text:span><text:span text:style-name="MT1">Уж. </text:span><text:span text:style-name="MT2">546/</text:span><text:span text:style-name="MT1">16</text:span></text:p>
        <text:p text:style-name="MP2"><text:span text:style-name="MT1"><text:page-number text:select-page="current">4</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5S</meta:editing-duration>
    <meta:editing-cycles>3</meta:editing-cycles>
    <meta:generator>OpenOffice.org/3.2$Win32 OpenOffice.org_project/320m12$Build-9483</meta:generator>
    <dc:date>2016-09-24T19:33:13.05</dc:date>
    <meta:document-statistic meta:table-count="0" meta:image-count="1" meta:object-count="0" meta:page-count="4" meta:paragraph-count="34" meta:word-count="1822" meta:character-count="11780"/>
    <meta:user-defined meta:name="Info 1"/>
    <meta:user-defined meta:name="Info 2"/>
    <meta:user-defined meta:name="Info 3"/>
    <meta:user-defined meta:name="Info 4"/>
  </office:meta>
</office:document-meta>
</file>