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P1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fo:font-size="12pt" fo:letter-spacing="-0.0028in" fo:font-weight="normal" style:font-size-asian="12pt" style:font-weight-asian="normal" style:font-size-complex="12pt" style:font-weight-complex="normal"/>
    </style:style>
    <style:style style:name="T12" style:family="text">
      <style:text-properties fo:color="#000000" fo:font-size="12pt" fo:letter-spacing="-0.0028in" fo:language="sr" fo:country="YU" fo:font-weight="normal" style:font-size-asian="12pt" style:font-weight-asian="normal" style:font-size-complex="12pt" style:font-weight-complex="normal"/>
    </style:style>
    <style:style style:name="T13" style:family="text">
      <style:text-properties fo:color="#000000" fo:font-size="12pt" fo:letter-spacing="-0.0028in" fo:language="zxx" fo:country="none" fo:font-weight="normal" style:font-size-asian="12pt" style:font-weight-asian="normal" style:font-size-complex="12pt" style:font-weight-complex="normal"/>
    </style:style>
    <style:style style:name="T14" style:family="text">
      <style:text-properties fo:language="en" fo:country="US"/>
    </style:style>
    <style:style style:name="T15" style:family="text">
      <style:text-properties style:font-name="Times New Roman" fo:font-size="11pt" fo:language="sr" fo:country="YU"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 </text:p>
      <text:p text:style-name="P5">УПРАВНИ СУД </text:p>
      <text:p text:style-name="P5">Одељење у <text:span text:style-name="T7">Новом Саду</text:span></text:p>
      <text:p text:style-name="P6"><text:span text:style-name="T1">II</text:span><text:span text:style-name="T2">I</text:span><text:span text:style-name="T3">-</text:span><text:span text:style-name="T2">4</text:span><text:span text:style-name="T1"> </text:span><text:span text:style-name="T3">У</text:span><text:span text:style-name="T2">ж</text:span><text:span text:style-name="T3">. </text:span><text:span text:style-name="T2">547/</text:span><text:span text:style-name="T3">1</text:span><text:span text:style-name="T2">6</text:span><text:span text:style-name="T3"> </text:span></text:p>
      <text:p text:style-name="P6"><text:span text:style-name="T2">Дана </text:span><text:span text:style-name="T2">05.10.2016.</text:span><text:span text:style-name="T3"> године</text:span></text:p>
      <text:p text:style-name="P3">Б е о г р а д</text:p>
      <text:p text:style-name="P3"/>
      <text:p text:style-name="P3"/>
      <text:p text:style-name="P7">У ИМЕ НАРОДА</text:p>
      <text:p text:style-name="P7"/>
      <text:p text:style-name="P7"/>
      <text:p text:style-name="P8"><text:tab/><text:tab/><text:span text:style-name="T4">Управни суд, у већу судија: Гордана Сукновић Бојаџија, председник већа, др Владан Станојев и </text:span><text:span text:style-name="T5">Нада Балешевић, </text:span><text:span text:style-name="T4">чланови већа, уз учешће судског саветника Наташе Малинић, као записничара, одлучујући п</text:span><text:span text:style-name="T5">о жалби бирача</text:span><text:span text:style-name="T6"> </text:span><text:span text:style-name="T5">Х.К. Р.</text:span><text:span text:style-name="T4"> из </text:span><text:span text:style-name="T5">Ц.</text:span><text:span text:style-name="T4">, ...,</text:span><text:span text:style-name="T5"> </text:span><text:span text:style-name="T4">изјављеној</text:span><text:span text:style-name="T5"> против </text:span><text:span text:style-name="T4">решења ИЗБОРНЕ КОМИСИЈЕ </text:span><text:span text:style-name="T5">ЗА СПРОВОЂЕЊЕ ПРЕВРЕМЕНИХ ИЗБОРА ЗА САВЕТ МЕСНЕ ЗАЈЕДНИЦЕ ЦРВЕНКА, број 142-44-09/16-2 од 26.09.2016. године</text:span><text:span text:style-name="T4">,</text:span><text:span text:style-name="T6"> </text:span><text:span text:style-name="T5">у предмету заштите изборног права, у не</text:span><text:span text:style-name="T4">јавној седници већа одржаној дана </text:span><text:span text:style-name="T5">05</text:span><text:span text:style-name="T4">.</text:span><text:span text:style-name="T5">10</text:span><text:span text:style-name="T4">.2016. године, у </text:span><text:span text:style-name="T5">14,00</text:span><text:span text:style-name="T4"> часова, донео је</text:span><text:span text:style-name="T10"> </text:span></text:p>
      <text:p text:style-name="P11"/>
      <text:p text:style-name="P11"/>
      <text:p text:style-name="P12"><text:span text:style-name="T9">П Р Е С У Д У</text:span> </text:p>
      <text:p text:style-name="P12"/>
      <text:p text:style-name="P12"/>
      <text:p text:style-name="P11"><text:tab/><text:tab/>Жалба <text:span text:style-name="T9">СЕ ОДБИЈА. </text:span></text:p>
      <text:p text:style-name="P11"/>
      <text:p text:style-name="P11"/>
      <text:p text:style-name="P7">О б р а з л о ж е њ е </text:p>
      <text:p text:style-name="P7"/>
      <text:p text:style-name="P12"/>
      <text:p text:style-name="P11"><text:tab/><text:tab/>Ожалбеним решењем одбијен је, као неоснован, приговор бирача Х.К. Р. од 24.09.2016. године, заведен под бројем: 142-44-09/16. У приговору је наведено, да је Изборна комисија прихватила кандидатуре 6 кандидата које нису законите, зато што изјаве бирача који подржавају кандидатуру нису<text:span text:style-name="T9"> </text:span>оверене у складу са Законом о овери потписа и Законом о републичким административним таксама, јер није наведено да ли је плаћена републичка административна такса и у ком износу, или ако је ослобођено од плаћања таксе, по ком законском основу; да је комисија обавезна, на основу Закона о локалним изборима, да објави на огласној табли месне заједнице проглашење прихваћеног кандидата, да је погрешно упућивала кандидате да се не плаћа такса за оверу потписа и да је прихватила такве изјаве бирача као валидне, чиме је направила дискриминацију међу грађанима месне заједнице који би се кандидовали, али уз закониту подршку кандидата; да статут<text:span text:style-name="T9"> </text:span>не предвиђа оверу потписа грађана, да не би били контролисани од стране општинске управе и општинске администрације у Кули и да је председник Изборне комисије уједно и начелник општинске управе, а грађанин са територије Месне заједнице ,,Горњи град,, у Кули чиме у дуплом својству крши слободу и право избора грађана Црвенке. </text:p>
      <text:p text:style-name="P8"/>
      <text:p text:style-name="P6"><text:soft-page-break/><text:tab/><text:tab/><text:span text:style-name="T7">Дана 27.10.2016. године у 10,52 часова, жалилац је Управном суду <text:s/>благовремено поднео жалбу поштом препоручено на рецепис број RE433042653, која је примљена у суд дана 28.09.2016. године у 11,20 часова, а по решењу суда уређена поднеском достављеним Управном суду дана 03.10.2016. године у 11,45 часова.</text:span><text:span text:style-name="T8"> У жалби наводи да му је побијаним решењем одбијен приговор који је поднео у својству бирача са територије Месне заједнице Црвенка за изборе чланова Савета месне заједнице Црвенка заказане за 09.октобар 2016. године. Понавља наводе из приговора који се односе на плаћање таксе за оверу потписа бирача, цитира одредбу члана 23. став 4. и члана 10. Закона о локалним изборима, <text:s/>тврди да је прекршен члан 23. став 4. Закона о локалним изборима и да је управо на основу тог закона Изборна комисија месне заједнице Црвенка, надлежна да спроводи изборе тако што ће бити плаћана такса за оверу потписа подршке бирача у износу од 50,00 динара, како је то утврдило Министарство правде. Упућује да Статут месне заједнице Црвенка (чл. 29. став 2., 3.) не предвиђе оверу потписа подршке кандидату, тако да ни изборна комисија није могла додатно обавезати бираче у односу на акте месне заједнице, или се позвати да исти нису регулисали питање овере потписа. Истиче и да је он један од бирача који би организовао групу грађана за подршку кандидату, али је због описаног начина поступања изборне комисије дискриминисан. Позива се на одредбу члана 37. алинеја 5. Статута месне заједнице и тврди да кандидати за чланове савета не дају, нити им је изборна комисија <text:s/>омогућила учешће у проширени састав изборне комисије, како то предвиђа Закон о локалним изборима, да су политичке станке прикривени умешачи у изборним радњама</text:span><text:span text:style-name="T7"> и да намећу начин спровођења избора и тежи облик кандидовања. Додаје и да изборној комисији не смета што су и преседник и његов заменик са пребивалиштем на територији друге месне заједнице и да је њихово именовање ништаво. Понавља када је извршено</text:span><text:span text:style-name="T8"> именовање чланова изборне комисије, да је рок за упућивање приговора био 24 сата, да је објављивање било у Службеном листу општине Кула број 27., да је обавештење о расписивању избора за чланове Савета <text:s/>месне заједнице Црвенка постављено на огласној табли месне заједнице 05.09.2016. године, а састав изборне комисије дана 14.09.2016. године. Позива се на аналогну примену члана 12. став 1. Закона о локалној самоуправи, што би значило да чланови органа за спровођење избора и њихови заменици могу бити само грађани који имај</text:span><text:span text:style-name="T7">у изборно право, као и пребивалиште на територији месне заједнице. Сматра да је укупно понашање и начин спровођења избора за чланове Савета месне заједнице Црвенка, у супротности са актима те месне заједнице и општеприхваћеним демократским принципима и принципима уставног уређења Републике Србије. Предлаже да суд донесе пресуду којом ће утврдити неисправност спровођења избора <text:s/>за чланове Савета месне заједнице Црвенка . </text:span></text:p>
      <text:p text:style-name="P6"/>
      <text:p text:style-name="P6"><text:span text:style-name="T7"><text:tab/><text:tab/>Изборна комисија за спровођење превремених избора за Савет месне заједнице Црвенка је дана 05.10.2016. године у 11,40 часова, доставила одговор на жалбу са списима предмета. У одговору је истакла да је </text:span><text:span text:style-name="T8">разматрала поднети приговор Х.К.Р. од 24.09.2016. године, да је исти одбила као неоснован, из свих разлога наведених у образложењу ожалбеног решења, које детаљно понавља и у писменом одговору на жалбу. Истиче да су наводи жалбе нетачни и неосновани, због чега исту треба одбити.</text:span></text:p>
      <text:p text:style-name="P13"><text:tab/></text:p>
      <text:p text:style-name="P13"><text:tab/><text:tab/><text:span text:style-name="T10">Решавајући о поднетој жалби која је благовремена, допуштена и изјављена од овлашћеног лица, ценећи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сходно примењује, у смислу одредбе члана 35. Одлуке о месним заједницама (,,Службени лист </text:span><text:soft-page-break/><text:span text:style-name="T10">Општине Кула,, број 29/15), суд је оценом навода жалбе, одговора на жалбу и списа предмета ове изборне ствари, достављених уз одговор на жалбу, нашао да је жалба неоснована. </text:span></text:p>
      <text:p text:style-name="P13"/>
      <text:p text:style-name="P14"><text:tab/><text:tab/>Увидом у списе предмета утврђено је, да је у ,,Службеном листу општине Кула,, број 27, дана 26.08.2016. године, објављена Одлука о расписивању преверемених избора за Савет месне заједнице Црвенка и Решење о именовању Изборне комисије за спровођење превремених избора за Савет месне заједнице Црвенка.</text:p>
      <text:p text:style-name="P14"/>
      <text:p text:style-name="P13"><text:span text:style-name="T11"><text:tab/><text:tab/>Дана <text:s/>24.09.2016. године </text:span><text:span text:style-name="T13">у 11,55 часова</text:span><text:span text:style-name="T11">, у својству бирача Х.К.Р. </text:span><text:span text:style-name="T13">је</text:span><text:span text:style-name="T11"> Изборној комисији за спровођење превремених избора за Савет месне заједнице Црвенка, поднео приговор заведен под бројем: 142-44-09/16, који је наведена комисија решењем број 142-44-09/16-2 од 26.09.2016. године,</text:span><text:span text:style-name="T12"> </text:span><text:span text:style-name="T11">одбила као </text:span><text:span text:style-name="T13">неоснован.</text:span><text:span text:style-name="T11"> </text:span><text:span text:style-name="T13">Н</text:span><text:span text:style-name="T11">а тако донето решење, </text:span><text:span text:style-name="T13">именовани је</text:span><text:span text:style-name="T11"> благовремено изјавио жалбу Управном суду, </text:span><text:span text:style-name="T13">у којој је поновио</text:span><text:span text:style-name="T11"> наводе из приговора.</text:span></text:p>
      <text:p text:style-name="P14"/>
      <text:p text:style-name="P13"><text:span text:style-name="T11"><text:tab/><text:tab/></text:span><text:span text:style-name="T13">Одредбама члана 51. - 56. Закона о локалним изборима, прописана је заштита изборног права тако што у смислу члана 51., сваки бирач, кандидат за одборника и предлагач кандидата има право на заштиту изборног права, по поступку утврђеном овим законом. </text:span></text:p>
      <text:p text:style-name="P14"/>
      <text:p text:style-name="P14"><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у ставу 2. истог члана, да се приговор подноси у року од 24 часа од дана када је донета одлука, односно извршена радња или учињен пропуст. </text:p>
      <text:p text:style-name="P14"/>
      <text:p text:style-name="P14"><text:tab/><text:tab/>Одредбом члана 53. истог закона, у ставу 1. је прописано да ће Изборна комисија донети решење у року од 48 часова од пријема приговора и доставити га подносиоцу приговора, а у одредби члана 54. став 1. да се против решења Изборне комисије, може изјавити жалба Управном суду у року од 24 часа од достављања решења. </text:p>
      <text:p text:style-name="P14"/>
      <text:p text:style-name="P14"><text:tab/><text:tab/>Одредбе Закона о избору народних посланика (“Службени гласник РС”, бр. 35/2000...101/05 - др закон, 104/09 – др. закон, 28/11-Одлука УС и 36/11) о бирачким списиковима, о изборном материјалу, именовању у Изборне комисије и бирачке одборе, бирачким местима, о обавештавању грађана о предложеним кандидатима, о забрани трајања изборне пропаганде и објављивању претходних резултата или процене резултата избора, гласању, утврђивању и објављивању резултата избора, неплаћању пореза и доприноса за <text:span text:style-name="T7">средства</text:span> која се исплаћују као накнада за рад лица у органима за спорвођење избора и казнама, сходно се примењују на избор одборника ако овим законом није другачије одређено. </text:p>
      <text:p text:style-name="P14"/>
      <text:p text:style-name="P14"><text:tab/><text:tab/>Ценећи разлоге жалбе, који се понављају из приговора и ценећи цитиране законске одредбе, по оцени суда, правилно је Изборна комисија за спровођење преверемених избора за Савет месне заједнице <text:span text:style-name="T7">Црвенка</text:span>, одбила приговор као неоснован, дајући за своју одлуку правилне и на закону засноване разлоге, које у свему прихвата и овај суд. </text:p>
      <text:p text:style-name="P14"/>
      <text:p text:style-name="P13"><text:span text:style-name="T11"><text:tab/><text:tab/></text:span><text:span text:style-name="T13">Неосновани су наводи жалбе који се односе на плаћање таксе за оверу потписа подршке бирача кандидатима, са разлога што су изјаве бирача о потврђивању веродостојности потписа (образац 1а-2016) приложене уз предлоге кандидатура и оверене од стране надлежног органа за оверу – Општинске управе, која је поред јавног бележника и Основног суда, сагласно одредби члана 29. Закона о оверавању потписа, рукописа и преписа (“Службени гласник РС”, бр. 93/2014 и 22/2015) надлежна да оверава потписе, због чега и постоји претпоставка </text:span><text:soft-page-break/><text:span text:style-name="T13">веродостојности онога што се у њима потврђује, како то правилно закључује и доносилац ожалбеног решења. </text:span></text:p>
      <text:p text:style-name="P14"/>
      <text:p text:style-name="P14"><text:tab/><text:tab/>Навод<text:span text:style-name="T7">и</text:span> подносиоца жалбе који се позива на одредбу члана 37. алинеја 5. Статута месне заједнице Црвенка и тврди да кандидати за чланове савета не дају, нити им је изборна комисија <text:s/>омогућила учешће у проширени састав изборне комисије, како то предвиђа Закон о локалним изборима, да су политичке <text:span text:style-name="T7">странке</text:span> прикривени умешачи у изборним радњама и да намећу начин спровођења избора и тежи облик кандидовања, правно <text:span text:style-name="T7">нису</text:span> од значаја за другачије одлучиваље суда по жалби, јер исти <text:span text:style-name="T7">нису</text:span> би<text:span text:style-name="T7">ли</text:span> и навод<text:span text:style-name="T7">и</text:span> приговора. </text:p>
      <text:p text:style-name="P14"/>
      <text:p text:style-name="P14"><text:tab/><text:tab/>Нетачан је навод жалбе који се односи на именовање чланова Изборне комисије за спровођење преверемених избора за Савет месне заједнице Црвенка, утолико што је у списима предмета достављен “Службени лист Општине Кула” број 27, у коме је дана 26.08.2016. године објављена Одлука председника Скупштине оптштине Кула о расписивању превремених избора за Савет месне заједнице Црвенка и решење о именовању Изборне комисије <text:s/>за спровођење преверемених избора за Савет месне заједнице <text:span text:style-name="T7">Црвенка</text:span>, а не дана 30.08.2016. године, како то жалилац истиче. Како се конкретно не ради о неправилностима у поступку кандидовања, спровођења, утврђивања и објављивања резултата избора, у смислу цитиране одредбе члана 52. став 1. Закона о локалним изборима, већ се ради о решењу које је претходило наведеним изборним радњама, а које је донео председник Скупштине општине Кула, то ни ови наводи жалбе правно нису од значаја за другачије одлучивање суда. <text:s/></text:p>
      <text:p text:style-name="P14"/>
      <text:p text:style-name="P14"><text:tab/><text:tab/>На основу изнетих разлога, налазећи да ожалбеним решењем није повређен закон на штету жалиоца, Управни суд је одлучио као у диспозитиву ове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p>
      <text:p text:style-name="P4"/>
      <text:p text:style-name="P7">ПРЕСУЂЕНО У УПРАВНОМ СУДУ </text:p>
      <text:p text:style-name="P7">Дана 05.10.2016. године, у 14,00 часова, <text:span text:style-name="T14">III-</text:span>4 Уж. 547/16</text:p>
      <text:p text:style-name="P7"/>
      <text:p text:style-name="P8">Записничар <text:s text:c="83"/>Председник већа-судија </text:p>
      <text:p text:style-name="P8">Наташа Малинић, <text:span text:style-name="T7">с.р.</text:span> <text:s text:c="60"/>Гордана Сукновић Бојаџија, <text:span text:style-name="T7">с.р.</text:span></text:p>
      <text:p text:style-name="P9"/>
      <text:p text:style-name="P10"/>
      <text:p text:style-name="P16">За тачност отправка</text:p>
      <text:p text:style-name="P16">Управитељ писарнице</text:p>
      <text:p text:style-name="P16">Дејан Ђурић</text:p>
      <text:p text:style-name="P15"><text:span text:style-name="Default_20_Paragraph_20_Font"><text:span text:style-name="T15"/></text:span></text:p>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 text:c="10"/><text:span text:style-name="MT1">II</text:span><text:span text:style-name="MT2">I</text:span><text:span text:style-name="MT3">-</text:span><text:span text:style-name="MT2">4</text:span><text:span text:style-name="MT1"> </text:span><text:span text:style-name="MT3">У</text:span><text:span text:style-name="MT2">ж</text:span><text:span text:style-name="MT3">. </text:span><text:span text:style-name="MT2">547/</text:span><text:span text:style-name="MT3">1</text:span><text:span text:style-name="MT2">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06T10:51:38.26</meta:creation-date>
    <meta:editing-duration>PT01H09M53S</meta:editing-duration>
    <meta:editing-cycles>30</meta:editing-cycles>
    <meta:generator>OpenOffice.org/3.2$Win32 OpenOffice.org_project/320m12$Build-9483</meta:generator>
    <dc:title>template upravni</dc:title>
    <meta:initial-creator>Korisnik Korisnik</meta:initial-creator>
    <dc:date>2016-10-07T14:01:46.40</dc:date>
    <meta:print-date>2016-10-07T13:52:38.55</meta:print-date>
    <meta:document-statistic meta:table-count="0" meta:image-count="1" meta:object-count="0" meta:page-count="4" meta:paragraph-count="37" meta:word-count="1760" meta:character-count="11561"/>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10-06T10:51:39"/>
  </office:meta>
</office:document-meta>
</file>