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fo:font-size="12pt" fo:letter-spacing="-0.0028in"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6" style:family="paragraph" style:parent-style-name="Standard">
      <style:paragraph-properties fo:line-height="100%" fo:text-align="justify" style:justify-single-word="false"/>
      <style:text-properties style:font-name="Times New Roman" fo:font-size="11pt" fo:language="zxx" fo:country="none" fo:font-weight="bold" style:font-size-asian="11pt" style:font-weight-asian="bold" style:font-size-complex="11pt"/>
    </style:style>
    <style:style style:name="P17" style:family="paragraph" style:parent-style-name="Header">
      <style:paragraph-properties fo:text-align="center" style:justify-single-word="false"/>
      <style:text-properties fo:font-weight="bold" style:font-weight-asian="bold" style:font-weight-complex="bold"/>
    </style:style>
    <style:style style:name="P18"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T1" style:family="text">
      <style:text-properties fo:font-size="12pt" fo:language="zxx" fo:country="none" style:font-size-asian="12pt" style:font-size-complex="12pt"/>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4" style:family="text">
      <style:text-properties fo:font-size="12pt" fo:language="sh" fo:country="YU" style:font-size-asian="12pt" style:font-size-complex="12pt"/>
    </style:style>
    <style:style style:name="T5" style:family="text">
      <style:text-properties fo:font-size="12pt" fo:language="sh" fo:country="YU" fo:font-weight="bold" style:font-size-asian="12pt" style:font-weight-asian="bold" style:font-size-complex="12pt" style:font-weight-complex="bold"/>
    </style:style>
    <style:style style:name="T6" style:family="text">
      <style:text-properties fo:font-size="12pt" fo:language="sr" fo:country="YU" style:font-size-asian="12pt" style:font-size-complex="12pt"/>
    </style:style>
    <style:style style:name="T7" style:family="text">
      <style:text-properties fo:font-size="12pt" fo:language="sr" fo:country="YU" fo:font-weight="bold" style:font-size-asian="12pt" style:font-weight-asian="bold" style:font-size-complex="12pt" style:font-weight-complex="bold"/>
    </style:style>
    <style:style style:name="T8"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style:font-size-asian="12pt" style:font-size-complex="12pt"/>
    </style:style>
    <style:style style:name="T10" style:family="text">
      <style:text-properties fo:language="zxx" fo:country="none"/>
    </style:style>
    <style:style style:name="T11" style:family="text">
      <style:text-properties fo:language="zxx" fo:country="none"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fo:font-size="12pt" fo:letter-spacing="-0.0028in" fo:language="zxx" fo:country="none" fo:font-weight="normal" style:font-size-asian="12pt" style:font-weight-asian="normal" style:font-size-complex="12pt" style:font-weight-complex="normal"/>
    </style:style>
    <style:style style:name="T15" style:family="text">
      <style:text-properties fo:color="#000000" fo:font-size="12pt" fo:letter-spacing="-0.0028in" fo:language="zxx" fo:country="none" fo:font-weight="bold" style:font-size-asian="12pt" style:font-weight-asian="bold" style:font-size-complex="12pt" style:font-weight-complex="bold"/>
    </style:style>
    <style:style style:name="T16" style:family="text">
      <style:text-properties fo:color="#000000" fo:font-size="12pt" fo:letter-spacing="-0.0028in" fo:font-weight="normal" style:font-size-asian="12pt" style:font-weight-asian="normal" style:font-size-complex="12pt" style:font-weight-complex="normal"/>
    </style:style>
    <style:style style:name="T17" style:family="text">
      <style:text-properties fo:color="#000000" fo:font-size="12pt" fo:letter-spacing="-0.0028in" fo:language="sr" fo:country="YU" fo:font-weight="normal" style:font-size-asian="12pt" style:font-weight-asian="normal" style:font-size-complex="12pt" style:font-weight-complex="normal"/>
    </style:style>
    <style:style style:name="T18" style:family="text">
      <style:text-properties fo:color="#000000" style:font-name="Times New Roman1" fo:font-size="12pt" fo:letter-spacing="-0.0028in" fo:language="zxx" fo:country="none" style:text-underline-style="none" fo:font-weight="normal" fo:background-color="#ffffff" style:font-name-asian="Times New Roman1" style:font-size-asian="12pt" style:font-weight-asian="normal" style:font-name-complex="Times New Roman1" style:font-size-complex="12pt" style:font-weight-complex="normal" style:text-scale="105%"/>
    </style:style>
    <style:style style:name="T19" style:family="text">
      <style:text-properties fo:language="sr" fo:country="YU"/>
    </style:style>
    <style:style style:name="T20" style:family="text">
      <style:text-properties style:font-name="Times New Roman" fo:font-size="11pt" fo:language="sr" fo:country="YU"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 </text:p>
      <text:p text:style-name="P9">УПРАВНИ СУД </text:p>
      <text:p text:style-name="P9">Одељење у <text:span text:style-name="T10">Новом Саду</text:span></text:p>
      <text:p text:style-name="P11"><text:span text:style-name="T2">III-2</text:span><text:span text:style-name="T5"> </text:span><text:span text:style-name="T7">У</text:span><text:span text:style-name="T2">ж</text:span><text:span text:style-name="T7">. </text:span><text:span text:style-name="T2">548/</text:span><text:span text:style-name="T7">1</text:span><text:span text:style-name="T2">6</text:span><text:span text:style-name="T7"> </text:span></text:p>
      <text:p text:style-name="P11"><text:span text:style-name="T2">05.10.2016.</text:span><text:span text:style-name="T7"> године</text:span></text:p>
      <text:p text:style-name="P7">Б е о г р а д</text:p>
      <text:p text:style-name="P7"/>
      <text:p text:style-name="P2">У ИМЕ НАРОДА</text:p>
      <text:p text:style-name="P2"/>
      <text:p text:style-name="P2"/>
      <text:p text:style-name="P3"><text:tab/><text:tab/><text:span text:style-name="T8">Управни суд, у већу састављеном од судија: Гордане Сукновић Бојаџија, председника већа, др Владана Станојева и Наде Балешевић, чланова већа, са </text:span><text:span text:style-name="T3">судским саветником</text:span><text:span text:style-name="T8"> Весном Слијепчевић, записничарем, </text:span><text:span text:style-name="T3">решавајући </text:span><text:span text:style-name="T12">по жалби </text:span><text:span text:style-name="T11">С.В. из Ц., ...,</text:span><text:span text:style-name="T12"> изјављеној против решења Изборне комисије </text:span><text:span text:style-name="T11">за спровођење превремених избора за Савет МЗ Црвенка,</text:span><text:span text:style-name="T12"> број: 142-</text:span><text:span text:style-name="T11">49</text:span><text:span text:style-name="T12">-09/16-2 од </text:span><text:span text:style-name="T11">28</text:span><text:span text:style-name="T12">.09.2016. године, </text:span><text:span text:style-name="T11">у предмету заштите изборног права, </text:span><text:span text:style-name="T12">у нејавној седници већа, одржаној дана </text:span><text:span text:style-name="T11">05.10.2016</text:span><text:span text:style-name="T12">. године у </text:span><text:span text:style-name="T11">14,30</text:span><text:span text:style-name="T12"> часова, донео је </text:span></text:p>
      <text:p text:style-name="P4"/>
      <text:p text:style-name="P4"/>
      <text:p text:style-name="P5"><text:span text:style-name="T13">П Р Е С У Д У</text:span> </text:p>
      <text:p text:style-name="P5"/>
      <text:p text:style-name="P4"><text:tab/><text:tab/>Жалба <text:span text:style-name="T13">СЕ ОДБИЈА. </text:span></text:p>
      <text:p text:style-name="P4"/>
      <text:p text:style-name="P4"/>
      <text:p text:style-name="P2">О б р а з л о ж е њ е </text:p>
      <text:p text:style-name="P2"/>
      <text:p text:style-name="P5"/>
      <text:p text:style-name="P4"><text:tab/><text:tab/>Ожалбеним решењем <text:span text:style-name="T10">одбачен је, као неблаговремен, приговор који је поднео С.В., дана 28.09.2016. године, заведен под бројем 142-49-09/16 против решења Изборне комисије, </text:span>број 142-42-09/16-4 <text:span text:style-name="T10">од</text:span> 26.09.2016. године,<text:span text:style-name="T10"> којим је одбијен предлог да се за кандидата за члана Савета МЗ Црвенка у изборној јединици Црвенка, утврди С. В., рођен ... године, из Ц., ..., кога је подржао 1 бирач из Изборне јединице Црвенка са правно ваљаном изјавом бирача.</text:span></text:p>
      <text:p text:style-name="P4"/>
      <text:p text:style-name="P11"><text:tab/><text:tab/><text:span text:style-name="T10">У благовремено поднетој жалби дана 30.09.2016. године у 10,00 часова, препорученом пошиљком РE538090035RS, која је примљена у </text:span><text:span text:style-name="T10">Управни </text:span><text:span text:style-name="T10">суд 30.10.2016. године у 11,50 часова, жалилац је истакао да је ожалбено решење примио дана 29.09.2016. године у 12,03 часова. У жалби указује да је Изборна комисија свесно опструирала његову кандидатуру за члана Савета МЗ Црвенка, на начин да су му супротно устаљеној пракси одбили кандидатуру </text:span><text:span text:style-name="T10">за члана Савета МЗ Црвенка </text:span><text:span text:style-name="T10">са поуком о правном леку да може изјавити приговор у року од 24 сата од дана доношења решења о одбијању кандидатуре. Решење му је достављено 27.09.2016. године у 12,35 часова. Изборна комисија је навела да му почиње тећи рок за жалбу од 00,00 часова 27.09.2016. године и да истиче истог дана у поноћ. Сматра да је овакав поступак Изборне комисије незапамћен у судској пракси и да је супротан Закону о општем управном поступку, Закону о локалним изборима и свим другим позитивним </text:span><text:span text:style-name="T10">законским прописима Републике Србије. Предлаже да Управни суд донесе пресуду којом се </text:span><text:soft-page-break/><text:span text:style-name="T10">утврђује да се поништава ожалбено решење и да се сматра да је Изборна комисија МЗ Црвенка пропустила да у законском року донесе решење на приговор који је поднео 28.09.2016. године, на који начин ће овај приговор усвојити и сматрати да су испуњени његови услови за кандидата за члана Савета МЗ Црвенка на изборима заказаним за 09.10.2016. године. </text:span></text:p>
      <text:p text:style-name="P6"/>
      <text:p text:style-name="P11"><text:span text:style-name="T10"><text:tab/><text:tab/></text:span><text:span text:style-name="T11"> Изборна комисија за спровођење превремених избора за Савет МЗ Црвенка, </text:span><text:span text:style-name="T10"><text:s/>дана 05.10.2016. године у 11,42 часова доставила је одговор на жалбу са списима предмета. У одговору је истакла</text:span><text:span text:style-name="T15"> </text:span><text:span text:style-name="T14">да су наводи у жалби неосновани због чега исту треба одбити. </text:span><text:span text:style-name="T14">Ово </text:span><text:span text:style-name="T14">из разлога што је жалилац 28.09.2016. године у 12,10 часова поднео </text:span><text:span text:style-name="T14">неблаговремен </text:span><text:span text:style-name="T14">приговор Изборној комисији за спровођење превремених избора за Савет МЗ Црвенка. </text:span><text:span text:style-name="T14">Изборна комисије се позвала </text:span><text:span text:style-name="T14">на одредбе члана 52. став 1. и 2. Закона о локалним изборима, који се сходно примењују на основу члана 35. Одлуке о месним заједницама (“Службени лист општине Кула” број 29/15). </text:span></text:p>
      <text:p text:style-name="P12"/>
      <text:p text:style-name="P12"><text:tab/><text:tab/>Решавајући о поднетој жалби која је благовремена, допуштена и изјављена од овлашћеног лица, ценећи и правни став који је изразио Врховни касациони суд на седници <text:span text:style-name="T10">Г</text:span>рађанског одељења дана 18.11.2014. године, на основу кога је за одлучивање по жалби против решења Изборне комисије (избор чланова у органе месне заједнице) стварно надлежан Управни суд, на основу члана 54. став 1. и 3. Закона о локалним изборима ("Службени гласник РС" бр. 29/2007, 34/2010 - одлука УС и 54/2011), који се сходно примењује, у смислу одредбе члана 35. Одлуке о месним заједницама (,,Службени лист Општине Кула,, број 29/15), суд је оценом навода жалбе, одговора на жалбу и списа предмета ове изборне ствари, достаљених уз одговор на жалбу, нашао да је жалба неоснована. </text:p>
      <text:p text:style-name="P12"/>
      <text:p text:style-name="P6"><text:tab/><text:tab/>Из списа предмта достављених уз одговор на жалбу произлази да је <text:span text:style-name="T12">Изборна комисије за спровођење превремених избора за Савет МЗ Црвенка, на седници одржаној дана 26.09.2016. године у 17,45 часова, донела решење број 142-42-09/16-4, којим се одбија </text:span><text:span text:style-name="T11">п</text:span><text:span text:style-name="T12">редлог да се за кандидата за члана Савета МЗ Црвенка у изборној јединици Црвенка утврди С.В. овде жалилац, рођен .... године из Ц., ..., кога је подржао 1 бирач из изборне јединице Црвенка, са правно ваљаном изјавом бирача. У поуци о правном леку у овом решењу наведено је да се против овог решења може поднети приговор <text:s/>Изборној комисији у року од 24 часа од дана доношења решења. Ово решење је уручено жалиоцу </text:span><text:span text:style-name="T11">лично </text:span><text:span text:style-name="T12">27.09.2016. године у 12,35 часова. <text:s/>На ово решење жалилац је уложио </text:span><text:span text:style-name="T11">приговор</text:span><text:span text:style-name="T12"> 28.09.2016. године у 12,10 часова. Изборна комисија за спровођење превремених избора за Савет МЗ Црвенка, на седници одржаној 28.09.2016. године, донела је ожалбено решење којим се одбацује, као неблаговремен приговор жалиоца од 28.09.2016. године, заведен под бројем 142-49-09/16 са образложењем да је решење, број 142-42-09/16-4 донето 26.09.2016. године и да је рок за изјављивање приговора на ово решење почео да тече од наредног дана, односно 27.09.2016. године у 00,00 часова и да је истакао 27.09.2016. године у поноћ (24,00 часа), применом одредбе члана 52. став 1. и 2. Закона о локалним изборима. </text:span></text:p>
      <text:p text:style-name="P6"/>
      <text:p text:style-name="P6"><text:span text:style-name="T16"><text:tab/><text:tab/>Одредбом члана 51. </text:span><text:span text:style-name="T14">Закона о локалним изборима </text:span><text:span text:style-name="T16">прописано је да право на заштиту изборног права има сваки бирач, кандидат за одборнике и предлагач кандидата. </text:span></text:p>
      <text:p text:style-name="P13"/>
      <text:p text:style-name="P6"><text:span text:style-name="T17"><text:tab/><text:tab/></text:span><text:span text:style-name="T19">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text:span><text:span text:style-name="T19">спровођења, утврђивања и објављивања резултата избора, док је ставом 2. истог члана </text:span>З<text:span text:style-name="T19">акона прописано да се приговор подноси у року од 24 часа од дана када је донета одлука, односно </text:span><text:soft-page-break/><text:span text:style-name="T19">извршена радња или учињен пропуст.</text:span></text:p>
      <text:p text:style-name="P8"/>
      <text:p text:style-name="P13"><text:tab/><text:tab/>Према правном ставу Управног суда, утврђеном на 58. седници свих судија Управног суда, одржаној дана 29.02.2016. године, рок од 24 часа за 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text:p>
      <text:p text:style-name="P13"/>
      <text:p text:style-name="P11"><text:span text:style-name="T17"><text:tab/><text:tab/></text:span><text:span text:style-name="T14">Изборна комисија за спровођење превремених избора за Савет МЗ Црвенка на седници одржаној 26.09.2016. године у 17,45 часова донела је решење, број 142-42-09/16-04, којим се одбија предлог да се за кандидата за члана Савета МЗ Црвенка у изборној јединици Црвенка утврди С.В., овде жалилац, са правилном поуком о правном леку, да се против овог решења може поднети приговор Изборној комисији у року од 24 часа од дана доношења решења. По оцени Управног суда, правилно је поступила Изборна комисија за спровођење превремених избора за Савет МЗ Црвенка, позивајући се на одредбе члана 52. став 1. и 2. Закона о локалним изборима, када је ожалбеним решењем одбацила, као неблаговремен приговор жалиоца, а с обзиром да је приговор уложен 28.09.2016. године у 12,10 часова. Ово стога јер је утврдила да је законски рок за подношење приговора истекао 27.09.2016. године у поноћ (24,00 часа). </text:span></text:p>
      <text:p text:style-name="P12"/>
      <text:p text:style-name="P12"><text:tab/><text:tab/>Суд је ценио и остале наводе жалбе, али налази да нису од утицаја на законистост ожалбеног решења.</text:p>
      <text:p text:style-name="P12"><text:tab/><text:tab/></text:p>
      <text:p text:style-name="P11"><text:span text:style-name="T14"><text:tab/><text:tab/></text:span><text:span text:style-name="T18">Имајући у виду одлуку <text:s/>која је по жалби донета, суд није одлучивао у спору пуне јурисдикције, јер је у смислу одредбе члана 43. Закона о управним споровима претпоставка за решавање у спору пуне јурисдикције претходна оцена суда да управни акт треба поништити, а што у овој ситуацији није случај.</text:span></text:p>
      <text:p text:style-name="P12"/>
      <text:p text:style-name="P12"><text:tab/><text:tab/>Са изнетих разлога, налазећи да ожалбеним решењем није повређен закон на штету жалиоца, Управни суд је одлучио као у диспозитиву ове пресуде, применом члана 54. став 3. и 4. Закона о локалним изборима и сходном применом члана 40. став 1. и 2. Закона о управним споровима (“Службени гласник РС” бр. 111/0<text:span text:style-name="T10">9</text:span>).</text:p>
      <text:p text:style-name="P8"/>
      <text:p text:style-name="P2">ПРЕСУЂЕНО У УПРАВНОМ СУДУ </text:p>
      <text:p text:style-name="P2">Дана 05.10.2016. године, у 14,30 часова, <text:span text:style-name="T9">III-2</text:span><text:span text:style-name="T4"> </text:span><text:span text:style-name="T6">У</text:span><text:span text:style-name="T9">ж</text:span><text:span text:style-name="T6">. </text:span><text:span text:style-name="T9">548/</text:span><text:span text:style-name="T6">1</text:span><text:span text:style-name="T9">6</text:span><text:span text:style-name="T6"> </text:span></text:p>
      <text:p text:style-name="P10"/>
      <text:p text:style-name="P3">Записничар <text:s text:c="83"/>Председник већа-судија </text:p>
      <text:p text:style-name="P3">Весна Слијепчевић<text:tab/>, <text:span text:style-name="T10">с.р.</text:span><text:tab/><text:tab/><text:tab/><text:tab/><text:tab/> <text:s text:c="3"/>Гордана Сукновић Бојаџија, <text:span text:style-name="T10">с.р.</text:span></text:p>
      <text:p text:style-name="P3"/>
      <text:p text:style-name="P3"/>
      <text:p text:style-name="P15">За тачност отправка</text:p>
      <text:p text:style-name="P15">Управитељ писарнице</text:p>
      <text:p text:style-name="P15">Дејан Ђурић</text:p>
      <text:p text:style-name="P14"><text:span text:style-name="Default_20_Paragraph_20_Font"><text:span text:style-name="T20"/></text:span></text:p>
      <text:p text:style-name="P1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font-size="12pt" fo:language="zxx" fo:country="none" style:font-size-asian="12pt" style:font-size-complex="12pt"/>
    </style:style>
    <style:style style:name="MT2" style:family="text">
      <style:text-properties fo:font-size="12pt" fo:language="sh" fo:country="YU" style:font-size-asian="12pt" style:font-size-complex="12pt"/>
    </style:style>
    <style:style style:name="MT3" style:family="text">
      <style:text-properties fo:font-size="12pt" fo:language="sr" fo:country="YU" style:font-size-asian="12pt" style:font-size-complex="12pt"/>
    </style:style>
    <style:style style:name="MT4" style:family="text">
      <style:text-properties fo:font-size="12pt" style:font-size-asian="12pt" style:font-size-complex="12pt"/>
    </style:style>
    <style:page-layout style:name="Mpm1">
      <style:page-layout-properties fo:page-width="8.2701in" fo:page-height="11.6902in" style:num-format="1" style:print-orientation="portrait" fo:margin-top="0.7874in" fo:margin-bottom="0.708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17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2</text:span><text:span text:style-name="MT2"> </text:span><text:span text:style-name="MT3">У</text:span><text:span text:style-name="MT4">ж</text:span><text:span text:style-name="MT3">. </text:span><text:span text:style-name="MT4">548/</text:span><text:span text:style-name="MT3">1</text:span><text:span text:style-name="MT4">6</text:span><text:span text:style-name="MT3"> </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5H48M14S</meta:editing-duration>
    <meta:editing-cycles>52</meta:editing-cycles>
    <meta:generator>OpenOffice.org/3.2$Win32 OpenOffice.org_project/320m12$Build-9483</meta:generator>
    <dc:date>2016-10-07T14:03:34.33</dc:date>
    <meta:print-date>2016-10-07T13:50:44.75</meta:print-date>
    <meta:document-statistic meta:table-count="0" meta:image-count="1" meta:object-count="0" meta:page-count="3" meta:paragraph-count="34" meta:word-count="1265" meta:character-count="8060"/>
    <meta:user-defined meta:name="Info 1"/>
    <meta:user-defined meta:name="Info 2"/>
    <meta:user-defined meta:name="Info 3"/>
    <meta:user-defined meta:name="Info 4"/>
  </office:meta>
</office:document-meta>
</file>