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end" style:justify-single-word="false"/>
      <style:text-properties fo:language="sr" fo:country="YU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6118in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118in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.6118in"/>
        </style:tab-stops>
      </style:paragraph-properties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sr" fo:country="YU" fo:font-style="normal" fo:font-weight="bold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1" style:family="paragraph" style:parent-style-name="Standard">
      <style:paragraph-properties fo:margin-left="0in" fo:margin-right="0in" fo:line-height="100%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master-page-name="First_20_Page">
      <style:paragraph-properties fo:margin-left="0in" fo:margin-right="0in" fo:line-height="100%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style:font-name="Times New Roman" fo:font-size="11pt" fo:language="sr" fo:country="YU" fo:font-style="normal" fo:font-weight="bold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name-complex="Arial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name-complex="Arial" style:font-weight-complex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language="en" fo:country="US" fo:font-weight="bold" style:font-weight-asian="bold" style:font-name-complex="Arial" style:font-weight-complex="bold"/>
    </style:style>
    <style:style style:name="T14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style:font-size-asian="12pt" style:font-size-complex="12pt"/>
    </style:style>
    <style:style style:name="T17" style:family="text">
      <style:text-properties fo:font-size="12pt" fo:language="sr" fo:country="YU" style:font-size-asian="12pt" style:font-size-complex="12pt" style:font-weight-complex="bold"/>
    </style:style>
    <style:style style:name="T1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20" style:family="text">
      <style:text-properties fo:font-size="12pt" fo:language="zxx" fo:country="none" style:font-size-asian="12pt" style:font-size-complex="12pt"/>
    </style:style>
    <style:style style:name="T21" style:family="text">
      <style:text-properties fo:font-size="12pt" fo:language="zxx" fo:country="none" style:font-size-asian="12pt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size="12pt" fo:language="none" fo:country="none" fo:font-weight="normal" style:font-size-asian="12pt" style:font-weight-asian="normal" style:font-size-complex="12pt" style:font-weight-complex="bold"/>
    </style:style>
    <style:style style:name="T26" style:family="text">
      <style:text-properties fo:font-size="12pt" fo:language="none" fo:country="none" style:font-size-asian="12pt" style:font-size-complex="12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/text:p>
      <text:p text:style-name="P21">Република Србија</text:p>
      <text:p text:style-name="P16">УПРАВНИ СУД <text:s/></text:p>
      <text:p text:style-name="P16">Одељење у Новом Саду<text:tab/><text:tab/><text:tab/><text:tab/><text:tab/></text:p>
      <text:p text:style-name="P5"><text:span text:style-name="Default_20_Paragraph_20_Font"><text:span text:style-name="T27">II</text:span></text:span><text:span text:style-name="Default_20_Paragraph_20_Font"><text:span text:style-name="T12">I</text:span></text:span><text:span text:style-name="Default_20_Paragraph_20_Font"><text:span text:style-name="T27">-</text:span></text:span><text:span text:style-name="Default_20_Paragraph_20_Font"><text:span text:style-name="T3">3</text:span></text:span><text:span text:style-name="Default_20_Paragraph_20_Font"><text:span text:style-name="T27"> Уж. </text:span></text:span><text:span text:style-name="Default_20_Paragraph_20_Font"><text:span text:style-name="T3">550</text:span></text:span><text:span text:style-name="Default_20_Paragraph_20_Font"><text:span text:style-name="T27">/16</text:span></text:span></text:p>
      <text:p text:style-name="P5"><text:span text:style-name="Default_20_Paragraph_20_Font"><text:span text:style-name="T3">14.10</text:span></text:span><text:span text:style-name="Default_20_Paragraph_20_Font"><text:span text:style-name="Default_20_Paragraph_20_Font"><text:span text:style-name="T3">.</text:span></text:span></text:span><text:span text:style-name="Default_20_Paragraph_20_Font"><text:span text:style-name="T3">2016</text:span></text:span><text:span text:style-name="Default_20_Paragraph_20_Font"><text:span text:style-name="T9">.</text:span></text:span><text:span text:style-name="Default_20_Paragraph_20_Font"><text:span text:style-name="T27"> године </text:span></text:span></text:p>
      <text:p text:style-name="P5"><text:span text:style-name="Default_20_Paragraph_20_Font"><text:span text:style-name="T27">Б е о г р а д</text:span></text:span></text:p>
      <text:p text:style-name="P5"><text:span text:style-name="Default_20_Paragraph_20_Font"><text:span text:style-name="T27"/></text:span></text:p>
      <text:p text:style-name="P16"/>
      <text:p text:style-name="P10">У <text:s/>И М Е <text:s/>Н А Р О Д А</text:p>
      <text:p text:style-name="P10"/>
      <text:p text:style-name="P4"/>
      <text:p text:style-name="P6"><text:span text:style-name="Default_20_Paragraph_20_Font"><text:span text:style-name="T15"><text:tab/>Управни суд, у већу судија: </text:span></text:span><text:span text:style-name="Default_20_Paragraph_20_Font"><text:span text:style-name="T18">Сузана Гудураш</text:span></text:span><text:span text:style-name="Default_20_Paragraph_20_Font"><text:span text:style-name="T15">, председник већа,</text:span></text:span><text:span text:style-name="Default_20_Paragraph_20_Font"><text:span text:style-name="T18">Станимирка Лаловић и </text:span></text:span><text:span text:style-name="Default_20_Paragraph_20_Font"><text:span text:style-name="T15"><text:s/></text:span></text:span><text:span text:style-name="Default_20_Paragraph_20_Font"><text:span text:style-name="T18">др Владан Станојев</text:span></text:span><text:span text:style-name="Default_20_Paragraph_20_Font"><text:span text:style-name="T15">, чланови већа, уз учешће судског саветника</text:span></text:span><text:span text:style-name="Default_20_Paragraph_20_Font"><text:span text:style-name="T18"> Јелене Искић,</text:span></text:span><text:span text:style-name="T10"> </text:span><text:span text:style-name="T6">као записничара, </text:span><text:span text:style-name="T10">одлучујући о жалби </text:span><text:span text:style-name="T2">Б.Ј. из С.К., ....., одборника СО Сремски Карловци, поднетој против решења о именовању председника, чланова и секртара Општинске изборне комисије и њихових заменика СО Сремски Карловци, број 020-80/2016-</text:span><text:span text:style-name="T11">I/</text:span><text:span text:style-name="T2">1 од 10.10.2016. године, у предмету именовања општинске изборне комисије, у нејавној седници већа, одржаној 14.10.2016. године у 10,30 часова, донео је </text:span></text:p>
      <text:p text:style-name="P9"/>
      <text:p text:style-name="P9"/>
      <text:p text:style-name="P11"><text:span text:style-name="T1">П </text:span>Р Е <text:span text:style-name="T1">С У Д У</text:span> 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6"/></text:span></text:p>
      <text:p text:style-name="P5"><text:span text:style-name="Default_20_Paragraph_20_Font"><text:span text:style-name="T6"><text:tab/>Жалба <text:s/></text:span></text:span><text:span text:style-name="Default_20_Paragraph_20_Font"><text:span text:style-name="T7">СЕ </text:span></text:span><text:span text:style-name="Default_20_Paragraph_20_Font"><text:span text:style-name="T3">УСВАЈА и ПОНИШТАВА </text:span></text:span><text:span text:style-name="Default_20_Paragraph_20_Font"><text:span text:style-name="T2">Р</text:span></text:span><text:span text:style-name="Default_20_Paragraph_20_Font"><text:span text:style-name="T2">ешење о именовању </text:span></text:span><text:span text:style-name="Default_20_Paragraph_20_Font"><text:span text:style-name="T2">председника, чланова и секртара Општинске изборне комисије и њихових заменика СО Сремски Карловци</text:span></text:span><text:span text:style-name="Default_20_Paragraph_20_Font"><text:span text:style-name="T2">, број </text:span></text:span><text:span text:style-name="Default_20_Paragraph_20_Font"><text:span text:style-name="T2">020-80/2016-</text:span></text:span><text:span text:style-name="Default_20_Paragraph_20_Font"><text:span text:style-name="T11">I/</text:span></text:span><text:span text:style-name="Default_20_Paragraph_20_Font"><text:span text:style-name="T2">1</text:span></text:span><text:span text:style-name="Default_20_Paragraph_20_Font"><text:span text:style-name="T2"> од </text:span></text:span><text:span text:style-name="Default_20_Paragraph_20_Font"><text:span text:style-name="T2">10.10.2016</text:span></text:span><text:span text:style-name="Default_20_Paragraph_20_Font"><text:span text:style-name="T2">. године.</text:span></text:span></text:p>
      <text:p text:style-name="P5"><text:span text:style-name="Default_20_Paragraph_20_Font"><text:span text:style-name="T6"/></text:span></text:p>
      <text:p text:style-name="P5"><text:span text:style-name="Default_20_Paragraph_20_Font"><text:span text:style-name="T6"/></text:span></text:p>
      <text:p text:style-name="P7"><text:span text:style-name="Default_20_Paragraph_20_Font"><text:span text:style-name="T27">О б р а з л о ж е њ е</text:span></text:span></text:p>
      <text:p text:style-name="P7"><text:span text:style-name="Default_20_Paragraph_20_Font"><text:span text:style-name="T10"/></text:span></text:p>
      <text:p text:style-name="P5"><text:span text:style-name="Default_20_Paragraph_20_Font"><text:span text:style-name="T10"><text:tab/></text:span></text:span><text:span text:style-name="Default_20_Paragraph_20_Font"><text:span text:style-name="T2">Ожалбеним решењем, </text:span></text:span><text:span text:style-name="Default_20_Paragraph_20_Font"><text:span text:style-name="T19">донетим на 5. седници Скупштине општине Сремски Карловци дана 10.10.2016. године у ставу 1. диспозитива констатовано је <text:s/>да се у Општинску изборну комисију, на предлог одборничких група у Скупштини општине Сремски Карловци именују: председник – К.Г., дипломирани правник, Српска напредна странка; заменик председника – Л.П., дипломирани правник, Српска напредна странка; - члан </text:span></text:span><text:span text:style-name="Default_20_Paragraph_20_Font"><text:span text:style-name="T25">Ј.А</text:span></text:span><text:span text:style-name="Default_20_Paragraph_20_Font"><text:span text:style-name="T19">, Српска напредна странка, - заменик члана Д.Х., Српска напредна странка; - члан Ђ.Ш., Српска напредна странка, - заменик члана Н.В., Српска напредна странка; - члан Ј.Д., Српска напредна странка, - заменик члана М.В., Српска напредна странка; - члан Б.М., Српска радикална странка; - заменик члана Н.К., Српска радикална странка; - члан С.Н., Сложно за Карловце “М. Ф.”, - заменик члана С.Д., Сложно за Карловце “М.Ф.”; - члан Н.П., Сложно за Карловце “М. Ф.”, - заменик члана Н.Б., Сложно за Карловце “М.Ф.”; - члан Д.М., Социјалистичка партија Србије, - заменик члана А.В., Демократска странка Србије; члан В.Д., Покрет двери Српске, - заменик члана Н.П., Покрет двери Српске; секретар В.С. – Н., дипломирани правник, <text:s/>заменик секретара В.Ј., дипломирани правник. У ставу 2. је наведено да ће се ово решење </text:span></text:span><text:soft-page-break/><text:span text:style-name="Default_20_Paragraph_20_Font"><text:span text:style-name="T19">објавити у “Службеном листу Општине Сремски Карловци”, а у ставу 3. да против решења Скупштине општине Сремски Карловци о именовању председника, чланова и секретара Општинске изборне комисије и њихових заменика у сталном саставу, се може изјавити жалба Управном суду, у року од 24 часа од доношења решења. </text:span></text:span></text:p>
      <text:p text:style-name="P4"/>
      <text:p text:style-name="P13"><text:span text:style-name="T5"><text:tab/></text:span><text:span text:style-name="T1">Одборник Скупштине општине Сремски Карловци Б.Ј. је дана </text:span><text:span text:style-name="T20">11.10.2016. године</text:span><text:span text:style-name="T22"> </text:span><text:span text:style-name="T16">у </text:span><text:span text:style-name="T20">09,00</text:span><text:span text:style-name="T16"> часова </text:span><text:span text:style-name="T20">путем препоручене пошиљке број РЕ 215334371 РС, а која је запримљена у Управни суд дана 12.10.2016. године у 09,10 часова, изјавила Управном суду жалбу против </text:span><text:span text:style-name="Default_20_Paragraph_20_Font"><text:span text:style-name="T18">Решења о именовању председника, чланова и секретара Општинске Изборне комисије и њихових заменика, број 020-80/2016-</text:span></text:span><text:span text:style-name="Default_20_Paragraph_20_Font"><text:span text:style-name="T23">I/</text:span></text:span><text:span text:style-name="Default_20_Paragraph_20_Font"><text:span text:style-name="T18">1 од 10.10.2016. године</text:span></text:span><text:span text:style-name="T20">. У жалби наводи да је ожалбено решење донето уз погрешну примену одредбе члана 14. став 1. и члана 13. став 2. Закона о локалним изборима. Истиче да су у Скупштини општине Сремски Карловци формиране три одборничке групе. Те одборничке групе су формирале Српска напредна странка, ГГ Сложно за Карловце М.Ф. и Српска Радикална странка и Социјалистичка партија Србије, док су за чланове Изборне комисије изабрани чланови политичких странака Демократске странке Србије и Покрета двери. Демократска странка Србије у моменту доношења ожалбеног решења нема одборника у Скупштини општини Сремски Карловци а покрет Двери има једног одборника који није припадник ниједне одборничке групе. Обзиром да власт у Сремским Карловцима врше коалиционе Изборне листе “Александар Вучић – Србија побеђује” и “Двери- Демократска странка Србије Патриотски блок”, то онда ова “страначка коалиција” има више од половине чланова, рачунајући и председника у сталном саставу Општинске изборне комисије, која је као таква изабрана ожалбеним решењем. Напомиње да су непосредно пре и на дан одржавања 5. седнице Скупштине општине Сремски Карловци, дана 10.10.2016. године, у Скупштини општине Сремски Карловци <text:s/>постојале три одборничке групе и то “Александар Вучић – Србија побеђује” са 14 одборника, Сложно за Карловце - <text:s/>М.Ф. 5 одборника и Српска радикална странка – Социјалистичка партија Србије 3 одборника, док покрет социјалиста – Александар Вулин има 2 одборника и Двери имају 1 одборника и не припадају ниједној одборничкој групи. У ожалбеном решењу нашли су се кандидати – чланови политичких странака које нису формирале своју одборничку групу у Скупштини општине Сремски Карловци па је нејасно која је то одборничка група у Скупштини јединице локалне самоуправе предложила кандидате из Покрета Двери и Демокретаске странке Србије и сразмерно којем броју одборника је предлог извршен. Остаје нејасно, зашто политичка странка Покрет социјалиста – Александар Вулин чија изборна листа у Сремским Карловцима има освојена два одборничка мандата није на исти начин као и Демократска странка Србије и Покрет Двери заступљена у општинској изборној комисији, те зашто је Покрет социјалиста – Александар Вулин једина изборна листа која је прешла цензус а није заступљена у Општинској изборној комисији. Предлаже да суд уважи жалбу поништи ожалбено решење и наложи Скупштини општини Сремски Карловци да у поновном поступку предлагања кандидата за председника, чланове и секретара Општинске Изборне комисије и њихових заменика, испоштује одредбе члана 13. и члана 14. Закона о локалним изборима. </text:span></text:p>
      <text:p text:style-name="P14"/>
      <text:p text:style-name="P13"><text:span text:style-name="T20"><text:tab/>Скупштина општине Сремски Карловци је доставила Управном суду одговор на жалбу који је запримљен дана 14.10.2016. године, у 08,30 часова, а у коме истиче да су наводи жалбе неосновани јер је побијано решење донето у складу и на основу члана 13. и 14. Закона о локалним изборима и члана 40. став 1. тачка 32. Статута Општине Сремски Карловци. Напомиње да је Административно-мандатна комисија као овлашћени предлагач дана 04.10.2016. године утврдила Предлог решења о именовању <text:s/>Општинске изборне комисије а </text:span><text:soft-page-break/><text:span text:style-name="T20">на основу предлога које су доставиле одборничке групе. Дана 03.10.2016. године заменик председника одборничке групе “Сложно за Карловце – </text:span><text:span text:style-name="T26">М.Ф.</text:span><text:span text:style-name="T20">” је путем </text:span><text:span text:style-name="T24">e-maila </text:span><text:span text:style-name="T20">доставио предлог за чланове/заменике чланова Општинске изборне комисије, као и <text:s/>председник одборничке групе СРС-СПС и председник одборничке групе Александар Вучић – Србија побеђује. Такође напомињу да су у Скупштини општине Сремски Карловци образоване одборничке групе под називом и то: Група грађана “Сложно за Карловце – М. Ф.”, одборничка група Александар Вучић <text:s/>- Србија побеђује и одборничка група Српска радикална странка – Социјалистичка партија Србије. Ожалбено решење је донето 10.10.2016. године и након седнице објављено у “Службеном листу Општине Сремски Карловци” као и достављено лицима која су именована у комисију. Предлаже да Управни суд одбије жалбу изјављену против ожалбеног решења као неосновану. <text:s/></text:span></text:p>
      <text:p text:style-name="P14"/>
      <text:p text:style-name="P14"><text:tab/>Одлучујући <text:span text:style-name="T1">о </text:span>поднетој жалби <text:span text:style-name="T1">која је благовремена, допуштена и изјављена од овлашћеног лица</text:span>, на основу одредбе члана 54. став 4. Закона о локалним изборима (“Службени гласник РС”, бр. 129/07, 34/10 – Одлука УС и 54/11), оценом ожалбеног решења, навода жалбе, одговора на жалбу, као и свих списа ове правне ствари, Управни суд је нашао да је жалба основана.</text:p>
      <text:p text:style-name="P15"/>
      <text:p text:style-name="P13"><text:span text:style-name="T21"><text:tab/></text:span><text:span text:style-name="T17">Из списа предмета произлази да је Скупштина општине </text:span><text:span text:style-name="T21">Сремски Карловци на 5. седници одржаној дана 10.10.2016. године, на основу члана 13. и 14. Закона о локалним изборима </text:span><text:span text:style-name="T17">(“Службени гласник РС”, бр. 129/07) </text:span><text:span text:style-name="T21">и члана 40. став 1. тачка 32. Статута Општине Сремски Карловци (“Службени лист Општинсе Срмски Карловци”, бр. 12/08 и 17/12), а на предлог Административно-мандатне комисије донела </text:span><text:span text:style-name="Default_20_Paragraph_20_Font"><text:span text:style-name="T18">Решење о именовању председника, чланова и </text:span></text:span><text:span text:style-name="Default_20_Paragraph_20_Font"><text:span text:style-name="T18">секретара</text:span></text:span><text:span text:style-name="Default_20_Paragraph_20_Font"><text:span text:style-name="T18"> Општинске изборне комисије и њихових заменика, број 020-80/2016-</text:span></text:span><text:span text:style-name="Default_20_Paragraph_20_Font"><text:span text:style-name="T23">I/</text:span></text:span><text:span text:style-name="Default_20_Paragraph_20_Font"><text:span text:style-name="T18">1 од 10.10.2016. године,</text:span></text:span><text:span text:style-name="T17"> чија је садржина наведена у првом ставу образложења ове пресуде. </text:span><text:span text:style-name="T21">Из записника са 5. седнице Скупштине општине Сремски Карловци од 10.10.2016. године видљиво је да је предлог решења о именовању председника, чланова и секретара Општинске изборне комисије и њихових заменика разматран као 7 тачка дневног реда, као предлог дат од стране Административно-мандатне комисије, а на предлог одборничких група. Предлог је стављен на гласање и једногласно је усвојено </text:span><text:span text:style-name="Default_20_Paragraph_20_Font"><text:span text:style-name="T18">Решење о именовању председника, чланова и секретара Општинске изборне комисије и њихових заменика. Решење је објављено у “Службеном листу Општине Сремски Карловци” бр. 29/16 од 10.10.2016. године. </text:span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><text:tab/></text:span></text:span><text:span text:style-name="Default_20_Paragraph_20_Font"><text:span text:style-name="T19">Одредбом члана 13. став 3. Закона о локалним изборима, </text:span></text:span><text:span text:style-name="Default_20_Paragraph_20_Font"><text:span text:style-name="T18">прописано је да ниједна политичка странка или страначка коалиција не може имати више од половине чланова у сталном саставу органа за спровођење избора.</text:span></text:span></text:p>
      <text:p text:style-name="P5"><text:span text:style-name="Default_20_Paragraph_20_Font"><text:span text:style-name="T14"/></text:span></text:p>
      <text:p text:style-name="P4"><text:tab/><text:span text:style-name="T1">Одредб</text:span><text:span text:style-name="T5">ом</text:span><text:span text:style-name="T1"> члана 14. став 1. </text:span><text:span text:style-name="T1">наведеног закона</text:span><text:span text:style-name="T1"> прописано је да и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рно броју одборника а у проширеном саставу – и по један опуномоћени представник подносилаца изборне листе који је предложио најмање две трећине кандидата од укупног броја одборника који се бира.</text:span></text:p>
      <text:p text:style-name="P8"/>
      <text:p text:style-name="P4"><text:span text:style-name="T1"><text:tab/></text:span><text:span text:style-name="T1">Одредбом члана 47. Пословника о раду Скупштине Општине Сремски Карловци (“Службени лист Општине Сремски Карловци” бр. 13 од 25.11.2008. године) прописано је да одборничке групе предлажу чланове радног тела Скупштине, сразмрено броју одборника које имају у скупштини. </text:span></text:p>
      <text:p text:style-name="P8"><text:soft-page-break/></text:p>
      <text:p text:style-name="P13"><text:span text:style-name="T1"><text:tab/>Полазећи од наведене одредбе члана 14. став 1. Закона о локалним изборима, према којој председника и чланове изборне комисије у сталном саставу предлажу одборничке групе у скупштини јединице локалне самоуправе, сразмерно броју одборника, те стања у списима предмета и навода из одговора на жалбу, Управни суд је оценио да ожалбено решење није донето у складу са законом. Ово стога што </text:span>ожалбено решење не садржи <text:span text:style-name="T1">образложење са разлозима </text:span>из којих би се могло утврдити да ли је<text:span text:style-name="T1"> исто донето у складу са критеријумом прописаним одредбом члана 14. став 1. Закона о локалним изборима</text:span>, <text:span text:style-name="T1">а који се односи на то да је број предложених кандидата за председника и чланове изборне комисије сразмеран броју одборника у скупштини јединице локалне самоуправе. Суд је при том имао </text:span><text:span text:style-name="T1">и</text:span><text:span text:style-name="T1"> у виду да је одредб</text:span><text:span text:style-name="T1">ом</text:span><text:span text:style-name="T1"> члана </text:span><text:span text:style-name="T1">47</text:span><text:span text:style-name="T1">. </text:span><text:span text:style-name="T2">Пословника о раду Скупштине Општине Сремски Карловци (“Службени лист Општине Сремски Карловци” бр. 13 од 25.11.2008. године)</text:span><text:span text:style-name="T2">,</text:span><text:span text:style-name="T1"> предвиђено да</text:span><text:span text:style-name="T2"> одборничке групе предлажу чланове радног тела Скупштине, сразмрено броју одборника које имају у скупштини. </text:span></text:p>
      <text:p text:style-name="P13"/>
      <text:p text:style-name="P13"><text:tab/>Са изнетих разлога, Управни суд је, на основу одредбе члана 54. став 4. Закона о <text:s/>локалним изборима, сходном применом одредбе члана 40. став 2. Закона о управним споровима (“Службени гласник РС”, бр. 111/09), одлучио као у диспозитиву пресуде.</text:p>
      <text:p text:style-name="P13"/>
      <text:p text:style-name="P4"/>
      <text:p text:style-name="P17"><text:span text:style-name="T5">ПРЕСУЂЕНО</text:span> У УПРАВНОМ СУДУ</text:p>
      <text:p text:style-name="P7"><text:span text:style-name="Default_20_Paragraph_20_Font"><text:span text:style-name="T28">Дана </text:span></text:span><text:span text:style-name="Default_20_Paragraph_20_Font"><text:span text:style-name="T4">14.10</text:span></text:span><text:span text:style-name="Default_20_Paragraph_20_Font"><text:span text:style-name="T4">.2016.</text:span></text:span><text:span text:style-name="Default_20_Paragraph_20_Font"><text:span text:style-name="T28"> године, </text:span></text:span><text:span text:style-name="Default_20_Paragraph_20_Font"><text:span text:style-name="T8">у </text:span></text:span><text:span text:style-name="Default_20_Paragraph_20_Font"><text:span text:style-name="T4">10,30</text:span></text:span><text:span text:style-name="Default_20_Paragraph_20_Font"><text:span text:style-name="T8"> часова, </text:span></text:span><text:span text:style-name="Default_20_Paragraph_20_Font"><text:span text:style-name="T28">II</text:span></text:span><text:span text:style-name="Default_20_Paragraph_20_Font"><text:span text:style-name="T13">I</text:span></text:span><text:span text:style-name="Default_20_Paragraph_20_Font"><text:span text:style-name="T28">-</text:span></text:span><text:span text:style-name="Default_20_Paragraph_20_Font"><text:span text:style-name="T4">3</text:span></text:span><text:span text:style-name="Default_20_Paragraph_20_Font"><text:span text:style-name="T28"> Уж. </text:span></text:span><text:span text:style-name="Default_20_Paragraph_20_Font"><text:span text:style-name="T4">550</text:span></text:span><text:span text:style-name="Default_20_Paragraph_20_Font"><text:span text:style-name="T8">/16</text:span></text:span></text:p>
      <text:p text:style-name="P18"/>
      <text:p text:style-name="P18">Записничар <text:s text:c="71"/><text:tab/> <text:s text:c="10"/>Председник већа-судија</text:p>
      <text:p text:style-name="P5"><text:span text:style-name="Default_20_Paragraph_20_Font"><text:span text:style-name="T3">Јелена Искић, </text:span></text:span><text:span text:style-name="Default_20_Paragraph_20_Font"><text:span text:style-name="T3">с.р.</text:span></text:span><text:span text:style-name="Default_20_Paragraph_20_Font"><text:span text:style-name="T7"><text:tab/><text:tab/><text:tab/><text:tab/><text:tab/><text:tab/><text:tab/> <text:s text:c="5"/></text:span></text:span><text:span text:style-name="Default_20_Paragraph_20_Font"><text:span text:style-name="T3">Сузана Гудураш, </text:span></text:span><text:span text:style-name="Default_20_Paragraph_20_Font"><text:span text:style-name="T3">с.р.</text:span></text:span></text:p>
      <text:p text:style-name="P5"><text:span text:style-name="Default_20_Paragraph_20_Font"><text:span text:style-name="T7"/></text:span></text:p>
      <text:p text:style-name="P19"/>
      <text:p text:style-name="P19"/>
      <text:p text:style-name="P20">За тачност отправка</text:p>
      <text:p text:style-name="P20">Управитељ писарнице</text:p>
      <text:p text:style-name="P20">Дејан Ђурић</text:p>
      <text:p text:style-name="P23"/>
      <text:p text:style-name="P12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end" style:justify-single-word="false"/>
      <style:text-properties fo:language="sr" fo:country="YU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3</text:span> <text:span text:style-name="MT2">Уж. </text:span><text:span text:style-name="MT1">550</text:span><text:span text:style-name="MT2">/16</text:span></text:p>
        <text:p text:style-name="MP2"/>
        <text:p text:style-name="MP3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3T12:36:52.02</meta:creation-date>
    <dc:date>2016-10-14T14:35:11.97</dc:date>
    <meta:editing-duration>PT129H01M57S</meta:editing-duration>
    <meta:editing-cycles>1063</meta:editing-cycles>
    <meta:generator>OpenOffice.org/3.2$Win32 OpenOffice.org_project/320m12$Build-9483</meta:generator>
    <meta:print-date>2016-10-14T12:53:13.65</meta:print-date>
    <meta:printed-by>Korisnik Korisnik</meta:printed-by>
    <meta:document-statistic meta:table-count="0" meta:image-count="1" meta:object-count="0" meta:page-count="4" meta:paragraph-count="31" meta:word-count="1625" meta:character-count="10837"/>
  </office:meta>
</office:document-meta>
</file>