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25BE000037D16B9DF4F7.wmf"/>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Verdana" svg:font-family="Verdana"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text-scale="104%"/>
    </style:style>
    <style:style style:name="P6" style:family="paragraph" style:parent-style-name="Standard">
      <style:paragraph-properties fo:text-align="center" style:justify-single-word="false">
        <style:tab-stops>
          <style:tab-stop style:position="1in"/>
        </style:tab-stops>
      </style:paragraph-properties>
      <style:text-properties fo:language="sr" fo:country="YU" fo:font-weight="normal" style:font-weight-asian="normal" style:font-weight-complex="normal"/>
    </style:style>
    <style:style style:name="P7" style:family="paragraph" style:parent-style-name="Style3">
      <style:paragraph-properties fo:margin-left="0in" fo:margin-right="0in" fo:line-height="100%" fo:text-indent="0.4902in" style:auto-text-indent="false"/>
    </style:style>
    <style:style style:name="P8" style:family="paragraph" style:parent-style-name="Normal">
      <style:paragraph-properties fo:line-height="100%" fo:text-align="justify" style:justify-single-word="false"/>
      <style:text-properties fo:font-weight="bold" style:font-weight-asian="bold" style:font-weight-complex="bold"/>
    </style:style>
    <style:style style:name="P9" style:family="paragraph" style:parent-style-name="Normal">
      <style:paragraph-properties fo:line-height="100%" fo:text-align="center" style:justify-single-word="false"/>
      <style:text-properties fo:font-weight="bold" style:font-weight-asian="bold" style:font-weight-complex="bold"/>
    </style:style>
    <style:style style:name="P10" style:family="paragraph" style:parent-style-name="Normal">
      <style:paragraph-properties fo:line-height="100%" fo:text-align="justify" style:justify-single-word="false"/>
    </style:style>
    <style:style style:name="P11" style:family="paragraph" style:parent-style-name="Normal">
      <style:paragraph-properties fo:line-height="100%" fo:text-align="center" style:justify-single-word="false"/>
    </style:style>
    <style:style style:name="P12" style:family="paragraph" style:parent-style-name="Normal">
      <style:paragraph-properties fo:line-height="100%" fo:text-align="end" style:justify-single-word="false"/>
    </style:style>
    <style:style style:name="P13" style:family="paragraph" style:parent-style-name="Normal">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Normal" style:master-page-name="First_20_Page">
      <style:paragraph-properties fo:line-height="100%" fo:text-align="justify" style:justify-single-word="false" style:page-number="auto"/>
    </style:style>
    <style:style style:name="T1" style:family="text">
      <style:text-properties style:text-underline-style="none"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style:font-name="Times New Roman" fo:font-size="12pt" fo:language="sr" fo:country="YU" style:text-underline-style="none" fo:font-weight="bold" style:font-size-asian="12pt" style:language-asian="sr" style:country-asian="YU" style:font-weight-asian="bold" style:font-size-complex="12pt" style:font-weight-complex="bold" style:text-scale="105%"/>
    </style:style>
    <style:style style:name="T6" style:family="text">
      <style:text-properties style:font-name="Times New Roman" fo:font-size="12pt" fo:language="sr" fo:country="YU" style:font-size-asian="12pt" style:font-name-complex="Times New Roman" style:font-size-complex="12pt" style:text-scale="105%"/>
    </style:style>
    <style:style style:name="T7" style:family="text">
      <style:text-properties style:font-name="Times New Roman" fo:font-size="12pt" fo:language="sr" fo:country="YU" style:font-size-asian="12pt" style:font-name-complex="Times New Roman" style:font-size-complex="12pt" style:text-scale="104%"/>
    </style:style>
    <style:style style:name="T8" style:family="text">
      <style:text-properties style:font-name="Times New Roman" fo:font-size="12pt" fo:language="zxx" fo:country="none" style:font-size-asian="12pt" style:font-name-complex="Times New Roman" style:font-size-complex="12pt" style:text-scale="105%"/>
    </style:style>
    <style:style style:name="T9" style:family="text">
      <style:text-properties style:font-name="Times New Roman" fo:font-size="12pt" fo:language="zxx" fo:country="none" style:font-size-asian="12pt" style:font-name-complex="Times New Roman" style:font-size-complex="12pt" style:text-scale="104%"/>
    </style:style>
    <style:style style:name="T10" style:family="text">
      <style:text-properties style:font-name="Times New Roman" fo:font-size="12pt" style:font-size-asian="12pt" style:font-name-complex="Times New Roman" style:font-size-complex="12pt" style:text-scale="105%"/>
    </style:style>
    <style:style style:name="T11" style:family="text">
      <style:text-properties fo:language="sr" fo:country="YU"/>
    </style:style>
    <style:style style:name="T12" style:family="text">
      <style:text-properties fo:language="sr" fo:country="YU" fo:font-weight="bold" style:font-weight-asian="bold" style:font-weight-complex="bold"/>
    </style:style>
    <style:style style:name="T13" style:family="text">
      <style:text-properties fo:language="en" fo:country="US"/>
    </style:style>
    <style:style style:name="T14" style:family="text">
      <style:text-properties fo:letter-spacing="-0.0016in" fo:language="zxx" fo:country="none" fo:font-weight="normal" style:font-name-asian="Times New Roman CYR" style:font-weight-asian="normal" style:font-weight-complex="normal"/>
    </style:style>
    <style:style style:name="T15" style:family="text">
      <style:text-properties fo:letter-spacing="-0.0016in" fo:language="zxx" fo:country="none" fo:font-weight="bold" style:font-name-asian="Times New Roman CYR" style:font-weight-asian="bold" style:font-weight-complex="bold"/>
    </style:style>
    <style:style style:name="T16" style:family="text">
      <style:text-properties fo:letter-spacing="-0.0016in" fo:font-weight="bold" style:font-name-asian="Times New Roman CYR" style:font-weight-asian="bold" style:font-weight-complex="bold"/>
    </style:style>
    <style:style style:name="T17" style:family="text">
      <style:text-properties fo:font-size="12pt" fo:language="sr" fo:country="YU" fo:font-weight="normal" style:font-name-asian="SimSun" style:font-size-asian="12pt" style:font-weight-asian="normal" style:font-size-complex="12pt"/>
    </style:style>
    <style:style style:name="T18" style:family="text">
      <style:text-properties fo:color="#000000" style:font-name="Times New Roman" fo:font-size="12pt" fo:language="zxx" fo:country="none" style:font-name-asian="Verdana" style:font-size-asian="12pt" style:font-name-complex="Verdana" style:font-size-complex="12pt" style:text-scale="105%"/>
    </style:style>
    <style:style style:name="T19" style:family="text">
      <style:text-properties fo:color="#000000" style:font-name="Times New Roman" fo:font-size="12pt" fo:language="zxx" fo:country="none" style:font-size-asian="12pt" style:font-name-complex="Times New Roman" style:font-size-complex="12pt" style:text-scale="105%"/>
    </style:style>
    <style:style style:name="T20" style:family="text">
      <style:text-properties fo:color="#000000" style:font-name="Times New Roman" fo:font-size="12pt" fo:language="zxx" fo:country="none" style:font-size-asian="12pt" style:font-name-complex="Times New Roman" style:font-size-complex="12pt" style:text-scale="104%"/>
    </style:style>
    <style:style style:name="T21" style:family="text">
      <style:text-properties fo:color="#000000" style:font-name="Times New Roman" fo:font-size="12pt" fo:language="sr" fo:country="YU" style:font-size-asian="12pt" style:font-name-complex="Times New Roman" style:font-size-complex="12pt"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2" draw:name="Picture 2" text:anchor-type="paragraph" svg:x="0.0028in" svg:y="0.0335in" svg:width="0.9398in" style:rel-width="scale" svg:height="1.3764in" style:rel-height="scale" draw:z-index="1"><draw:image xlink:href="Pictures/20000006000025BE000037D16B9DF4F7.wmf" xlink:type="simple" xlink:show="embed" xlink:actuate="onLoad"/></draw:frame><text:span text:style-name="Default_20_Paragraph_20_Font"><text:span text:style-name="T2">Република Србија</text:span></text:span></text:p>
      <text:p text:style-name="P8">УПРАВНИ СУД</text:p>
      <text:p text:style-name="P10"><text:span text:style-name="Default_20_Paragraph_20_Font"><text:span text:style-name="T2">16 Уж. 558/16<text:tab/><text:tab/><text:tab/></text:span></text:span></text:p>
      <text:p text:style-name="P10"><text:span text:style-name="Default_20_Paragraph_20_Font"><text:span text:style-name="T4">09.12.2016</text:span></text:span><text:span text:style-name="Default_20_Paragraph_20_Font"><text:span text:style-name="T2">. године</text:span></text:span></text:p>
      <text:p text:style-name="P10"><text:span text:style-name="Font_20_Style30"><text:span text:style-name="T5">Б е о г р а д</text:span></text:span></text:p>
      <text:p text:style-name="P10"/>
      <text:p text:style-name="P3"><text:span text:style-name="T11"><text:tab/><text:tab/></text:span>У<text:span text:style-name="T13">правни </text:span>с<text:span text:style-name="T13">уд, </text:span>у<text:span text:style-name="T13"> </text:span>в<text:span text:style-name="T13">ећу <text:s/></text:span>с<text:span text:style-name="T13">астављеном </text:span>о<text:span text:style-name="T13">д </text:span>с<text:span text:style-name="T13">удија: </text:span>Стева Ђурановића, председника већа, Гордане Гајић Салзбергер и Руже Урошевић, чланова већа, са судским саветником<text:span text:style-name="T3"> Мајом Панић</text:span>, као записничарем,<text:span text:style-name="T13"> </text:span>одлучујући<text:span text:style-name="T13"> </text:span>по жалби<text:span text:style-name="T11"> </text:span><text:span text:style-name="T3">Б. Р. из В., одборника Скупштине општине Мало Црниће, ради поништаја решења Скупштине општине Мало Црниће број </text:span><text:span text:style-name="Font_20_Style23"><text:span text:style-name="T8">020-165/2016 од 01.11.2016. године, </text:span></text:span><text:span text:style-name="T3">којим су именовани секретар и заменик секретара Изборне комисије општине Мало Црниће, у нејавној седници већа, одржаној дана 09.12.2016. године у 10,00 часова, донео је</text:span></text:p>
      <text:p text:style-name="P4"/>
      <text:p text:style-name="P13">Р Е Ш Е Њ Е</text:p>
      <text:p text:style-name="P9"/>
      <text:p text:style-name="P10"><text:tab/><text:tab/><text:span text:style-name="Default_20_Paragraph_20_Font"><text:span text:style-name="T14">Жалба </text:span></text:span><text:span text:style-name="Default_20_Paragraph_20_Font"><text:span text:style-name="T15">СЕ ОДБАЦУЈЕ.</text:span></text:span></text:p>
      <text:p text:style-name="P10"><text:span text:style-name="Default_20_Paragraph_20_Font"><text:span text:style-name="T16"/></text:span></text:p>
      <text:p text:style-name="P9">О б р а з л о ж е њ е</text:p>
      <text:p text:style-name="P9"/>
      <text:p text:style-name="P3"><text:tab/><text:tab/>Ожалбеним решењем, <text:span text:style-name="T3">чланом 1. диспозитива, у тачки 1. именује се М. Ј., дипломирани правник из В., за секретара Изборне комисије општине Мало Црниће, а у тачки 2. именује се А. С., дипломирани правник, за заменика секретара Изборне комисије општине Мало Црниће. Чланом 2. диспозитива одређено је да ступањем на снагу тог решења престаје да важи решење о именовању секретара и заменика секретара Изборне комисије општине Мало Црниће, I/01 број 020-11/2016 од 01.02.2016. године (''Службени гласник општине Мало Црниће'', бр. 1/16), а чланом 3. одређено је да то решење ступа на снагу даном објављивања у ''Службеном гласнику општине Мало Црниће''. <text:s text:c="2"/></text:span></text:p>
      <text:p text:style-name="P7"><text:span text:style-name="Font_20_Style32"><text:span text:style-name="T17"/></text:span></text:p>
      <text:p text:style-name="P10"><text:span text:style-name="Default_20_Paragraph_20_Font"><text:span text:style-name="T8"><text:tab/><text:tab/>Жалбом изјављеном</text:span></text:span><text:span text:style-name="Font_20_Style23"><text:span text:style-name="T8"> Управном суду </text:span></text:span><text:span text:style-name="Font_20_Style23"><text:span text:style-name="T6">дана </text:span></text:span><text:span text:style-name="Font_20_Style23"><text:span text:style-name="T8">03</text:span></text:span><text:span text:style-name="Font_20_Style23"><text:span text:style-name="T6">.</text:span></text:span><text:span text:style-name="Font_20_Style23"><text:span text:style-name="T8">11</text:span></text:span><text:span text:style-name="Font_20_Style23"><text:span text:style-name="T6">.2016.године <text:s/></text:span></text:span><text:span text:style-name="Font_20_Style23"><text:span text:style-name="T8">препорученом поштанском пошиљком RE 214559325 РС у 12,00 часова, која је у суду примљена дана 04.11.2016. године у 08,45 часова, а која је по налогу суда <text:s/>делимично уређена поднеском примљеним у суду дана 15.11.2016. године, жалилац је оспорио законитост решења Скупштине општине Мало Црниће број: 020-164/2016 од 01.11.2016. године, којим су именовани председник и чланови Општинске изборне комисије и њихови заменици, као и решења о именовању секретара и заменика секретара Изборне комисије Мало Црниће, омашком наводећи као број тог решења 020-164/2016 од 01.11.2016. године. Уз поднесак од 15.11.2016. године жалилац је доставио решење Скупштине општине Мало Црниће број:020-164/2016 од 01.11.2016. године, којим су именовани председник и чланови Општинске изборне комисије и њихови заменици, као и решење број: 020-165/2016 </text:span></text:span><text:soft-page-break/><text:span text:style-name="Font_20_Style23"><text:span text:style-name="T8">од 01.11.2016. године о именовању секретара и заменика секретара Изборне комисије Мало Црниће. У жалби је навео да листа Демократска странка – Д. И. чији је жалилац одборник, има одборника у Скупштини општини Мало Црниће, али да у изради предлога сталног састава Општинске изборне комисије није учествовала. Навео је да је на седници Скупштине општине Мало Црниће одборник са листе Демократска странка – Д. И. упозорио на незаконитост решења јер није заступљена листа Демократска странка – Д. И. и да се решење Скупштине општине Мало Црниће доноси уз погрешну примену члана 14. став 1. и члана 33. став 2. Закона о локалним изборима. Предложио је да суд оспорено решење поништи и наложи Скупштини општине Мало Црниће да у поновном поступку предлагање кандидата за председника, заменика председника, чланова и заменика чланова Општинске изборне комисије испоштује одредбу члана 14. став 1. и члана 13. став 2. Закона о локалним изборима. </text:span></text:span></text:p>
      <text:p text:style-name="P10"><text:span text:style-name="Font_20_Style23"><text:span text:style-name="T8"/></text:span></text:p>
      <text:p text:style-name="P10"><text:span text:style-name="Font_20_Style23"><text:span text:style-name="T8"><text:tab/><text:tab/>Како је жалилац поднетом жалбом оспорио законитост два решења, Управни суд је, сагласно одредби члана 14. Закона о управним споровима, поступање у овом предмету раздвојио, тако да се у предмету 23 Уж 556/16 одлучује о жалби против решења Скупштине општине Мало Црниће број: 020-164/2016 од 01.11.2016. године, којим су именовани председник и чланови Општинске изборне комисије и њихови заменици, а у предмету 16 Уж 558/16 одлучује се о жалби жалиоца којом је оспорио законитост решења Скупштине општине Мало Црниће број: 020-165/2016 од 01.11.2016. године о именовању секретара и заменика секретара Изборне комисије Мало Црниће.</text:span></text:span></text:p>
      <text:p text:style-name="P10"><text:span text:style-name="Font_20_Style23"><text:span text:style-name="T8"/></text:span></text:p>
      <text:p text:style-name="P10"><text:span text:style-name="Font_20_Style23"><text:span text:style-name="T8"><text:tab/><text:tab/>У одговору на жалбу, који је са списима достављен суду дана 21.11.2016. године у 08,25 часова за потребе предмета 23 Уж 556/16, а који се односи и на решење број: 020-165/2016 од 01.11.2016. године чија се законитост испитује у предмету 16 Уж 558/16, Скупштина општине Мало Црниће истакла је приговор неблаговремености поднете жалбе, уз образложење да је ожалбено решење донето на четвртој седници Скупштине општине Мало Црниће дана 01.11.2016. године, на којој је жалилац био присутан, да је седница завршена истог дана у 17,10 часова, од када је почео да тече законски рок за подношење жалбе, који је по својој природи преклузиван. Даље је наведено да је жалилац жалбу предао дана 03.11.2016. године пошти, препоручено, те да је иста поднета након истека законом прописаног рока од 24 часа од доношења решења, јер је законом прописани рок за подношење жалбе, у смислу одредбе члана 14. став 11. Закона о локалним изборима истекао дана 02.11.2016. године у 17,10 часова. Поред ових навода, сматра да нема погрешне примене члана 14. став 1. и члана 13. став 2. Закона о локалним изборима. Са изнетих разлога сматра да је жалба жалиоца неоснована. </text:span></text:span></text:p>
      <text:p text:style-name="P10"><text:span text:style-name="Font_20_Style23"><text:span text:style-name="T8"/></text:span></text:p>
      <text:p text:style-name="P10"><text:span text:style-name="Font_20_Style23"><text:span text:style-name="T8"><text:tab/><text:tab/>У поступку претходног испитивања уредности изјављене жалбе, Управни суд је нашао да <text:s/>жалбу треба одбацити.</text:span></text:span></text:p>
      <text:p text:style-name="P10"><text:span text:style-name="Font_20_Style23"><text:span text:style-name="T8"/></text:span></text:p>
      <text:p text:style-name="P10"><text:span text:style-name="Font_20_Style23"><text:span text:style-name="T8"><text:tab/><text:tab/>Одредбом члана 14. став 1. Закона о локалним изборима (''Службени гласник РС'', бр. 129/07, 34/10 и 54/11), прописано је да Изборну комисију у сталном саставу чине председник и најмање шест чланова коју именује Скупштина јединице локалне самоуправе, на предлог одборничке групе у Скупштини јединице локалне самоуправе, сразмерно броју одборника а у проширеном саставу – и по један опуномоћени представник подносилаца изборне листе који је предложио најмање 2/3 кандидата од укупног броја одборника који се бира. Ставом 11. истог члана закона прописано је да <text:s/>п</text:span></text:span><text:span text:style-name="Font_20_Style23"><text:span text:style-name="T18">ротив решења скупштине јединице локалне самоуправе о именовању председника и чланова изборне комисије у сталном саставу допуштена је жалба Управном суду у року од </text:span></text:span><text:soft-page-break/><text:span text:style-name="Font_20_Style23"><text:span text:style-name="T18">24 часа од доношења решења.</text:span></text:span></text:p>
      <text:p text:style-name="P10"><text:span text:style-name="Font_20_Style23"><text:span text:style-name="T8"/></text:span></text:p>
      <text:p text:style-name="P10"><text:span text:style-name="Font_20_Style23"><text:span text:style-name="T8"><text:tab/><text:tab/>Одредбом члана 54. став 3. истог закона, прописано је да у поступку заштите изборног права суд сходно примењује одредбе закона којим се уређује поступак у управним споровима.</text:span></text:span></text:p>
      <text:p text:style-name="P10"><text:span text:style-name="Font_20_Style23"><text:span text:style-name="T8"/></text:span></text:p>
      <text:p text:style-name="P10"><text:span text:style-name="Font_20_Style23"><text:span text:style-name="T8"><text:tab/><text:tab/></text:span></text:span><text:span text:style-name="Font_20_Style23"><text:span text:style-name="T9">Одредбом члана 26. став 1. тачка 1) Закона о управним споровима (''Службени гласник РС'', бр. 111/09) прописано је, </text:span></text:span><text:span text:style-name="Font_20_Style23"><text:span text:style-name="T7">између осталог,</text:span></text:span><text:span text:style-name="Font_20_Style23"><text:span text:style-name="T9"> </text:span></text:span><text:span text:style-name="Font_20_Style23"><text:span text:style-name="T7">да ће судија појединац решењем одбацити тужбу ако утврди да је тужба поднета неблаговремено. </text:span></text:span><text:span text:style-name="Font_20_Style23"><text:span text:style-name="T9">Ставом 2. истог члана закона прописано је да ако судија појединац пропусти да одбаци тужбу из разлога из става 1. овог члана, то ће учинити веће суда.</text:span></text:span></text:p>
      <text:p text:style-name="P5"/>
      <text:p text:style-name="P5"><text:tab/><text:tab/>Из достављених списа ове изборне ствари, тачније из <text:span text:style-name="T3"><text:s/>Записника са IV седнице Скупштине општине Мало Црниће види се да је седница одржана 01.11.2016. године, са почетком у 13,00 часова, <text:s/></text:span><text:span text:style-name="Font_20_Style23"><text:span text:style-name="T8">да је ожалбено решење донето на истој седници Скупштине општине Мало Црниће дана 01.11.2016. године, на којој је жалилац био присутан, да је седница завршена истог дана у 17,10 часова, од када је почео да тече законски рок за подношење жалбе из члана 14. став 11. Закона о локалним изборима, који је по својој природи преклузиван. </text:span></text:span></text:p>
      <text:p text:style-name="P5"><text:span text:style-name="Font_20_Style23"><text:span text:style-name="T8"/></text:span></text:p>
      <text:p text:style-name="P5"><text:span text:style-name="Font_20_Style23"><text:span text:style-name="T8"><text:tab/><text:tab/>Како је жалилац жалбу предао </text:span></text:span><text:span text:style-name="Font_20_Style23"><text:span text:style-name="T10">дана </text:span></text:span><text:span text:style-name="Font_20_Style23"><text:span text:style-name="T8">03</text:span></text:span><text:span text:style-name="Font_20_Style23"><text:span text:style-name="T10">.</text:span></text:span><text:span text:style-name="Font_20_Style23"><text:span text:style-name="T8">11</text:span></text:span><text:span text:style-name="Font_20_Style23"><text:span text:style-name="T10">.2016.године </text:span></text:span><text:span text:style-name="Font_20_Style23"><text:span text:style-name="T8">препорученом поштанском пошиљком RE 214559325 РС у 12,00 часова, то је иста поднета након истека законом прописаног рока од 24 часа од доношења решења, јер је законом прописани рок за подношење жалбе, у смислу одредбе члана 14. став 11. Закона о локалним изборима истекао дана 02.11.2016. године у 17,10 часова.</text:span></text:span></text:p>
      <text:p text:style-name="P5"/>
      <text:p text:style-name="P10"><text:span text:style-name="Font_20_Style23"><text:span text:style-name="T21"><text:tab/></text:span></text:span><text:span text:style-name="Font_20_Style23"><text:span text:style-name="T19"><text:tab/></text:span></text:span><text:span text:style-name="Font_20_Style23"><text:span text:style-name="T20">Са из</text:span></text:span><text:span text:style-name="Font_20_Style23"><text:span text:style-name="T21">нетих разлога, применом</text:span></text:span><text:span text:style-name="Font_20_Style23"><text:span text:style-name="T20"> одредбе чл</text:span></text:span><text:span text:style-name="Font_20_Style23"><text:span text:style-name="T21">ана</text:span></text:span><text:span text:style-name="Font_20_Style23"><text:span text:style-name="T20"> 26. </text:span></text:span><text:span text:style-name="Font_20_Style23"><text:span text:style-name="T21">став</text:span></text:span><text:span text:style-name="Font_20_Style23"><text:span text:style-name="T20"> </text:span></text:span><text:span text:style-name="Font_20_Style23"><text:span text:style-name="T21">2</text:span></text:span><text:span text:style-name="Font_20_Style23"><text:span text:style-name="T20">., </text:span></text:span><text:span text:style-name="Font_20_Style23"><text:span text:style-name="T21">у вези са ставом 1. тачка 1)</text:span></text:span><text:span text:style-name="Font_20_Style23"><text:span text:style-name="T20"> Закона о управним споровима, </text:span></text:span><text:span text:style-name="Font_20_Style23"><text:span text:style-name="T21">Управни суд је жалбу одбацио, као неблаговремену, одлучујући као у диспозитиву решења.</text:span></text:span></text:p>
      <text:p text:style-name="P10"><text:span text:style-name="Font_20_Style23"><text:span text:style-name="T21"/></text:span></text:p>
      <text:p text:style-name="P9"><text:span text:style-name="T3">РЕШЕНО</text:span> У УПРАВНОМ СУДУ </text:p>
      <text:p text:style-name="P11"><text:span text:style-name="Default_20_Paragraph_20_Font"><text:span text:style-name="T2">Дана </text:span></text:span><text:span text:style-name="Default_20_Paragraph_20_Font"><text:span text:style-name="T4">09.12.2016</text:span></text:span><text:span text:style-name="Default_20_Paragraph_20_Font"><text:span text:style-name="T2">. године</text:span></text:span><text:span text:style-name="Default_20_Paragraph_20_Font"><text:span text:style-name="T12">,</text:span></text:span><text:span text:style-name="Default_20_Paragraph_20_Font"><text:span text:style-name="T2"> </text:span></text:span><text:span text:style-name="Default_20_Paragraph_20_Font"><text:span text:style-name="T4">у 10,00 часова, 16</text:span></text:span><text:span text:style-name="Default_20_Paragraph_20_Font"><text:span text:style-name="T2"> Уж </text:span></text:span><text:span text:style-name="Default_20_Paragraph_20_Font"><text:span text:style-name="T4">558</text:span></text:span><text:span text:style-name="Default_20_Paragraph_20_Font"><text:span text:style-name="T2">/16</text:span></text:span></text:p>
      <text:p text:style-name="P11"><text:span text:style-name="Default_20_Paragraph_20_Font"><text:span text:style-name="T2"/></text:span></text:p>
      <text:p text:style-name="P8"><text:s/>Записничар<text:tab/><text:tab/><text:tab/><text:tab/><text:tab/> <text:s text:c="6"/><text:tab/><text:tab/> <text:s text:c="7"/>Председник већа - судија</text:p>
      <text:p text:style-name="P10"><text:span text:style-name="Default_20_Paragraph_20_Font"><text:span text:style-name="T4">Маја Панић,с.р. </text:span></text:span><text:span text:style-name="Default_20_Paragraph_20_Font"><text:span text:style-name="T12"><text:s text:c="7"/><text:tab/><text:tab/> <text:s text:c="3"/></text:span></text:span><text:span text:style-name="Default_20_Paragraph_20_Font"><text:span text:style-name="T2"><text:tab/><text:tab/><text:tab/> <text:s text:c="8"/>Стево Ђурановић,,</text:span></text:span><text:span text:style-name="Default_20_Paragraph_20_Font"><text:span text:style-name="T4">с.р.</text:span></text:span></text:p>
      <text:p text:style-name="P10"><text:span text:style-name="Default_20_Paragraph_20_Font"><text:span text:style-name="T2"/></text:span></text:p>
      <text:p text:style-name="P6">За тачност отправка</text:p>
      <text:p text:style-name="P6">Управитељ писарнице</text:p>
      <text:p text:style-name="P2">Дејан Ђурић<text:span text:style-name="T3"> </text:span></text:p>
      <text:p text:style-name="P1"><text:span text:style-name="Default_20_Paragraph_20_Font"><text:span text:style-name="T1">К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Verdana" svg:font-family="Verdana"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orphans="0" fo:widows="0" fo:hyphenation-ladder-count="no-limit"/>
      <style:text-properties fo:font-size="12pt" style:letter-kerning="true" style:font-name-asian="Andale Sans UI" style:font-size-asian="12pt" style:font-size-complex="12pt" fo:hyphenate="false" fo:hyphenation-remain-char-count="0" fo:hyphenation-push-char-count="0"/>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Style3" style:family="paragraph" style:parent-style-name="Normal" style:next-style-name="Normal">
      <style:paragraph-properties fo:margin-left="0in" fo:margin-right="0in" fo:line-height="0.2075in" fo:text-align="justify" style:justify-single-word="false" fo:hyphenation-ladder-count="no-limit" fo:text-indent="0.5in" style:auto-text-indent="false"/>
      <style:text-properties style:font-name-asian="SimSun" style:language-asian="hi" style:country-asian="IN" style:font-name-complex="Mangal"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Lucida Sans Unicode" fo:font-size="9pt" style:font-name-asian="Lucida Sans Unicode" style:font-size-asian="9pt" style:font-name-complex="Lucida Sans Unicode" style:font-size-complex="9pt"/>
    </style:style>
    <style:style style:name="Font_20_Style32" style:display-name="Font Style32" style:family="text" style:parent-style-name="Default_20_Paragraph_20_Fon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Normal">
      <style:paragraph-properties fo:line-height="100%" fo:text-align="end" style:justify-single-word="false"/>
    </style:style>
    <style:style style:name="MP2" style:family="paragraph" style:parent-style-name="Normal">
      <style:paragraph-properties fo:line-height="100%"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Default_20_Paragraph_20_Font"><text:span text:style-name="MT1">16</text:span></text:span><text:span text:style-name="Default_20_Paragraph_20_Font"><text:span text:style-name="MT2"> Уж </text:span></text:span><text:span text:style-name="Default_20_Paragraph_20_Font"><text:span text:style-name="MT1">558</text:span></text:span><text:span text:style-name="Default_20_Paragraph_20_Font"><text:span text:style-name="MT2">/16</text:span></text:span></text:p>
        <text:p text:style-name="MP2"><text:span text:style-name="Default_20_Paragraph_20_Font"><text:span text:style-name="MT2"><text:page-number text:select-page="current">3</text:page-number></text:span></text:span></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1S</meta:editing-duration>
    <meta:editing-cycles>3</meta:editing-cycles>
    <meta:generator>OpenOffice.org/3.2$Win32 OpenOffice.org_project/320m12$Build-9483</meta:generator>
    <dc:date>2016-12-12T12:49:37.24</dc:date>
    <meta:document-statistic meta:table-count="0" meta:image-count="2" meta:object-count="0" meta:page-count="3" meta:paragraph-count="30" meta:word-count="1186" meta:character-count="7664"/>
    <meta:user-defined meta:name="Info 1"/>
    <meta:user-defined meta:name="Info 2"/>
    <meta:user-defined meta:name="Info 3"/>
    <meta:user-defined meta:name="Info 4"/>
  </office:meta>
</office:document-meta>
</file>