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6252in"/>
        </style:tab-stops>
      </style:paragraph-properties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.6252in"/>
        </style:tab-stops>
      </style:paragraph-properties>
      <style:text-properties fo:language="sr" fo:country="YU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6252in"/>
        </style:tab-stops>
      </style:paragraph-properties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2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24" style:family="paragraph" style:parent-style-name="Standard" style:master-page-name="First_20_Page">
      <style:paragraph-properties fo:line-height="100%" fo:text-align="start" style:justify-single-word="false" style:page-number="auto"/>
      <style:text-properties fo:font-size="12pt" fo:language="sr" fo:country="YU" style:font-size-asian="12pt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normal" style:font-weight-asian="normal" style:font-weight-complex="normal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color="#000000" fo:language="sr" fo:country="YU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language="sh" fo:country="Y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 </text:p>
      <text:p text:style-name="P3">Република Србија<text:tab/><text:tab/><text:tab/><text:tab/><text:tab/><text:tab/><text:tab/><text:tab/><text:tab/><text:tab/></text:p>
      <text:p text:style-name="P3">УПРАВНИ СУД</text:p>
      <text:p text:style-name="P3">Одељење у Нишу</text:p>
      <text:p text:style-name="P9">II<text:span text:style-name="T1">-4 Уж.</text:span><text:span text:style-name="T4">561</text:span><text:span text:style-name="T1">/</text:span><text:span text:style-name="T4">16</text:span></text:p>
      <text:p text:style-name="P11"><text:span text:style-name="T4">24.11.2016</text:span>. године</text:p>
      <text:p text:style-name="P3">Б е о г р а д</text:p>
      <text:p text:style-name="P3"/>
      <text:p text:style-name="P10"><text:span text:style-name="T1"><text:tab/></text:span><text:span text:style-name="T2">Управни суд,</text:span><text:span text:style-name="T3"> </text:span><text:span text:style-name="T1">у већу састављеном од судија: </text:span><text:span text:style-name="T6">Десе Симић, председника већа, Драгана Јовановића и </text:span><text:span text:style-name="T7">Ненада Стојановића</text:span><text:span text:style-name="T6">, чланова већа, са судским </text:span><text:span text:style-name="T7">саветником</text:span><text:span text:style-name="T6"> Бисерком Савић, </text:span><text:span text:style-name="T7">као </text:span><text:span text:style-name="T6">записничарем, одлучујући по жалби </text:span><text:span text:style-name="T7">Н.М. из с. Б., М.</text:span><text:span text:style-name="T6">, изјављеној </text:span><text:span text:style-name="T1">против Скупштине Општине </text:span><text:span text:style-name="T4">Мерошина,</text:span><text:span text:style-name="T1"> </text:span><text:span text:style-name="T4">због пропуштања</text:span><text:span text:style-name="T1">, у правној ствари </text:span><text:span text:style-name="T4">потврђивања</text:span><text:span text:style-name="T1"> мандата одборника, у нејавној седници већа, одрж</text:span><text:span text:style-name="T6">аној дана </text:span><text:span text:style-name="T7">24.11.2016</text:span><text:span text:style-name="T6">. г</text:span><text:span text:style-name="T1">одине, донео је</text:span></text:p>
      <text:p text:style-name="P8"/>
      <text:p text:style-name="P8"/>
      <text:p text:style-name="P4"/>
      <text:p text:style-name="P13">Р Е Ш Е Њ Е </text:p>
      <text:p text:style-name="P13"/>
      <text:p text:style-name="P13"/>
      <text:p text:style-name="P19"><text:span text:style-name="T1"><text:tab/><text:tab/>Жалба </text:span><text:span text:style-name="T3">СЕ ОДБАЦУЈЕ.</text:span></text:p>
      <text:p text:style-name="P14"/>
      <text:p text:style-name="P17"/>
      <text:p text:style-name="P13">О б р а з л о ж е њ е </text:p>
      <text:p text:style-name="P13"/>
      <text:p text:style-name="P13"/>
      <text:p text:style-name="P13"/>
      <text:p text:style-name="P15"><text:tab/><text:span text:style-name="T5">Жалилац је дана 22.11.2016</text:span><text:span text:style-name="T15">. године Управном суду подне</text:span><text:span text:style-name="T5">о</text:span><text:span text:style-name="T15"> жалбу против тужене </text:span><text:span text:style-name="T16">Скупштине Општине </text:span><text:span text:style-name="T17">Мерошина,</text:span><text:span text:style-name="T16"> </text:span><text:span text:style-name="T17">у којој наводи да је тужена на седници одржаној дана 21.11.2016. године пропустила да донесе решење о потврђивању мандата одборника жалиоцу, иако су за то били испуњени сви законом прописани услови. Уз жалбу је приложио акт председника Скупштине Општине Мерошина, број 06-5/88 од 21.11.2016. године, о сазивању девете редовне седнице Скупштине Општине Мерошина за дан 21.11.2016. године; Одлуку тужене, број 013-889 од 21.10.2016. године о престанку мандата одборнику Н. Ј.; Одлуку тужене, број 013-888 од 21.10.2016. године о престанку мандата одборнику Г. А.; захтев Изборне листе Социјалдемократске партије Србије, број 013-950 од 14.11.2016. године, поднет председнику </text:span><text:span text:style-name="T8">Скупштине Општине Мерошина, да се на првој наредној седници потврди одборнички мандат Н.М.; сагласност жалиоца, број 013-952 о прихватању одборничког мандата, достављен Општинској изборној комисији Општине Мерошина 14.11.2016. године, као и сагласност жалиоца, број 013-951 о прихватању одборничког мандата, достављен председнику Скупштине Општине Мерошина 14.11.2016. године. </text:span><text:span text:style-name="T17">Предлаже да С</text:span><text:span text:style-name="T16">уд </text:span><text:soft-page-break/><text:span text:style-name="T16">уважи </text:span><text:span text:style-name="T17">жалбу и потврди одборнички мандат жалиоцу.</text:span></text:p>
      <text:p text:style-name="P2"/>
      <text:p text:style-name="P18"><text:tab/>У поступку претходног испитивања поднете жалбе, Управни суд је нашао:</text:p>
      <text:p text:style-name="P18"/>
      <text:p text:style-name="P18"><text:tab/><text:span text:style-name="T4">ж</text:span>алба је <text:span text:style-name="T4">изјављена од неовлашћеног лица</text:span>.</text:p>
      <text:p text:style-name="P18"/>
      <text:p text:style-name="P20"><text:span text:style-name="T2"><text:tab/></text:span><text:span text:style-name="T18">Одредбом члана </text:span><text:span text:style-name="T9">49. став 1. Закона о локалним изборима („Службени гласник РС“, број 129/07...</text:span><text:span text:style-name="T11">54/11</text:span><text:span text:style-name="T9">), </text:span><text:span text:style-name="T11">прописано је да је на одлуке </text:span><text:span text:style-name="T12">скупштине јединице локалне самоуправе о престанку мандата одборника, као и о потврђивању мандата новом одборнику, допуштена жалба Управном суду. Ставом 2. истог члана, прописано је да је жалба допуштена и у случају када скупштина пропусти да донесе одлуке из става 1. овог члана, а ставом 4., да п</text:span><text:span text:style-name="T14">раво на подношење жалбе из става 2. овог члана има сваки одборник.</text:span></text:p>
      <text:p text:style-name="P12"/>
      <text:p text:style-name="P20"><text:span text:style-name="T12"><text:tab/>Како из навода жалбе и доказа приложених уз жалбу произлази да је жалилац од тужене тражио да донесе одлуку о потврђивању његовог одборничког мандата, Суд налази да он, будући да није одборник, није лице које је, у смислу одредбе члана 49. став 4. Закона о локалним изборима, овлашћено на подношење жалбе због пропуштања Скупштине Општине Мерошина да донесе такву одлуку.</text:span></text:p>
      <text:p text:style-name="P12"/>
      <text:p text:style-name="P20"><text:span text:style-name="T12"><text:tab/>Због наведеног, Суд је жалбу одбацио, као изјављену од неовлашћеног лица, на основу одредбе члана 26. став 1. тачка 4) Закона о упрвним споровима </text:span><text:span text:style-name="Default_20_Paragraph_20_Font"><text:span text:style-name="T13">(</text:span></text:span><text:span text:style-name="Default_20_Paragraph_20_Font"><text:span text:style-name="T10">”Службени гласник РС”</text:span></text:span><text:span text:style-name="Default_20_Paragraph_20_Font"><text:span text:style-name="T13">, бр</text:span></text:span><text:span text:style-name="Default_20_Paragraph_20_Font"><text:span text:style-name="T10">ој</text:span></text:span><text:span text:style-name="Default_20_Paragraph_20_Font"><text:span text:style-name="T13"> 111/09), која се сходно примењује на основу одредбе члана 54. став 3. Закона о локалним изборима.</text:span></text:span></text:p>
      <text:p text:style-name="P20"/>
      <text:p text:style-name="P16"><text:tab/></text:p>
      <text:p text:style-name="P5">РЕШЕНО У УПРАВНОМ СУДУ</text:p>
      <text:p text:style-name="P5">Дана <text:span text:style-name="T4">24.11.2016</text:span>. године, <text:span text:style-name="T19">II</text:span>-4 Уж.<text:span text:style-name="T4">561</text:span>/<text:span text:style-name="T4">16</text:span></text:p>
      <text:p text:style-name="P5"/>
      <text:p text:style-name="P7">Записничар<text:tab/><text:tab/><text:tab/><text:tab/><text:tab/><text:tab/> <text:s text:c="8"/>Председник већа-судија</text:p>
      <text:p text:style-name="P7">Бисерка Савић,<text:span text:style-name="T4">с.р.</text:span> <text:s text:c="65"/><text:span text:style-name="T4">Деса Симић,с.р.</text:span></text:p>
      <text:p text:style-name="P7"/>
      <text:p text:style-name="P21"/>
      <text:p text:style-name="P22">За тачност отправка</text:p>
      <text:p text:style-name="P22">Управитељ писарнице</text:p>
      <text:p text:style-name="P22">Дејан Ђурић</text:p>
      <text:p text:style-name="P23">СБ/ОИ</text:p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102in" fo:margin-bottom="1.102in" fo:margin-left="0.9839in" fo:margin-right="0.983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</text:span>-4 Уж.<text:span text:style-name="MT2">561</text:span>/<text:span text:style-name="MT2">16</text:span></text:p>
        <text:p text:style-name="MP2"><text:span text:style-name="MT2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7S</meta:editing-duration>
    <meta:editing-cycles>3</meta:editing-cycles>
    <meta:generator>OpenOffice.org/3.2$Win32 OpenOffice.org_project/320m12$Build-9483</meta:generator>
    <dc:date>2016-12-21T15:59:08.63</dc:date>
    <meta:document-statistic meta:table-count="0" meta:image-count="1" meta:object-count="0" meta:page-count="2" meta:paragraph-count="28" meta:word-count="486" meta:character-count="3298"/>
    <meta:user-defined meta:name="Info 1"/>
    <meta:user-defined meta:name="Info 2"/>
    <meta:user-defined meta:name="Info 3"/>
    <meta:user-defined meta:name="Info 4"/>
  </office:meta>
</office:document-meta>
</file>