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h" fo:country="YU" fo:font-weight="bold" style:font-weight-asian="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margin-top="0in" fo:margin-bottom="0in" fo:line-height="100%" fo:text-align="justify" style:justify-single-word="false"/>
      <style:text-properties fo:language="zxx" fo:country="none" fo:font-weight="bold" style:font-weight-asian="bold"/>
    </style:style>
    <style:style style:name="P7" style:family="paragraph" style:parent-style-name="Standard">
      <style:paragraph-properties fo:margin-top="0in" fo:margin-bottom="0in" fo:line-height="100%" fo:text-align="justify" style:justify-single-word="false"/>
      <style:text-properties fo:language="zxx" fo:country="none"/>
    </style:style>
    <style:style style:name="P8"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margin-top="0in" fo:margin-bottom="0in" fo:line-height="100%"/>
      <style:text-properties fo:language="sr" fo:country="YU" fo:font-weight="bold" style:font-weight-asian="bold"/>
    </style:style>
    <style:style style:name="P10" style:family="paragraph" style:parent-style-name="Standard">
      <style:paragraph-properties fo:margin-top="0in" fo:margin-bottom="0in" fo:line-height="100%"/>
      <style:text-properties fo:language="sr" fo:country="YU" fo:font-weight="bold" style:font-weight-asian="bold" style:font-weight-complex="bold"/>
    </style:style>
    <style:style style:name="P11" style:family="paragraph" style:parent-style-name="Standard">
      <style:paragraph-properties fo:margin-top="0in" fo:margin-bottom="0in" fo:line-height="100%"/>
      <style:text-properties fo:language="sr" fo:country="YU" style:text-underline-style="none" fo:font-weight="bold" style:font-weight-asian="bold"/>
    </style:style>
    <style:style style:name="P12"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margin-top="0in" fo:margin-bottom="0in"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margin-top="0in" fo:margin-bottom="0in" fo:line-height="100%"/>
      <style:text-properties fo:language="sr" fo:country="YU"/>
    </style:style>
    <style:style style:name="P15" style:family="paragraph" style:parent-style-name="Standard">
      <style:paragraph-properties fo:margin-top="0in" fo:margin-bottom="0in" fo:line-height="100%" fo:text-align="justify" style:justify-single-word="false"/>
      <style:text-properties fo:language="sr" fo:country="YU"/>
    </style:style>
    <style:style style:name="P16" style:family="paragraph" style:parent-style-name="Standard">
      <style:paragraph-properties fo:margin-top="0in" fo:margin-bottom="0in" fo:line-height="100%"/>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center" style:justify-single-word="false"/>
    </style:style>
    <style:style style:name="P19" style:family="paragraph" style:parent-style-name="Standard">
      <style:paragraph-properties fo:margin-top="0in" fo:margin-bottom="0in" fo:line-height="100%" fo:text-align="end" style:justify-single-word="false"/>
    </style:style>
    <style:style style:name="P20" style:family="paragraph" style:parent-style-name="Standard">
      <style:paragraph-properties fo:margin-top="0in" fo:margin-bottom="0in" fo:line-height="100%" fo:text-align="justify" style:justify-single-word="false"/>
      <style:text-properties fo:font-size="13pt" style:font-size-asian="13pt" style:font-size-complex="13pt"/>
    </style:style>
    <style:style style:name="P21"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22"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3" style:family="paragraph" style:parent-style-name="Standard">
      <style:paragraph-properties fo:margin-top="0in" fo:margin-bottom="0in" fo:line-height="100%"/>
      <style:text-properties fo:language="sh" fo:country="YU" fo:font-weight="bold" style:font-weight-asian="bold"/>
    </style:style>
    <style:style style:name="P24" style:family="paragraph" style:parent-style-name="Standard">
      <style:paragraph-properties fo:margin-top="0in" fo:margin-bottom="0in" fo:line-height="100%" fo:text-align="justify" style:justify-single-word="false"/>
      <style:text-properties fo:language="sh" fo:country="YU" fo:font-weight="bold" style:font-weight-asian="bold"/>
    </style:style>
    <style:style style:name="P25" style:family="paragraph" style:parent-style-name="Standard">
      <style:paragraph-properties fo:margin-top="0in" fo:margin-bottom="0in" fo:text-align="justify" style:justify-single-word="false"/>
    </style:style>
    <style:style style:name="P26" style:family="paragraph" style:parent-style-name="Standard" style:master-page-name="First_20_Page">
      <style:paragraph-properties fo:margin-top="0in" fo:margin-bottom="0in" fo:line-height="100%" fo:text-align="justify" style:justify-single-word="false" style:page-number="auto"/>
      <style:text-properties fo:language="zxx" fo:country="none"/>
    </style:style>
    <style:style style:name="P27" style:family="paragraph" style:parent-style-name="Standard">
      <style:paragraph-properties fo:margin-left="0in" fo:margin-right="0in" fo:line-height="100%" fo:text-align="justify" style:justify-single-word="false" fo:text-indent="0.9898in" style:auto-text-indent="false"/>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style:text-underline-style="none" fo:font-weight="normal" style:font-weight-asian="normal"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weight-complex="normal"/>
    </style:style>
    <style:style style:name="T1" style:family="text">
      <style:text-properties fo:language="zxx" fo:country="none"/>
    </style:style>
    <style:style style:name="T2" style:family="text">
      <style:text-properties fo:language="zxx" fo:country="none" style:text-underline-style="none"/>
    </style:style>
    <style:style style:name="T3" style:family="text">
      <style:text-properties fo:language="zxx" fo:country="none" style:text-underline-style="none" fo:font-weight="normal" style:font-weight-asian="normal"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style:font-size-complex="12pt"/>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style:text-underline-style="none" fo:font-weight="normal" style:font-weight-asian="normal" style:font-weight-complex="normal"/>
    </style:style>
    <style:style style:name="T17" style:family="text">
      <style:text-properties fo:language="sr" fo:country="YU" fo:font-weight="normal" style:font-weight-asian="normal" style:font-weight-complex="normal"/>
    </style:style>
    <style:style style:name="T18" style:family="text">
      <style:text-properties fo:language="sr" fo:country="YU" fo:font-style="normal" style:font-style-asian="normal" style:font-style-complex="normal"/>
    </style:style>
    <style:style style:name="T19" style:family="text">
      <style:text-properties fo:language="sr" fo:country="YU" fo:font-style="normal" fo:font-weight="normal" style:font-style-asian="normal" style:font-weight-asian="normal" style:font-style-complex="normal" style:font-weight-complex="normal"/>
    </style:style>
    <style:style style:name="T20" style:family="text">
      <style:text-properties fo:language="sr" fo:country="YU" fo:font-style="normal" style:text-underline-style="none"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language="en" fo:country="US"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25"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43in" svg:y="0in" svg:width="0.9402in" svg:height="1.3772in" draw:z-index="0"><draw:image xlink:href="Pictures/20000008000025BE000037D1656C127C.svm" xlink:type="simple" xlink:show="embed" xlink:actuate="onLoad"/></draw:frame></text:p>
      <text:p text:style-name="P7"/>
      <text:p text:style-name="P9">Република Србија</text:p>
      <text:p text:style-name="P9">УПРАВНИ СУД</text:p>
      <text:p text:style-name="P9">ОДEЉЕЊЕ У КРАГУЈЕВЦУ</text:p>
      <text:p text:style-name="P9">I-1 <text:s/>Уж <text:span text:style-name="T1">566</text:span><text:span text:style-name="T9">/1</text:span><text:span text:style-name="T1">6</text:span></text:p>
      <text:p text:style-name="P9">Дана 2<text:span text:style-name="T1">9</text:span>.<text:span text:style-name="T1">12</text:span>.<text:span text:style-name="T9">201</text:span><text:span text:style-name="T1">6</text:span>. године</text:p>
      <text:p text:style-name="P11">Београд</text:p>
      <text:p text:style-name="P11"/>
      <text:p text:style-name="P11"/>
      <text:p text:style-name="P11"/>
      <text:p text:style-name="P11"/>
      <text:p text:style-name="P17"><text:span text:style-name="T14"><text:tab/><text:tab/></text:span><text:span text:style-name="T13">Управни суд, у већу састављеном од судија: Љиљане Петровић, председника већа, мр Николе Китаровића и </text:span><text:span text:style-name="T1">Ми</text:span><text:span text:style-name="T13">р</text:span><text:span text:style-name="T1">ја</text:span><text:span text:style-name="T13">не </text:span><text:span text:style-name="T1">В</text:span><text:span text:style-name="T13">у</text:span><text:span text:style-name="T1">л</text:span><text:span text:style-name="T13">ић, чланова већа, са судским саветником </text:span><text:span text:style-name="T1">Крушкоња Николом</text:span><text:span text:style-name="T13">, као записничарем, одлучујући о жалби </text:span><text:span text:style-name="T1">В.</text:span><text:span text:style-name="T13"> </text:span><text:span text:style-name="T1">С.</text:span><text:span text:style-name="T13"> из </text:span><text:span text:style-name="T1">села М.ћ</text:span><text:span text:style-name="T13">, </text:span><text:span text:style-name="T1">...</text:span><text:span text:style-name="T13">, изјављеној против решења </text:span><text:span text:style-name="T1">Општинске изборне к</text:span><text:span text:style-name="T13">омисије </text:span><text:span text:style-name="T16">општине </text:span><text:span text:style-name="T3">Рековац</text:span><text:span text:style-name="T16"> </text:span><text:span text:style-name="T13">бр</text:span><text:span text:style-name="T1">ој:</text:span><text:span text:style-name="T13"> 0</text:span><text:span text:style-name="T1">13</text:span><text:span text:style-name="T13">-</text:span><text:span text:style-name="T1">284</text:span><text:span text:style-name="T13">/201</text:span><text:span text:style-name="T1">6</text:span><text:span text:style-name="T13"> од 1</text:span><text:span text:style-name="T1">6</text:span><text:span text:style-name="T13">.</text:span><text:span text:style-name="T1">12</text:span><text:span text:style-name="T13">.201</text:span><text:span text:style-name="T1">6</text:span><text:span text:style-name="T13">. године, у предмету заштите изборног права, у нејавној седници већа одржаној дана 2</text:span><text:span text:style-name="T1">9</text:span><text:span text:style-name="T13">.</text:span><text:span text:style-name="T1">12</text:span><text:span text:style-name="T13">.</text:span><text:span text:style-name="T9">201</text:span><text:span text:style-name="T1">6</text:span><text:span text:style-name="T9">. године </text:span><text:span text:style-name="T13">у </text:span><text:span text:style-name="T4">9</text:span><text:span text:style-name="T17">,</text:span><text:span text:style-name="T4">00</text:span><text:span text:style-name="T17"> часова</text:span><text:span text:style-name="T21">, </text:span>донео је </text:p>
      <text:p text:style-name="P17"/>
      <text:p text:style-name="P20"/>
      <text:p text:style-name="P21">Р Е Ш Е Њ Е</text:p>
      <text:p text:style-name="P21"/>
      <text:p text:style-name="P1"/>
      <text:p text:style-name="P2"><text:span text:style-name="T10"><text:tab/><text:tab/></text:span><text:span text:style-name="T17">Жалба</text:span><text:span text:style-name="T12"> СЕ </text:span><text:span text:style-name="T4">ОДБАЦУЈЕ.</text:span></text:p>
      <text:p text:style-name="P3"/>
      <text:p text:style-name="P12"/>
      <text:p text:style-name="P12"/>
      <text:p text:style-name="P12"/>
      <text:p text:style-name="P22">О б р а з л о ж е њ е</text:p>
      <text:p text:style-name="P22"/>
      <text:p text:style-name="P25"/>
      <text:p text:style-name="P25"><text:tab/><text:tab/><text:span text:style-name="T13">Ожалбеним решењем одбиј</text:span><text:span text:style-name="T1">а се</text:span><text:span text:style-name="T13"> </text:span><text:span text:style-name="T1">захтев жалиоца за повлачење кандидатуре за члана Савета Месне заједнице Мотрић и за брисање са листе кандидата.</text:span></text:p>
      <text:p text:style-name="P25"/>
      <text:p text:style-name="P25"><text:span text:style-name="T1"><text:tab/><text:tab/>У жалби, изјављеној </text:span><text:span text:style-name="T13">Управном суду,</text:span><text:span text:style-name="T1"> предатој пошти 35260 Рековац</text:span><text:span text:style-name="T13"> </text:span><text:span text:style-name="T1">дана</text:span><text:span text:style-name="T13"> </text:span><text:span text:style-name="T1">21.12.2016</text:span><text:span text:style-name="T13">. године у </text:span><text:span text:style-name="T1">13,26</text:span><text:span text:style-name="T13"> часова, препорученом пошиљком </text:span><text:span text:style-name="T1">РE560715516RS</text:span><text:span text:style-name="T13">, која је </text:span><text:span text:style-name="T1">у суду</text:span><text:span text:style-name="T13"> примљена дана </text:span><text:span text:style-name="T1">22.12.2016.</text:span><text:span text:style-name="T13"> године у </text:span><text:span text:style-name="T1">11,09</text:span><text:span text:style-name="T13"> часова,</text:span><text:span text:style-name="T18"> </text:span><text:span text:style-name="T22">жал</text:span><text:span text:style-name="T23">илац </text:span><text:span text:style-name="T22">оспорава законитост ожалбеног решења због повреде правила поступка, погрешно и непотпуно утврђеног чињеничног стања и погрешне примене материјалног права. Истиче да је подносилац листе повредио одредбу члана 19. став 2. тачка 2. Закона о локалним изборима, јер је жалиоца незаконито кандидовао без прибављања његове сагласности, што није било санкционисано у изборном поступку. Стога је обавестио Општинску изборну комисију општине Рековац да повлачи кандидатуру за члана Савета </text:span><text:span text:style-name="Default_20_Paragraph_20_Font"><text:span text:style-name="T22">Месне заједнице</text:span></text:span><text:span text:style-name="T22"> Мотрић и </text:span><text:soft-page-break/><text:span text:style-name="T22">захтевао је брисање са листе кандидата. Сматра да је ожалбено решење засновано на погрешној примени одредаба члана 20. став 6. и члана 21. став 1. Закона о локалним изборима. Предлаже да се жалба усвоји и поништи ожалбено решење</text:span><text:span text:style-name="T24">.</text:span></text:p>
      <text:p text:style-name="P2"><text:span text:style-name="Default_20_Paragraph_20_Font"><text:span text:style-name="T19"/></text:span></text:p>
      <text:p text:style-name="P27"><text:span text:style-name="Default_20_Paragraph_20_Font"><text:span text:style-name="T5">Општинска изборна комисија општине Рековац је доставила суду одговор на жалбу дана 23.12.2016. године у 14,50 часова, у коме <text:s/>је навела да остаје при разлозима датим у образложењу ожалбеног решења. Наводи да је комисија дана 12.12.2016. године донела решење о проглашењу кандидатске листе под називом Српска напредна странка – Александар Вучић са пет кандидата на листи, на којој је жалилац евидентиран под редним бројем 1. Комисија је на седници одржаној дана 15.06.2016. године у 7,30 часова донела решење о проглашењу збирне изборне листе за Савет Месне заједнице Мотрић, које је решење објављено у “Службеном гласнику општине Рековац”. Даље <text:s/>у одговору на жалбу се наводи да је жалилац дана 15.06.2016. године у 08,56 часова предао поднесак, којим је обавестио комисију да повлачи кандидатуру за члана Савета Месне заједнице Мотрић и <text:s/>да је тражио да његово име буде избрисано са листе кандидата. С обзиром да је поднесак жалиоца примљен по протеку три дана од дана проглашења изборне листе и након утврђивања збирне изборне листе кандидата за Савет Месне заједнице Мотрић, комисија је одбила његов захтев. Предлаже да суд жалбу одбаци као неблаговремена или одбије као неоснована.</text:span></text:span></text:p>
      <text:p text:style-name="P13"/>
      <text:p text:style-name="P17"><text:span text:style-name="T17"><text:tab/><text:tab/></text:span><text:span text:style-name="T4">Налазећи да списи предмета достављени уз одговор на </text:span><text:span text:style-name="T17">жалб</text:span><text:span text:style-name="T4">у</text:span><text:span text:style-name="T17"> </text:span><text:span text:style-name="T4">нису</text:span><text:span text:style-name="T17"> </text:span><text:span text:style-name="T4">комплетни</text:span><text:span text:style-name="T17"> </text:span><text:span text:style-name="T4">и да се по томе не може поступати јер садржи недостатке који спречавају рад суда у овој изборној ствари, Управни суд</text:span><text:span text:style-name="T17"> је решењем I-</text:span><text:span text:style-name="T4">1</text:span><text:span text:style-name="T17"> Уж </text:span><text:span text:style-name="T4">566</text:span><text:span text:style-name="T17">/1</text:span><text:span text:style-name="T4">6</text:span><text:span text:style-name="T17"> од </text:span><text:span text:style-name="T4">23</text:span><text:span text:style-name="T17">.</text:span><text:span text:style-name="T4">12</text:span><text:span text:style-name="T17">.201</text:span><text:span text:style-name="T4">6</text:span><text:span text:style-name="T17">. године налож</text:span><text:span text:style-name="T4">и</text:span><text:span text:style-name="T17">о </text:span><text:span text:style-name="T4">Општинској изборној комисији општине Рековац</text:span><text:span text:style-name="T17"> да у остављеном року </text:span><text:span text:style-name="T3">комплетира документацију тако што ће су</text:span><text:span text:style-name="T17">ду </text:span><text:span text:style-name="T4">доставити записник о пријему изборног материјала са комплетном приложеном документацијом,</text:span><text:span text:style-name="T17"> </text:span><text:span text:style-name="T4">Статут и Пословник о раду Општинске изборне комисије општине Рековац</text:span><text:span text:style-name="T17">.</text:span></text:p>
      <text:p text:style-name="P28"><text:span text:style-name="Default_20_Paragraph_20_Font"><text:span text:style-name="T20"/></text:span></text:p>
      <text:p text:style-name="P27"><text:span text:style-name="Default_20_Paragraph_20_Font"><text:span text:style-name="T5">Поднеском примљеним у суду дана 27.12.2016. године у 09,11 часова, Општинска изборна комисија општине Рековац је обавестила суд да се пријем изборног материјала вршио преко писарнице Општинске управе, те да стога нису сачињавани посебни записници о пријему изборног материјала, а да је комплетан изборни материјал достављен уз одговор на жалбу. У прилогу поднеска је достављен Пословник Општинске изборне комисије у Рековцу, уз објашњење да комисија нема статут.</text:span></text:span></text:p>
      <text:p text:style-name="P29"><text:span text:style-name="Default_20_Paragraph_20_Font"><text:span text:style-name="T5"/></text:span></text:p>
      <text:p text:style-name="P15"><text:span text:style-name="T21"><text:tab/><text:tab/>П</text:span><text:span text:style-name="T4">оступајући по изјављеној жалби, Управни суд је нашао да жалбу треба одбацити. </text:span></text:p>
      <text:p text:style-name="P8"/>
      <text:p text:style-name="P8"><text:tab/><text:tab/>Из списа предмета произлази да је Општинска изборна комисија општине Рековац дана 12.12.2016.године донела решење број 013-273/2016 о проглашењу кандидатске листе за избор Савета месне заједнице Мотрић, коју је предложио предлагач Српска напредна странка-Александар Вучић, са укупно 5 кандидата, <text:s/>на којој је на редном броју 1 С.В., овде подносилац жалбе, а збирна изборна листа је утврђена на седници Општинске изборне комисије дана 15.12.2016.године.</text:p>
      <text:p text:style-name="P3"><text:tab/><text:tab/>Даље, из списа произлази да је жалилац поднеском од 15.12.2016.године обавестио Општинску изборну комисију општине Рековац да повлачи кандидатуру за члана Савета месне заједнице Мотрић и да тражи да се његово име избрише са предложене листе кандидата. </text:p>
      <text:p text:style-name="P3"/>
      <text:p text:style-name="P15"><text:span text:style-name="T4"><text:tab/><text:tab/>Општинска изборна комисија општине Рековац је, поступајући по поднсеку </text:span><text:soft-page-break/><text:span text:style-name="T4">тужиоца од 15.12.2016. године, донела решење број 013-284/2016 од 16.12.2016. године, којим је одбила захтев жалиоца С.В. из М. за повлачење кандидатуре за члана <text:s/>Савета месне заједнице Мотрић и за брисање са листе кандидата, са образложењем да је захтев поднет након проглашења изборне листе на којој је евидентиран жалилац и након утврђивања збирне изборне листе на седници на коју није био достављен поднесак жалиоца, тако да више нису</text:span><text:span text:style-name="T21"> </text:span><text:span text:style-name="T4">могуће измене</text:span><text:span text:style-name="T21"> на </text:span><text:span text:style-name="T4">кандидатској листи</text:span><text:span text:style-name="T21">. </text:span><text:span text:style-name="T4">На крају овог решења је дата правна поука да се против истог може уложити жалба Управном суду у року од 24 часа од момента пријема.</text:span></text:p>
      <text:p text:style-name="P8"/>
      <text:p text:style-name="P15"><text:span text:style-name="T4"><text:tab/><text:tab/>Напред наведено решење од 16.12.2016. године, жалилац је примио дана 20.12.2016. године у 13,50 часова, према потписаној доставници у списима, а жалбу је поднео Управном суду препорученом поштанском пошиљком дана 21.12.2016. године у 13,26 часова.</text:span></text:p>
      <text:p text:style-name="P8"/>
      <text:p text:style-name="P12"><text:span text:style-name="T1"><text:tab/><text:tab/>Одредбом члана 52. став 1. Закона о локалним изборима </text:span>(„Службени гласник РС“, број <text:span text:style-name="T1">129/07, 34/10 и 54/11</text:span>)<text:span text:style-name="T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става 2. истог члана је прописано да се приговор подноси у року од 24 часа од дана када је донета одлука, односно извршена радња или учињен пропуст.</text:span></text:p>
      <text:p text:style-name="P8"/>
      <text:p text:style-name="P8"><text:tab/><text:tab/>Одредбом члана 53. став 1. истог закона <text:s/>прописано је да ће изборна комисија донети решење у року од 48 часова од пријема приговора и доставити га подносиоцу приговора.</text:p>
      <text:p text:style-name="P8"/>
      <text:p text:style-name="P8"><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text:p>
      <text:p text:style-name="P12"/>
      <text:p text:style-name="P12"><text:tab/><text:tab/><text:span text:style-name="T1">Имајући у виду цитиране прописе и стање у списима, по оцени суда, решење Општинске изборне комисије број <text:s/></text:span>0<text:span text:style-name="T1">13</text:span>-<text:span text:style-name="T1">284</text:span>/201<text:span text:style-name="T1">6</text:span> од 1<text:span text:style-name="T1">6</text:span>.<text:span text:style-name="T1">12</text:span>.201<text:span text:style-name="T1">6</text:span>. године <text:span text:style-name="T1">није донето по приговору жалиоца из члана 52. Закона о локалним изборима, па исто не представља решење из члана 53. став 1. истог закона против кога се може изјавити жалба Управном суду. Наведено решење Општинске изборне комисије од 16.12.2016. године којим је одлучено о захтеву жалиоца од 15.12.2016. године, представља одлуку из члана 52. Закона о локалним изборима против које се може поднети приговор. Како је решењем од 16.12.2016. године дато погрешно</text:span> <text:span text:style-name="T1">упутство о правном средству, <text:s/>Управни суд</text:span> <text:span text:style-name="T1">налази да жалилац, који је поступио по</text:span> <text:span text:style-name="T1">погрешно</text:span>м <text:span text:style-name="T1">упутству, не сме због тог</text:span>а <text:span text:style-name="T1">имати</text:span> <text:span text:style-name="T1">штетне</text:span> <text:span text:style-name="T1">последице и указује да жалилац може против </text:span>решења <text:span text:style-name="T1">Општинске изборне к</text:span>омисије <text:span text:style-name="T25">општине </text:span><text:span text:style-name="T2">Рековац</text:span><text:span text:style-name="T25"> </text:span>бр<text:span text:style-name="T1">ој:</text:span> 0<text:span text:style-name="T1">13</text:span>-<text:span text:style-name="T1">284</text:span>/201<text:span text:style-name="T1">6</text:span> од 1<text:span text:style-name="T1">6</text:span>.<text:span text:style-name="T1">12</text:span>.201<text:span text:style-name="T1">6</text:span>. године <text:span text:style-name="T1">да поднес</text:span>е <text:span text:style-name="T1">приговор Општинској <text:s/>изборној комисији општине Рековац <text:s/>у</text:span> <text:span text:style-name="T1">року од 24 часа од дана пријема овог решења.</text:span><text:span text:style-name="T6"> <text:s text:c="2"/></text:span></text:p>
      <text:p text:style-name="P8"/>
      <text:p text:style-name="P17"><text:span text:style-name="T17"><text:tab/><text:tab/>Са изложеног, Управни суд је, на основу члана </text:span><text:span text:style-name="T4">26. став 2. у вези става 1. тачка 6) Закона о управним споровима </text:span><text:span text:style-name="T17">(„Службени гласник РС“, број 111/09)</text:span>, <text:span text:style-name="T1">који се сходно примењује на основу члана 5</text:span><text:span text:style-name="T17">4. ст</text:span><text:span text:style-name="T4">ав</text:span><text:span text:style-name="T17"> 3. <text:s/>Закона о локалним изборима одлучио као у диспозитиву </text:span><text:span text:style-name="T4">решења</text:span><text:span text:style-name="T17">.</text:span></text:p>
      <text:p text:style-name="P17"><text:span text:style-name="T1"><text:tab/></text:span><text:span text:style-name="T13"><text:tab/></text:span></text:p>
      <text:p text:style-name="P12"/>
      <text:p text:style-name="P18"><text:span text:style-name="T15">РЕ</text:span><text:span text:style-name="T8">Ш</text:span><text:span text:style-name="T15">ЕНО </text:span><text:span text:style-name="T11">У УПРАВНОМ СУДУ </text:span></text:p>
      <text:p text:style-name="P18"><text:span text:style-name="T11">дана </text:span><text:span text:style-name="T15">2</text:span><text:span text:style-name="T8">9</text:span><text:span text:style-name="T15">.</text:span><text:span text:style-name="T8">12</text:span><text:span text:style-name="T15">.</text:span><text:span text:style-name="T11">201</text:span><text:span text:style-name="T8">6</text:span><text:span text:style-name="T11">. године </text:span><text:span text:style-name="T8">у 9,00 часова</text:span><text:span text:style-name="T11">, </text:span><text:span text:style-name="T15">I-1 <text:s/>Уж </text:span><text:span text:style-name="T8">566</text:span><text:span text:style-name="T11">/1</text:span><text:span text:style-name="T8">6</text:span></text:p>
      <text:p text:style-name="P14"/>
      <text:p text:style-name="P14"><text:soft-page-break/></text:p>
      <text:p text:style-name="P10">Записничар<text:tab/><text:tab/><text:tab/><text:tab/><text:tab/><text:tab/><text:tab/>Председник већа - судија</text:p>
      <text:p text:style-name="P16"><text:span text:style-name="T7">Никола Крушкоња,с.р.<text:tab/></text:span><text:span text:style-name="T10"><text:tab/><text:tab/><text:tab/><text:tab/> <text:s text:c="4"/>Љ</text:span><text:span text:style-name="T14">иљана Петровић,</text:span><text:span text:style-name="T7">с.р.</text:span></text:p>
      <text:p text:style-name="P23"/>
      <text:p text:style-name="P23"/>
      <text:p text:style-name="P23"/>
      <text:p text:style-name="P5">За тачност отправка</text:p>
      <text:p text:style-name="P5">Управитељ писарнице</text:p>
      <text:p text:style-name="P4">Дејан Ђурић</text:p>
      <text:p text:style-name="P24"/>
      <text:p text:style-name="P24"/>
      <text:p text:style-name="P6">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style>
    <style:style style:name="MP2" style:family="paragraph" style:parent-style-name="Standard">
      <style:paragraph-properties fo:margin-top="0in" fo:margin-bottom="0in" fo:line-height="100%"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h"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 <text:s/>Уж </text:span><text:span text:style-name="MT2">566</text:span><text:span text:style-name="MT3">/1</text:span><text:span text:style-name="MT2">6</text:span></text:p>
        <text:p text:style-name="MP2"><text:span text:style-name="MT2"><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5S</meta:editing-duration>
    <meta:editing-cycles>3</meta:editing-cycles>
    <meta:generator>OpenOffice.org/3.2$Win32 OpenOffice.org_project/320m12$Build-9483</meta:generator>
    <dc:date>2016-12-30T10:42:47.82</dc:date>
    <meta:document-statistic meta:table-count="0" meta:image-count="1" meta:object-count="0" meta:page-count="4" meta:paragraph-count="36" meta:word-count="1202" meta:character-count="7896"/>
    <meta:user-defined meta:name="Info 1"/>
    <meta:user-defined meta:name="Info 2"/>
    <meta:user-defined meta:name="Info 3"/>
    <meta:user-defined meta:name="Info 4"/>
  </office:meta>
</office:document-meta>
</file>