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line-height="150%" fo:text-align="center"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language="sh" fo:country="YU" fo:font-weight="bold" style:font-weight-asian="bold"/>
    </style:style>
    <style:style style:name="P14"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style>
    <style:style style:name="P18" style:family="paragraph" style:parent-style-name="Standard">
      <style:paragraph-properties fo:margin-top="0.0138in" fo:margin-bottom="0.0138in"/>
      <style:text-properties fo:language="sr" fo:country="YU" fo:font-weight="bold" style:font-weight-asian="bold"/>
    </style:style>
    <style:style style:name="P19" style:family="paragraph" style:parent-style-name="Standard">
      <style:paragraph-properties fo:margin-top="0.0209in" fo:margin-bottom="0.0209in"/>
      <style:text-properties fo:language="sr" fo:country="YU" fo:font-weight="bold" style:font-weight-asian="bold"/>
    </style:style>
    <style:style style:name="P20"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1" style:family="paragraph" style:parent-style-name="Normal_20__28_Web_29_">
      <style:paragraph-properties fo:margin-top="0in" fo:margin-bottom="0in" fo:line-height="100%" fo:text-align="start" style:justify-single-word="false"/>
      <style:text-properties fo:language="zxx" fo:country="none" fo:font-weight="normal" style:font-weight-asian="normal" style:font-weight-complex="normal"/>
    </style:style>
    <style:style style:name="P22"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T1" style:family="text">
      <style:text-properties fo:language="zxx" fo:country="none"/>
    </style:style>
    <style:style style:name="T2" style:family="text">
      <style:text-properties fo:language="zxx" fo:country="none" style:text-underline-style="none"/>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style:text-underline-style="none"/>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underline-style="none" fo:font-weight="normal" style:font-weight-asian="normal" style:font-weight-complex="normal"/>
    </style:style>
    <style:style style:name="T13" style:family="text">
      <style:text-properties fo:language="sr" fo:country="YU" style:text-underline-style="none" fo:font-weight="bold" style:font-weight-asian="bold" style:font-weight-complex="bold"/>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en" fo:country="US"/>
    </style:style>
    <style:style style:name="T1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217in" svg:y="0.0291in" svg:width="0.8717in" svg:height="1.3091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I-5</text:span> <text:s/>Уж <text:span text:style-name="T1">567</text:span>/16</text:p>
      <text:p text:style-name="P18">Дана <text:span text:style-name="T1">29.12.2016</text:span>.године</text:p>
      <text:p text:style-name="P19"><text:span text:style-name="T7">Београд</text:span> <text:s text:c="4"/></text:p>
      <text:p text:style-name="P19"><text:s text:c="46"/></text:p>
      <text:p text:style-name="P20">У ИМЕ НАРОДА</text:p>
      <text:p text:style-name="P20"/>
      <text:p text:style-name="P20"/>
      <text:p text:style-name="P9"><text:span text:style-name="T9"><text:s text:c="18"/></text:span><text:span text:style-name="T8">Управни суд, у већу састављеном од судија: Љиљане Петровић, председника већа, мр Николе Китаровића и </text:span><text:span text:style-name="T1">Мирјане Вулић</text:span><text:span text:style-name="T8">, чланова већа, са судским саветником Николом Крушкоњом, као записничарем, одлучујући по жалби </text:span><text:span text:style-name="T1">С.В. из М., општина Р.,</text:span><text:span text:style-name="T8"> </text:span><text:span text:style-name="T1">изјављеној против решења Општинске изборне комисије општине Рековац број 013-286/2016 од 21.12.2016.године, у предмету заштите изборног права, </text:span>у <text:span text:style-name="T8">нејавној </text:span>седници већа одржаној дана <text:span text:style-name="T1">29.12.2016</text:span><text:span text:style-name="T8">.</text:span>године, <text:span text:style-name="T1">у </text:span><text:span text:style-name="T2">8,45</text:span><text:span text:style-name="T1"> часова</text:span> донео је</text:p>
      <text:p text:style-name="P12"><text:s/></text:p>
      <text:p text:style-name="P2">П Р Е С У Д У</text:p>
      <text:p text:style-name="P13"/>
      <text:p text:style-name="P9"><text:span text:style-name="T14"><text:tab/><text:tab/></text:span><text:span text:style-name="T11">Жалба СЕ </text:span><text:span text:style-name="T4">УСВАЈА, ПОНИШТАВА решење Општинске изборне комисије општине Рековац број 013-286/2016 од 21.12.2016.године и решава:</text:span></text:p>
      <text:p text:style-name="P16"/>
      <text:p text:style-name="P16"><text:tab/> <text:s/>Приговор С. В. из М., општина Р., од 20.12.2016.године СЕ ОДБИЈА.</text:p>
      <text:p text:style-name="P6"/>
      <text:p text:style-name="P14">О б р а з л о ж е њ е</text:p>
      <text:p text:style-name="P14"/>
      <text:p text:style-name="P15"><text:span text:style-name="T11"><text:tab/><text:tab/>Ожалбеним решењем</text:span><text:span text:style-name="T12"> </text:span><text:span text:style-name="T3">одбацује се приговор С.В. <text:s/>због кршења изборног права изјављен дана 20.12.2016.године у 07.35 часова, као неблаговремен.</text:span></text:p>
      <text:p text:style-name="P7"/>
      <text:p text:style-name="P6"><text:tab/><text:tab/><text:span text:style-name="T1">У жалби, изјављеној Управном суду <text:s/>дана 22.12.2016.године у 13.13 часова, препорученом пошиљком </text:span><text:span text:style-name="T16">PE</text:span><text:span text:style-name="T1">56071555</text:span><text:span text:style-name="T16">RS, </text:span><text:span text:style-name="T1">која је у суду примљена дана 23.12.2016.године у 11.37 часова, жалилац је оспорио законитост ожалбеног решења због битне повреде одредаба поступка, погрешно и непотпуно утврђеног чињеничног стања и погрешне примене материјалног права. Наводи да је предложен за кандидата за избор чланова Савета месне заједнице Мотрић <text:s/>од стране предлагача листе <text:s/>Српска напредна странка – Александар Вучић, тако да је без његове сагласности и знања сачињена изборна листа под називом Српска напредна странка-Александар Вучић, чиме је директно повређена одредба <text:s/>члана 19. став 2. тачка 2. Закона о локалним изборима. Даље, наводи да је изборна листа кандидата за чланове Савета месне заједнице Мотрић предата 09.12.2016.године, а проглашена је тек 12.12.2016.године </text:span><text:soft-page-break/><text:span text:style-name="T1">после истека законом предвиђених рокова, а решење по његовом приговору које је предато 15.12.2016.године достављено је тек 20.12.2016.године. Предложио је да <text:s/>суд <text:s/>поништи ожалбено решење. </text:span></text:p>
      <text:p text:style-name="P16"/>
      <text:p text:style-name="P16"><text:tab/><text:tab/>У одговору на жалбу, достављеном Управном суду дана <text:s/>27.12.2016.године у 09.12 часова, Општинска изборна комисија општине Рековац је навела да жалбу жалиоца на решење Општинске изборне комисије 013-286/2016 од 21.12.2016.године треба одбити из разлога што је кандидатска листа за чланове Савета месне заједнице Мотрић проглашена 12.12.2016.године, а збирна листа је проглашена на седници Комисије 15.12.2016.године, па је <text:s/>приговор изјављен 20.12.2016.године очигледно неблаговремен. <text:s/>У одговору на жалбу је Општинска изборна комисија навела да доставља оригинал и копије списа предмета број 013-286/2016 од 21.12.2016.године, а сва остала документација која је <text:span text:style-name="T16">вeзана</text:span> за овај изборни предмет је достављена суду <text:s/>у предмету <text:s/>I-1 У 566/2016.</text:p>
      <text:p text:style-name="P16"/>
      <text:p text:style-name="P9"><text:span text:style-name="T4"><text:tab/><text:tab/>Одлучујући о благовремено поднетој жалби на основу одредбе члана 54. ст.1., 3. и 4. Закона о локалним изборима </text:span><text:span text:style-name="T11">(„Службени гласник РС“, број </text:span><text:span text:style-name="T4">129/07, 34/10-одлука УС и 54/11</text:span><text:span text:style-name="T11">) </text:span><text:span text:style-name="T4">оценом ожалбеног решења, навода жалбе, одговора на жалбу и свих списа ове изборне ствари достављених уз одговор на жалбе у предметима <text:s/>I-1 У 566/2016 и <text:s/>I-5 У 567/16, <text:s text:c="2"/>Управни суд је нашао да жалба је основана.</text:span></text:p>
      <text:p text:style-name="P16"/>
      <text:p text:style-name="P16"><text:tab/><text:tab/>Из списа предмета произлази да је Општинска изборна комисија општине Рековац дана 12.12.2016.године донела решење број 013-273/2016 о проглашењу кандидатске листе за избор Савета месне заједнице Мотрић, коју је предложио предлагач Српска напредна странка-Александар Вучић, са укупно 5 кандидата, <text:s/>на којој је на редном броју 1 С.В., овде подносилац жалбе, а збирна изборна листа је утврђена на седници Општинске изборне комисије дана 15.12.2016.године.</text:p>
      <text:p text:style-name="P16"/>
      <text:p text:style-name="P16"><text:tab/><text:tab/>Даље, из списа произлази да је жалилац поднеском од 15.12.2016.године обавестио Општинску изборну комисију општине Рековац да повлачи кандидатуру за члана Савета месне заједнице Мотрић и да тражи да се његово име избрише са предложене листе кандидата. </text:p>
      <text:p text:style-name="P16"/>
      <text:p text:style-name="P16"><text:tab/><text:tab/>Општинска изборна комисија општине Рековац је, поступајући по поднсеку тужиоца од 15.12.2016.године, донела решење број 013-284/2016 од 16.12.2016.године, којим је одбила захтев жалиоца С. В. из М. за повлачење кандидатуре за члана <text:s/>Савета месне заједнице Мотрић и за брисање са листе кандидата.</text:p>
      <text:p text:style-name="P16"/>
      <text:p text:style-name="P16"><text:tab/><text:tab/>Дана 20.12.2016.године жалилац је Општинској изборној комисији општине Рековац поднео приговор због кршења изборног права, у коме је навео да се дана 15.12.2016.године обратио Општинској изборној комисији захтевом да се његово име избрише са изборне листе кандидата за члана Савета месне заједнице Мотрић испред <text:s/>Српске напредне странке, али да по том захтеву није добио решење – одговор, због чега подноси овај приговор.</text:p>
      <text:p text:style-name="P16"/>
      <text:p text:style-name="P16"><text:tab/><text:tab/>Према образложењу ожалбеног решења од 21.12.2016.године, Општинска изборна комисија је нашла да је приговор жалиоца поднет дана 20.12.2016.године неблаговремен, имајући у виду да је кандидатска листа Српске напредне странке-Александар Вучић проглашена дана 12.12.2016.године, да је збирна листа <text:s/>утврђена дана 15.12.2016.године и да је прописан рок за подношење приговора од 24 часа из члана 52. <text:soft-page-break/>Закона о локалним изборима.</text:p>
      <text:p text:style-name="P16"/>
      <text:p text:style-name="P16"><text:tab/><text:tab/>По оцени Управног суда, ожалбено решење од 21.12.2016.године је незаконито. Ово стога што жалилац приговор од 20.12.2016.године није изјавио против решења Општинске изборне комисије од 12.12.2016.године којим је проглашена кандидатска листа за избор чланова Савета месне заједнице Мотрић, нити против збирне изборне листе која је утврђена дана 15.12.2016.године, већ је приговор поднео због недоношења одлуке Општинске изборне комисије по његовом захтеву од 15.12.2016.године за брисање имена са листе кандидата за чланове Савета <text:s/>месне заједнице Мотрић због одустанка од кандидатуре, па је погрешно одлучила Општинска изборна комисија када је приговор одбацила као неблаговремен. Стога је Управни суд, на основу члана 55. став 1. Закона о локалним изборима, усвојио жалбу и поништио ожалбено решење.</text:p>
      <text:p text:style-name="P16"/>
      <text:p text:style-name="P16"><text:tab/><text:tab/>Код оваквог стања ствари, налазећи да природа ствари и чињенично стање пружају поуздан основ за мериторно решавање овог изборног спора, суд је, поступајући по приговору жалиоца од 20.12.2016.године, из чије садржине произлази да је поднет због недоношења одлуке Општинске изборне комисије по његовом захтеву од 15.12.2016.године за брисање његовог имена са листе кандидата за члана Савета месне заједнице Мотрић, нашао да је приговор неоснован, јер је о захтеву жалиоца од 15.12.2016.године, према стању у списима, Општинска изборна комисија одлучила, пре подношења приговора, решењем број 013-284/2016 од 16.12.2016.године. </text:p>
      <text:p text:style-name="P16"/>
      <text:p text:style-name="P16"><text:tab/><text:tab/>Са изложеног, Управни суд је, на основу члана 55. став 2. Закона о локалним изборима и члана 43. став 1. Закона о управним споровима <text:span text:style-name="T8">(„Службени гласник РС“, број 111/09)</text:span>, који се сходно примењује у поступку заштите изборног права на основу члана 54. став 3. Закона о локалним изборима, одлучио као у диспозитиву. <text:s/><text:span text:style-name="T17"><text:s/></text:span><text:span text:style-name="T13"><text:s/></text:span></text:p>
      <text:p text:style-name="P10"><text:span text:style-name="T10">ПРЕСУЂЕНО</text:span><text:span text:style-name="T15"> У УПРАВНОМ СУДУ </text:span></text:p>
      <text:p text:style-name="P10"><text:span text:style-name="T15">дана </text:span><text:span text:style-name="T6">29.12.2016</text:span><text:span text:style-name="T10">.</text:span><text:span text:style-name="T15">године </text:span><text:span text:style-name="T6">у 8,45 часова</text:span><text:span text:style-name="T15">, </text:span><text:span text:style-name="T10">I-</text:span><text:span text:style-name="T6">5</text:span><text:span text:style-name="T10"> <text:s/>Уж </text:span><text:span text:style-name="T6">567</text:span><text:span text:style-name="T10">/16</text:span></text:p>
      <text:p text:style-name="P4"/>
      <text:p text:style-name="P3">Записничар <text:tab/><text:tab/><text:tab/><text:tab/><text:tab/><text:tab/> <text:s text:c="9"/>Председник већа- судија</text:p>
      <text:p text:style-name="P8"><text:span text:style-name="T9">Никола Крушкоња,</text:span><text:span text:style-name="T5">с.р.</text:span><text:span text:style-name="T9"><text:tab/><text:tab/></text:span><text:span text:style-name="T14"><text:tab/> <text:s text:c="25"/></text:span><text:span text:style-name="T9">Љиљана Петровић,</text:span><text:span text:style-name="T5">с.р.</text:span></text:p>
      <text:p text:style-name="P5"/>
      <text:p text:style-name="P3"/>
      <text:p text:style-name="P22">За тачност отправка</text:p>
      <text:p text:style-name="P22">управитељ писарнице</text:p>
      <text:p text:style-name="P22">Дејан Ђурић</text:p>
      <text:p text:style-name="P22"/>
      <text:p text:style-name="P2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text:span><text:span text:style-name="MT3">5</text:span><text:span text:style-name="MT2"> <text:s/>Уж </text:span><text:span text:style-name="MT3">567</text:span><text:span text:style-name="MT2">/1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12-30T10:43:30.86</dc:date>
    <meta:document-statistic meta:table-count="0" meta:image-count="1" meta:object-count="0" meta:page-count="3" meta:paragraph-count="36" meta:word-count="996" meta:character-count="7041"/>
    <meta:user-defined meta:name="Info 1"/>
    <meta:user-defined meta:name="Info 2"/>
    <meta:user-defined meta:name="Info 3"/>
    <meta:user-defined meta:name="Info 4"/>
  </office:meta>
</office:document-meta>
</file>