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fo:text-align="justify" style:justify-single-word="false"/>
      <style:text-properties fo:language="ru" fo:country="RU"/>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font-size="7pt" fo:language="ru" fo:country="RU" fo:font-weight="bold" style:font-size-asian="7pt" style:font-weight-asian="bold" style:font-size-complex="7pt"/>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T7" style:family="text">
      <style:text-properties fo:language="ru" fo:country="R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sh" fo:country="YU"/>
    </style:style>
    <style:style style:name="T14" style:family="text">
      <style:text-properties fo:language="sh" fo:country="YU" fo:font-weight="bold" style:font-weight-asian="bold" style:font-weight-complex="bold"/>
    </style:style>
    <style:style style:name="T15" style:family="text">
      <style:text-properties fo:language="sr" fo:country="RS"/>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22" style:family="text">
      <style:text-properties style:font-name="Times New Roman" fo:font-size="11pt" fo:language="sr" fo:country="YU" style:text-underline-style="solid" style:text-underline-width="auto" style:text-underline-color="font-color"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15"/></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6"><text:span text:style-name="Default_20_Paragraph_20_Font"><text:span text:style-name="T5">ОД</text:span></text:span><text:span text:style-name="Default_20_Paragraph_20_Font"><text:span text:style-name="T16">E</text:span></text:span><text:span text:style-name="Default_20_Paragraph_20_Font"><text:span text:style-name="T5">ЉЕЊЕ У КРАГУЈЕВЦУ</text:span></text:span></text:p>
      <text:p text:style-name="P6"><text:span text:style-name="Default_20_Paragraph_20_Font"><text:span text:style-name="T17">I</text:span></text:span><text:span text:style-name="Default_20_Paragraph_20_Font"><text:span text:style-name="T6">-</text:span></text:span><text:span text:style-name="Default_20_Paragraph_20_Font"><text:span text:style-name="T10">2</text:span></text:span><text:span text:style-name="Default_20_Paragraph_20_Font"><text:span text:style-name="T6"> Уж </text:span></text:span><text:span text:style-name="Default_20_Paragraph_20_Font"><text:span text:style-name="T10">568</text:span></text:span><text:span text:style-name="Default_20_Paragraph_20_Font"><text:span text:style-name="T3">/</text:span></text:span><text:span text:style-name="Default_20_Paragraph_20_Font"><text:span text:style-name="T14">20</text:span></text:span><text:span text:style-name="Default_20_Paragraph_20_Font"><text:span text:style-name="T3">16</text:span></text:span></text:p>
      <text:p text:style-name="P3">Дана: <text:span text:style-name="T8">13.01.2017</text:span>.године</text:p>
      <text:p text:style-name="P3">Београд</text:p>
      <text:p text:style-name="P3"/>
      <text:p text:style-name="P3"><text:tab/><text:tab/><text:tab/><text:tab/><text:tab/><text:span text:style-name="T8">У ИМЕ НАРОДА</text:span></text:p>
      <text:p text:style-name="P3"/>
      <text:p text:style-name="P3"><text:tab/><text:tab/></text:p>
      <text:p text:style-name="P3"><text:tab/><text:tab/><text:tab/><text:span text:style-name="T8"><text:tab/><text:tab/><text:tab/><text:tab/><text:tab/><text:tab/></text:span></text:p>
      <text:p text:style-name="P12"/>
      <text:p text:style-name="P7"><text:span text:style-name="Default_20_Paragraph_20_Font"><text:span text:style-name="T5"><text:s text:c="15"/><text:tab/></text:span></text:span><text:span text:style-name="Default_20_Paragraph_20_Font"><text:span text:style-name="T4">Управни суд, у већу састављеном од судија: </text:span></text:span><text:span text:style-name="Default_20_Paragraph_20_Font"><text:span text:style-name="T8">Олге</text:span></text:span><text:span text:style-name="Default_20_Paragraph_20_Font"><text:span text:style-name="T1"> Петровић</text:span></text:span><text:span text:style-name="Default_20_Paragraph_20_Font"><text:span text:style-name="T4">, председника већа, </text:span></text:span><text:span text:style-name="Default_20_Paragraph_20_Font"><text:span text:style-name="T8">Мире Василијевић и Вере Маринковић</text:span></text:span><text:span text:style-name="Default_20_Paragraph_20_Font"><text:span text:style-name="T4">, чланова већа, са судским саветником </text:span></text:span><text:span text:style-name="Default_20_Paragraph_20_Font"><text:span text:style-name="T8">Снежаном Томић</text:span></text:span><text:span text:style-name="Default_20_Paragraph_20_Font"><text:span text:style-name="T1">, као</text:span></text:span><text:span text:style-name="Default_20_Paragraph_20_Font"><text:span text:style-name="T4"> записничарем, </text:span></text:span><text:span text:style-name="Default_20_Paragraph_20_Font"><text:span text:style-name="T8">одлучујући о</text:span></text:span><text:span text:style-name="Default_20_Paragraph_20_Font"><text:span text:style-name="T4"> жалби </text:span></text:span><text:span text:style-name="Default_20_Paragraph_20_Font"><text:span text:style-name="T8">Д.П. из Н.В., ..., одборника СО Нова Варош, изјављеној против решења Скупштине општине Нова Варош о именовању председника, секретара и чланова Општинске изборне комисије и њихових заменика број 06-47/34/2016-02 од 26.12.2016.године, <text:s/>у предмету именовањ</text:span></text:span><text:span text:style-name="Default_20_Paragraph_20_Font"><text:span text:style-name="T11">а Опптинске изборне комисије</text:span></text:span><text:span text:style-name="Default_20_Paragraph_20_Font"><text:span text:style-name="T7">, </text:span></text:span><text:span text:style-name="Default_20_Paragraph_20_Font"><text:span text:style-name="T4">у нејавној седници већа одржаној дана </text:span></text:span><text:span text:style-name="Default_20_Paragraph_20_Font"><text:span text:style-name="T8">13.01.2016</text:span></text:span><text:span text:style-name="Default_20_Paragraph_20_Font"><text:span text:style-name="T4">. године</text:span></text:span><text:span text:style-name="Default_20_Paragraph_20_Font"><text:span text:style-name="T8"> </text:span></text:span><text:span text:style-name="Default_20_Paragraph_20_Font"><text:span text:style-name="T1">у </text:span></text:span><text:span text:style-name="Default_20_Paragraph_20_Font"><text:span text:style-name="T8">10,10</text:span></text:span><text:span text:style-name="Default_20_Paragraph_20_Font"><text:span text:style-name="T1"> часова,</text:span></text:span><text:span text:style-name="Default_20_Paragraph_20_Font"><text:span text:style-name="T8"> </text:span></text:span><text:span text:style-name="Default_20_Paragraph_20_Font"><text:span text:style-name="T4">донео је</text:span></text:span></text:p>
      <text:p text:style-name="P7"><text:span text:style-name="Default_20_Paragraph_20_Font"><text:span text:style-name="T4"/></text:span></text:p>
      <text:p text:style-name="P5"><text:s/></text:p>
      <text:p text:style-name="P10">П Р Е С У Д У</text:p>
      <text:p text:style-name="P9"/>
      <text:p text:style-name="P4"/>
      <text:p text:style-name="P7"><text:span text:style-name="Default_20_Paragraph_20_Font"><text:span text:style-name="T5"><text:tab/><text:tab/></text:span></text:span><text:span text:style-name="Default_20_Paragraph_20_Font"><text:span text:style-name="T5"> <text:s text:c="2"/></text:span></text:span><text:span text:style-name="Default_20_Paragraph_20_Font"><text:span text:style-name="T4">Жалба </text:span></text:span><text:span text:style-name="Default_20_Paragraph_20_Font"><text:span text:style-name="T1">СЕ </text:span></text:span><text:span text:style-name="Default_20_Paragraph_20_Font"><text:span text:style-name="T8">УСВАЈА И ПОНИШТАВА решење <text:s/>Скупштине општине Нова Варош о именовању председника, секретара и чланова Општинске изборне комисије и њихових заменика број 06-47/34/2016-02 од 26.12.2016.године.</text:span></text:span></text:p>
      <text:p text:style-name="P7"><text:span text:style-name="Default_20_Paragraph_20_Font"><text:span text:style-name="T1"/></text:span></text:p>
      <text:p text:style-name="P7"><text:span text:style-name="Default_20_Paragraph_20_Font"><text:span text:style-name="T1"><text:tab/><text:tab/></text:span></text:span><text:span text:style-name="Default_20_Paragraph_20_Font"><text:span text:style-name="T4"><text:tab/> <text:s text:c="5"/></text:span></text:span></text:p>
      <text:p text:style-name="P7"><text:span text:style-name="Default_20_Paragraph_20_Font"><text:span text:style-name="T7"/></text:span></text:p>
      <text:p text:style-name="P7"><text:span text:style-name="Default_20_Paragraph_20_Font"><text:span text:style-name="T4"><text:tab/><text:tab/><text:tab/><text:tab/> <text:s text:c="10"/></text:span></text:span><text:span text:style-name="Default_20_Paragraph_20_Font"><text:span text:style-name="T6">О б р а з л о ж е њ е<text:tab/></text:span></text:span></text:p>
      <text:p text:style-name="P7"><text:span text:style-name="Default_20_Paragraph_20_Font"><text:span text:style-name="T6"/></text:span></text:p>
      <text:p text:style-name="P7"><text:span text:style-name="Default_20_Paragraph_20_Font"><text:span text:style-name="T6"><text:tab/></text:span></text:span></text:p>
      <text:p text:style-name="P5"><text:tab/><text:tab/><text:span text:style-name="T8">Ожалбеним решењем, донетим на седници Скупштине општине Нова Варош одржаној 26.12.2016.године, ставом </text:span><text:span text:style-name="T18">I </text:span><text:span text:style-name="T8">диспозитива, у стални састав Изборне комисије општине Нова Варош именује се: 1. Н.Г., дипл. правник, председник-испред Демократске странке, В.Б., дипл. правник, заменик председника- испред Нове Србије, 2. <text:s/>Н.Р., члан-испред Групе грађана “Нови људи за Нову Варош”, С. Ш., заменик члана-испред Групе грађана “Нови људи за Нову Варош”, 3. М.С., члан-испред Групе грађана “Нови људи за Нову Варош”, С.М., заменик члана-испред Групе грађана “Нови људи за Нову Варош”, 4. М.З., члан-испред Групе грађана “Нови људи за Нову Варош”, М.М., заменик члана-испред Групе грађана “Нови људи за Нову Варош”, 5. Е.Ј., члан-испред </text:span><text:soft-page-break/><text:span text:style-name="T8">Нове Србије, Д.М., заменик члана-испред Нове Србије, 6. С.С., члан-испред Демократске странке, М.Г., заменик члана-испред Демократске странке, 7. В. Т., члан-испред Демократске странке, С.Г., заменик члана-испред Демократске странке, 8. Т.Д., члан-испред Санџачкодемократске партије, Џ.Б., заменик члана-испред <text:s/>Санџачкодемократске партије, 9. Ж.Б., члан-испред Социјалистичке партије Србије, Ј.Ч., заменик члана-испред Социјалистичке партије Србије, 10. М.В., члан-испред Партије уједињених пензионера Србије, Ж.Ћ., заменик члана-испред <text:s/>Партије уједињених пензионера Србије, 11. Р.П., члан-испред Српске напредне странке, С.П., заменик члана-испред <text:s/>Српске напредне странке, 12. Љ.В., члан-испред Српске напредне странке, Б.П., заменик члана-испред Српске напредне странке, 13. С. М., члан-испред <text:s/>Српске напредне странке, </text:span><text:span text:style-name="T8">А.Т.</text:span><text:span text:style-name="T8">, заменик члана-испред Српске напредне странке. Ставом </text:span><text:span text:style-name="T18">II </text:span><text:span text:style-name="T8">диспозитива, за секретара Изборне комисије именује се Љ. Г., дипл. правник из Нове Вароши, а за заменика секретара <text:s/>В.И., дипл. правник из Нове Вароши. Ставом </text:span><text:span text:style-name="T18">III </text:span><text:span text:style-name="T8">диспозитива, надлежност <text:s/>Општинске изборне комисије утврђена је Законом о локалним изборима, ставом </text:span><text:span text:style-name="T18">IV </text:span><text:span text:style-name="T8">диспозитива, мандат именованим траје 4 године, а ставом </text:span><text:span text:style-name="T18">V </text:span><text:span text:style-name="T8">диспозитива, ово решење ступа на снагу даном доношења, а објавиће се у </text:span><text:span text:style-name="T2">„Службен</text:span><text:span text:style-name="T11">ом листу општине Нова Варош”.</text:span></text:p>
      <text:p text:style-name="P11"/>
      <text:p text:style-name="P5"><text:span text:style-name="T11"><text:tab/><text:tab/>У жалби, поднетој Управном суду дана 27.12.2016.године у 12,00 часова препорученом поштом, која је у суду примљена дана 28.12.2016.године у 08,41 часова, уређеној поднеском по решењу <text:s/>суда <text:s/></text:span><text:span text:style-name="T19">I</text:span><text:span text:style-name="T11">-2 Уж 568/2016 од 28.12.2016.године, <text:s/>подносилац жалбе наводи да је на седници скупштине општине Нова Варош одржаној 26.12.2016.године Општинска изборна комисија општине Нова Варош именована супротно Закону о локалним изборима. </text:span><text:span text:style-name="T11">П</text:span><text:span text:style-name="T11">озивајући се на члан 14. став 1. </text:span><text:span text:style-name="T11">закона наводи да </text:span><text:span text:style-name="T11">Скупштина општине Нова Варош има 27 одборника, а Општинска изборна комисија председника и 12 чланова. На локалним изборима одржаним ове године Српска напредна странка освојила је 12 мандата, Група грађана- Нови људи за Нову Варош 7 мандата, Демократска странка 5 мандата, а Нова Србија, Социјалистичка партија Србије и Санџачкодемократска партија по 1 одборнички мандат. Приликом доношења ожалбеног решења повређене су одредбе материјалног права у два случаја, и то 1. приликом расподеле места за чланове ОИК-а није поштовано начело “сразмерно броју одборника” и одборничкој Групи Српске напредне странке су додељена само 4 места иако је освојила 12 од 27 одборничких мандата и 2. приликом избора чланова о сваком члану посебно се гласало, чиме је повређено начело “на предлог одборничких група” јер предлози одборничке групе Српске напредне странке нису уважени. Предложио је да суд ожалбено решење поништи.</text:span></text:p>
      <text:p text:style-name="P11"/>
      <text:p text:style-name="P5"><text:span text:style-name="T8"><text:tab/><text:tab/></text:span><text:span text:style-name="T11">Скупштина општина Нова Варош доставила је одговор на жалбу дана 11.01.2017.године <text:s/>у 11,00 часова, у коме је, позивајући се на члан 13. и 14. Закона о локалним изборима, навела на који начин је расподела извршена, понављајући став </text:span><text:span text:style-name="T19">I</text:span><text:span text:style-name="T11"> диспозитив</text:span><text:span text:style-name="T19">a </text:span><text:span text:style-name="T11">oжалбеног решења, <text:s/>из чега се види да жалилац није у праву што се тиче броја чланова Општинске изборне комисије, с обзиром на чињеницу да листа Александар Вучић-Србија побеђује, има 11 мандата, а не 12 мандата, па сразмерно томе су и добили 4 члана и 4 заменика у Општинској изборној комисија која укупно броји 12 чланова и 12 заменика, плус председник Комисије и заменик председника Комисије. Усвојени предлог скупштинске већине је да странке које су самостално освојиле по један мандат добију члана и заменика члана Изборне комисије (Нова Србија, СДП, СПС). Сходно напред изнетом одборничка група коју чине “Група грађана Нови људи </text:span><text:soft-page-break/><text:span text:style-name="T11">за Нову Варош”, <text:s/>Демократска странка и Самостални одборник </text:span><text:span text:style-name="T19">Г.К. </text:span><text:span text:style-name="T11"><text:s/>имају 6 чланова укључујући <text:s/>и председника Изборне комисије. По једног члана и заменика имају Нова Србија, СДП и СПС, док Изборна листа Александар Вучић-Србија побеђује и броји 4 члана и 4 заменика члана Општинске изборне комисије. </text:span></text:p>
      <text:p text:style-name="P11"/>
      <text:p text:style-name="P5"><text:span text:style-name="T11"><text:tab/><text:tab/>Одлучујући о поднетој жалби, на основу члана 54. став 1. и 3. </text:span><text:span text:style-name="T2">Закона о локалним изборима („Службени гласник РС“, број 129/2007, 34/2010 и 54/2011) </text:span><text:span text:style-name="T11">која је допуштена и благовремено изјављена од овлашћеног лица, оценом навода жалбе, одговора на жалбу и достављених списа предмета, Управни суд је нашао да је жалба основана.</text:span></text:p>
      <text:p text:style-name="P11"/>
      <text:p text:style-name="P5"><text:span text:style-name="T11"><text:tab/><text:tab/>Из списа, достављених уз одговор на жалбу и то записника са наставка 5. седнице Скупштине општине Нова Варош одржане 26.12.2016.године на којој је донето ожалбено решење, произлази да је под тачком 34. дневног реда разматран предлог решења за именовање председника и чланова Општинске изборне комисије општине Нова Варош. Одборник П.Ш. испред Групе грађана Нови људи за Нову Варош предложио је за члана Н.Р., а њему за заменика С.Ш., за члана М. С., а њему за заменика С.М. и за члана М.З., а њему за заменика М.М. Испред Демократске странке и назaвисног одборника Г.</text:span><text:span text:style-name="T19">К, </text:span><text:span text:style-name="T11">одборник З.С. је предложио С.С. за члана, а њој за заменика М.Г. за члана В.Т., а њему за заменика С.Г. Испред Нове Србије предложена је Е. Ј. за члана, а њој за заменика Д.М. Испред СДП-а предложен је </text:span><text:span text:style-name="T11">Д.Т.</text:span><text:span text:style-name="T11">, а њему за заменика Б.Џ. Одборник Б.П. испред Српске напредне странке предложио је чланове и њихове земенике и то Ј.Л, члан, С.Г., заменик, Р.П, члан, С.П., заменик, Н.М., члан, Ж. Б., заменик, Љ.В., члан, Б.П., земеник, С.М., члан и А.Т, земеник. Испред Социјалистичке партије Србије предложен је Ж.Б., члан и Ј.Ч., заменик, и испред ПУПС-а предложен је М.В., члан и Ж.Ћ., заменик. Скупштинском већином предложена је Н. Г. за председника Изборне комисије и В.Б. за њеног заменика. Даље произлази да је након гласања о сваком предлогу појединачно Скупштина донела ожалбено решење.</text:span></text:p>
      <text:p text:style-name="P11"/>
      <text:p text:style-name="P7"><text:span text:style-name="T11"><text:tab/><text:tab/>Чланом 14. став 1. </text:span><text:span text:style-name="T12"><text:s/>Закона о локалним изборима</text:span> <text:span text:style-name="T8">прописано је, изборну комисију у сталном саставу чине председник и најмање 6 чланова које именује </text:span><text:span text:style-name="T8">с</text:span><text:span text:style-name="T8">купштина јединице локалне самоуправе, на предлог одборничких група у </text:span><text:span text:style-name="T8">с</text:span><text:span text:style-name="T8">купштини јединице локалне самоуправе, сразмерно броју одборника а у проширеном саставу и по један опуномоћени представник подносилаца изборне листе који је предложио најмање 2/3 кандидата од укупног броја одборника који се бира. </text:span></text:p>
      <text:p text:style-name="P11"/>
      <text:p text:style-name="P11"><text:tab/><text:tab/>По оцени Управног суда, ожалбено решење <text:span text:style-name="T8">је незаконито.</text:span> <text:s/>Ово стога што садржи само диспозитив који се састоји од <text:span text:style-name="T18">V</text:span> ставова, при чему <text:s/>став <text:span text:style-name="T8">I</text:span> садржи 13 тачака, али не садржи образложење са разлозима из којих би се могло утврдити да ли је донето у складу са критеријумом прописаним чланом 14. став 1. Закона о локалним изборима.</text:p>
      <text:p text:style-name="P11"><text:s text:c="2"/></text:p>
      <text:p text:style-name="P11"><text:tab/><text:tab/>Поред наведеног, из списа и то записника са наставка 5. седнице Скупштине општине Нова Варош одржане 26.12.2016.године на којој је донето ожалбено решење, <text:s/>произлази да је чланове Изборне комисије Н.Р., М. С. и М. З. предложио одборник П.Ш., чланове Р.П., Љ.В. и С.М. предложио одборник Б. П., а чланове С.С. и В.Т. предложио одборник З.С., док из записника не произлази ко је предложио члана Е.Ј., Ж.Б., М.В. и Д.Т. Даље из записника произлази да је председника <text:soft-page-break/>Изборне комисије <text:span text:style-name="T8">Н.</text:span>Г. предложила скупштинска већина из кога се не може закључити ко чини скупштинску већину. Такође се из записника не може закључити на који начин Изборна комисија по саставу именованих чланова, представља састав сразмеран броју одборника. </text:p>
      <text:p text:style-name="P11"/>
      <text:p text:style-name="P7"><text:span text:style-name="T11"><text:tab/><text:tab/>Код оваквог стања ствари, Управни суд је нашао да се из списа не може закључити да је поступак који је претходио доношењу решења о именовању Изборне комисије у сталном саставу законито спроведен, односно да је спроведен на начин прописан чланом 14. став 1. </text:span><text:span text:style-name="T12"><text:s/>Закона о локалним изборима</text:span>.</text:p>
      <text:p text:style-name="P11"/>
      <text:p text:style-name="P7"><text:span text:style-name="T11"><text:tab/><text:tab/>Из </text:span><text:span text:style-name="T11">наведених разлога,</text:span><text:span text:style-name="T11"> Управни суд </text:span><text:span text:style-name="T11">је </text:span><text:span text:style-name="T11">на основу члана 55. став 1.</text:span><text:span text:style-name="T12"> Закона о локалним изборима</text:span> <text:span text:style-name="T8">и члана 40. став 2. </text:span><text:span text:style-name="T20">Закона о управним споровима </text:span><text:span text:style-name="T21">који се сходно примењује у поступку заштите изборног права на основу члана 54. став 3. Закона о локалним изборима</text:span> <text:span text:style-name="T8">одлучио као у диспозитиву пресуде.</text:span></text:p>
      <text:p text:style-name="P11"><text:tab/></text:p>
      <text:p text:style-name="P7"><text:span text:style-name="Default_20_Paragraph_20_Font"><text:span text:style-name="T2"><text:tab/><text:tab/><text:tab/><text:tab/></text:span></text:span><text:span text:style-name="Default_20_Paragraph_20_Font"><text:span text:style-name="T10">ПРЕСУЂЕНО</text:span></text:span><text:span text:style-name="Default_20_Paragraph_20_Font"><text:span text:style-name="T6"> У УПРАВНОМ СУДУ</text:span></text:span></text:p>
      <text:p text:style-name="P8"><text:span text:style-name="Default_20_Paragraph_20_Font"><text:span text:style-name="T6">дана </text:span></text:span><text:span text:style-name="Default_20_Paragraph_20_Font"><text:span text:style-name="T10">13.01.2017. године, </text:span></text:span><text:span text:style-name="Default_20_Paragraph_20_Font"><text:span text:style-name="T3">у </text:span></text:span><text:span text:style-name="Default_20_Paragraph_20_Font"><text:span text:style-name="T10">10,10</text:span></text:span><text:span text:style-name="Default_20_Paragraph_20_Font"><text:span text:style-name="T3"> часова,</text:span></text:span><text:span text:style-name="Default_20_Paragraph_20_Font"><text:span text:style-name="T10"> </text:span></text:span><text:span text:style-name="Default_20_Paragraph_20_Font"><text:span text:style-name="T6">I-</text:span></text:span><text:span text:style-name="Default_20_Paragraph_20_Font"><text:span text:style-name="T10">2</text:span></text:span><text:span text:style-name="Default_20_Paragraph_20_Font"><text:span text:style-name="T6"> Уж </text:span></text:span><text:span text:style-name="Default_20_Paragraph_20_Font"><text:span text:style-name="T10">568</text:span></text:span><text:span text:style-name="Default_20_Paragraph_20_Font"><text:span text:style-name="T3">/2016</text:span></text:span></text:p>
      <text:p text:style-name="P8"><text:span text:style-name="Default_20_Paragraph_20_Font"><text:span text:style-name="T3"/></text:span></text:p>
      <text:p text:style-name="P6"><text:span text:style-name="T6">Записничар <text:tab/><text:tab/><text:tab/><text:tab/><text:tab/><text:tab/><text:tab/> <text:s/></text:span><text:span text:style-name="T10">П</text:span><text:span text:style-name="T6">редседник већа- судија</text:span></text:p>
      <text:p text:style-name="P7"><text:span text:style-name="Default_20_Paragraph_20_Font"><text:span text:style-name="T9">Снежана Томић, </text:span></text:span><text:span text:style-name="Default_20_Paragraph_20_Font"><text:span text:style-name="T9">с.р.</text:span></text:span><text:span text:style-name="Default_20_Paragraph_20_Font"><text:span text:style-name="T9"> <text:s text:c="72"/>Олга Петровић, </text:span></text:span><text:span text:style-name="Default_20_Paragraph_20_Font"><text:span text:style-name="T9">с.р.</text:span></text:span></text:p>
      <text:p text:style-name="P7"><text:span text:style-name="Default_20_Paragraph_20_Font"><text:span text:style-name="T9"/></text:span></text:p>
      <text:p text:style-name="P14">За тачност отправка</text:p>
      <text:p text:style-name="P14">Управитељ писарнице</text:p>
      <text:p text:style-name="P14">Дејан Ђурић</text:p>
      <text:p text:style-name="P13"><text:span text:style-name="Default_20_Paragraph_20_Font"><text:span text:style-name="T22"/></text:span></text:p>
      <text:p text:style-name="P13"/>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style style:name="MT4" style:family="text">
      <style:text-properties fo:language="sh"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3">2</text:span></text:span><text:span text:style-name="Default_20_Paragraph_20_Font"><text:span text:style-name="MT2"> Уж </text:span></text:span><text:span text:style-name="Default_20_Paragraph_20_Font"><text:span text:style-name="MT3">568</text:span></text:span><text:span text:style-name="Default_20_Paragraph_20_Font"><text:span text:style-name="MT1">/</text:span></text:span><text:span text:style-name="Default_20_Paragraph_20_Font"><text:span text:style-name="MT4">20</text:span></text:span><text:span text:style-name="Default_20_Paragraph_20_Font"><text:span text:style-name="MT1">16</text:span></text:span></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title>
    <meta:initial-creator>Obren Jezdic</meta:initial-creator>
    <meta:creation-date>2015-02-17T08:38:00Z</meta:creation-date>
    <dc:date>2017-01-17T12:38:45.28</dc:date>
    <meta:print-date>2017-01-17T12:06:57.43</meta:print-date>
    <meta:editing-cycles>159</meta:editing-cycles>
    <meta:editing-duration>PT35H16M32S</meta:editing-duration>
    <meta:document-statistic meta:table-count="0" meta:image-count="1" meta:object-count="0" meta:page-count="4" meta:paragraph-count="38" meta:word-count="1444" meta:character-count="9629"/>
    <meta:template xlink:type="simple" xlink:actuate="onRequest" xlink:title="" xlink:href="../../../N%20I-5.Už.%2048-15.odt/Normal"/>
  </office:meta>
</office:document-meta>
</file>