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text-scale="100%"/>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style:font-size-asian="12pt" style:font-size-complex="12pt"/>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size-complex="12pt" style:font-weight-complex="bold" style:text-scale="100%"/>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font-weight="bold" style:font-weight-asian="bold" style:font-size-complex="12pt" style:font-weight-complex="bold"/>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text-scale="100%"/>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style:font-size-asian="12pt"/>
    </style:style>
    <style:style style:name="T3" style:family="text">
      <style:text-properties fo:font-size="12pt" style:font-size-asian="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name-complex="Times New Roman"/>
    </style:style>
    <style:style style:name="T9" style:family="text">
      <style:text-properties fo:language="sh" fo:country="YU" style:font-size-complex="12pt"/>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name-complex="Times New Roman"/>
    </style:style>
    <style:style style:name="T17" style:family="text">
      <style:text-properties fo:language="zxx" fo:country="none" style:font-size-complex="12pt"/>
    </style:style>
    <style:style style:name="T18" style:family="text">
      <style:text-properties fo:language="en" fo:country="US" style:font-name-complex="Times New Roman"/>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13">УПРАВНИ</text:span><text:span text:style-name="T6"> СУД </text:span></text:p>
      <text:p text:style-name="P17">24 <text:span text:style-name="T12">Уж 5/17</text:span></text:p>
      <text:p text:style-name="P19"><text:span text:style-name="T17">03.03.2017.</text:span><text:span text:style-name="T9">године</text:span></text:p>
      <text:p text:style-name="P20">Б Е О Г Р А Д</text:p>
      <text:p text:style-name="P14"><text:span text:style-name="T3"><text:s text:c="2"/>У ИМЕ НАРОДА</text:span><text:span text:style-name="T2"> </text:span></text:p>
      <text:p text:style-name="P3"/>
      <text:p text:style-name="P8"/>
      <text:p text:style-name="P9"><text:span text:style-name="T5"><text:s text:c="15"/><text:tab/></text:span><text:span text:style-name="T4">Управни суд, у већу састављеном од судија: </text:span><text:span text:style-name="T12">Душанке Марјановић, </text:span><text:span text:style-name="T4">председника већа, </text:span><text:span text:style-name="T12">Гордане Богдановић и Весне Лазаревић, </text:span><text:span text:style-name="T4">чланова већа, </text:span><text:span text:style-name="T12">са судским саветником Горданом Војновић, као</text:span><text:span text:style-name="T4"> записничарем, </text:span><text:span text:style-name="T12">одлучујући о жалби К. М. из К., ..., кога заступа пуномоћник М.С., адвокат из П, ....., против Скупштине општине Ковачица, због пропуштања доношења одлуке о престанку мандата одборника, у нејавној седници већа, одржаној дана</text:span><text:span text:style-name="T15"> 03.03.2017</text:span><text:span text:style-name="T12">. године, донео је </text:span></text:p>
      <text:p text:style-name="P7"/>
      <text:p text:style-name="P7"/>
      <text:p text:style-name="P10">П Р Е С У Д У</text:p>
      <text:p text:style-name="P10"/>
      <text:p text:style-name="P10"/>
      <text:p text:style-name="P9"><text:span text:style-name="T10"><text:tab/><text:tab/></text:span><text:span text:style-name="T14"> </text:span><text:span text:style-name="T15">Жалба се </text:span><text:span text:style-name="T14">ОДБИЈА.</text:span></text:p>
      <text:p text:style-name="P4"/>
      <text:p text:style-name="P4"/>
      <text:p text:style-name="P13">О б р а з л о ж е њ е</text:p>
      <text:p text:style-name="P13"/>
      <text:p text:style-name="P8"/>
      <text:p text:style-name="P9"><text:span text:style-name="T11"><text:tab/><text:tab/> <text:s text:c="3"/></text:span><text:span text:style-name="T15">К.М. је дана 17.02.2017. године, позивајући се на члан 49. Закона о локалним изборима, <text:s/>поднео жалбу Управном суду, због пропуштања Скупштине општине Ковачица да донесе одлуку о престанку мандата одборнику М. Т. из Д. и пропуштања да се потврди мандат новом одборнику. Будући да је жалба поднета по два основа, суд је раздвојио жалбу у овом предмету, сагласно одредби члана 328. став 2. Закона о парничном поступку (“Службени гласник РС”, број 72/11, 55/14), која се сходно примењује на основу члана 74. Закона о управним споровима (“Службени гласник РС”, бр. 111/09), па ће се о жалби због пропуштања СО Ковачица да потврди мандат новом одборнику одлучивати у предмету под бројем Уж 7/17. У жалби се истиче да је одборник М.Т. јуна 2016. године именована на функцију помоћника Покрајинског секретара за социјалну политику решењем Владе Војводине. На основу тог именовања и чињенице да није ни затражила, <text:s/>па ни добила сагласност Агенције за борбу против корупције за обављање обе функције, а да је и по ставу Агенције за борбу против корупције вршења јавне функције одборника неспојиво са јавном функцијом помоћника секретара у Покрајинском секретаријату, жалилац сматра да је Т. М. одборнички мандат престао јуна 2016. године и да тај мандат треба доделити новом одборнику. Због кршења одредби чланова 46.-49. Закона о локалним изборима и пропуштања СО Ковачица да на седници одржаној 14.02.2017. године донесе одлуку о </text:span><text:soft-page-break/><text:span text:style-name="T15">престанку мандата одборнику М.Т., као и на основу одредби Закона о запосленима у аутономним покрајинама и једницама локалне самоуправе и Закона о Агенцији за борбу против корупције, жалилац предлаже да суд донесе одлуку којом ће утврдити престанак мандата одборника М.Т. из Д., будући да јој одборнички мандат престао јуна 2016. године. </text:span></text:p>
      <text:p text:style-name="P6"/>
      <text:p text:style-name="P6"><text:tab/><text:tab/>У одговору на жалбу Скупштина општине Ковачица истиче да је жалилац поднео предлог за одузимање мандата наведеном одборнику Комисији за мандатно-имунитетска питања СО Ковачица дана 02.02.2017. године, која је тај предлог разматрала на седници одржаној дана 08. и 09.02.2017. године и донела закључак да се К.М. достави одговор у виду обавештења. Комисија за мандатно – имунитетска питања је у обавештењу констатовала да не постоји правни основ за престанак мандата одборнику, па самим тим ни разлог да се у дневни ред предстојеће СО Ковачица предложи тачка дневног реда разматрање предлога решења о престанку мандата одборнику М.Т. Истичући приговор неблаговремености жалбе и остављајући суду на процену благовременост, предлаже да суд жалбу одбије као неосновану. </text:p>
      <text:p text:style-name="P6"/>
      <text:p text:style-name="P6"><text:tab/><text:tab/>Одлучујући о изјављеној жалби на основу члана 49. став 2. Закона о локалним изборима (“Службени гласник РС”, бр. 129/07 и 54/11), Управни суд је утврдио 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 </text:p>
      <text:p text:style-name="P6"/>
      <text:p text:style-name="P6"><text:tab/><text:tab/>Одредбом члана 38. став 2. Закона о локалној самоуправи (“Службени гласник РС”, бр. 129/07 и 83/14) прописано је да председник скупштине организује рад скупштине општине, сазива и председава њеним седницима и обавља друге послове утврђене законом и статутом општине, а чланом 41. истог закона је прописано да се начин припреме, вођење и рад седнице скупштине општине и друга питања везана за рад скупштине уређује њеним пословником. На истоветан начин то је прописано и одредбама члана 40. став 1. и став 4. Статута општине Ковачица (“Службени лист општине Ковачица”, бр. 13/2008). Пословником Скупштине општине Ковачица (“Службени лист општине Ковачица”, бр. 1/2010) у члану 58. став 1. је прописано да дневни ред седнице предлаже председник Скупштине, а у ставу 2. је прописано да председник општине, Општинско веће или одборници могу предложити председнику скупштине најкасније 3 дана пре почетка одржавања седнице предлог за допуну дневног реда у писменој форми. </text:p>
      <text:p text:style-name="P6"/>
      <text:p text:style-name="P6"><text:tab/><text:tab/>Одредбом члана 49. став 1. Закона о локалним изборима прописано је да <text:span text:style-name="T12">је </text:span>на одлуке скупштине јединице локалне самоуправе о престанку мандата одборника, као и о потврђивању мандата новом одборнику, допуштена <text:s/>жалба Управном суду, а према ставу 2. истог члана жалба је допуштена и у случају када <text:span text:style-name="T12">с</text:span>купштина пропусти да донесе одлуке из става 1. овог члана. </text:p>
      <text:p text:style-name="P6"/>
      <text:p text:style-name="P9"><text:span text:style-name="T15"><text:tab/><text:tab/>Из списа произлази да је М.Т. из Д. изабрана за одборника Скупштине општине Ковачица решењем број 06-33/16-01 од 20.05.2016. године и да је жалилац </text:span><text:soft-page-break/><text:span text:style-name="T15">дана 02.02.2017. године поднео предлог за одузимање мандата наведеном одборнику, који је разматран <text:s/>на седници Комисије за мандатно – имунитетска питања одржаној дана 08. и 09.02.2017. године. По одржаној седници жалиоцу је упућено писмено обавештење да не постоји правни основ из члана 46 Закона о локалним изборима за престанак мандата одборнику М.Т. У образложењу обавештења наведена комисија је истакла да М.Т није обавестила Скупштину општине Ковачица о именовању на функцију помоћника секретара за социјалну политику, нити на било коју другу функцију. Како је Законом о Агенцији за борбу против корупције <text:s/>прописано да функционеру који је постављен, изабран или именован на другу јавну функцију супротно одредбама тог закона каснија функција престаје по сили закона, <text:s/>комисија сматра да не постоји правни основ за престанак мандата одборнику М.Т. из Д. Из списа даље произлази да на седници Скупштине општине Ковачица одржаној дана 14.02.2017. године није разматрано питање престанка мандата одборнику М. Т. </text:span></text:p>
      <text:p text:style-name="P6"/>
      <text:p text:style-name="P6"><text:tab/><text:tab/>Имајући у виду наведено чињенично и правно стање ствари, Управни суд налази да се неосновано жалбом указује да је Скупштина општине Ковачица пропустила да на седници одржаној дана 14.02.2017. године донесе одлуку о престанку мандата одборнику М.Т. Ово стога што се из записника са осм<text:span text:style-name="T12">е</text:span> седнице Скупштине општине Ковачица одржан<text:span text:style-name="T12">е</text:span> <text:span text:style-name="T12">дана </text:span>14.02.2017. године види да доношење такве одлуке није било на дневном реду седнице, нити је неко од присутних одборника предложио да се дневни ред допуни доношењем такве одлуке. Стога, по оцени Управног суда, нису повређене одредбе чланова 46.-49. Закона о локалним изборима, на које жалилац указује, нити <text:span text:style-name="T12">је било </text:span>пропуштања Скупштине општине Ковачица да донесе одлуку о престанку мандата одборнику на седници од 14.02.2017. године. </text:p>
      <text:p text:style-name="P6"/>
      <text:p text:style-name="P6"><text:tab/><text:tab/>Са изнетих разлога, Управни суд је применом одредбе члана 49. став 6. Закона о локалним изборима и сходном применом одредбе члана 40. став 1. и 2. Закона о управним споровима одлучио као у диспозитиву ове пресуде. </text:p>
      <text:p text:style-name="P6"/>
      <text:p text:style-name="P15"><text:span text:style-name="T7">ПРЕСУЂЕН</text:span><text:span text:style-name="T19">О У УПРАВНОМ СУДУ </text:span></text:p>
      <text:p text:style-name="P10"><text:span text:style-name="T12">Д</text:span>ана<text:span text:style-name="T16"> </text:span><text:span text:style-name="T16">03.03.</text:span><text:span text:style-name="T16">2017</text:span><text:span text:style-name="T8">. године,</text:span><text:span text:style-name="T18"> </text:span><text:span text:style-name="Podrazumevani_20_font_20_pasusa"><text:span text:style-name="T16">24 У</text:span></text:span><text:span text:style-name="Podrazumevani_20_font_20_pasusa"><text:span text:style-name="T16">ж 5/17</text:span></text:span></text:p>
      <text:p text:style-name="P11"/>
      <text:p text:style-name="P12"><text:s/>Записничар<text:tab/><text:tab/><text:tab/><text:tab/> <text:s text:c="23"/><text:span text:style-name="T12"><text:s/></text:span><text:s text:c="10"/>Председник већа-судија</text:p>
      <text:p text:style-name="P5">Гордана Војновић,<text:span text:style-name="T12">с.р.</text:span> <text:tab/><text:tab/><text:tab/> <text:s text:c="2"/><text:tab/><text:tab/> <text:s text:c="2"/>Душанка Марјановић,<text:span text:style-name="T12">с.р.</text:span></text:p>
      <text:p text:style-name="P5"/>
      <text:p text:style-name="P18">За тачност отправка</text:p>
      <text:p text:style-name="P18">Управитељ писарнице</text:p>
      <text:p text:style-name="P18">Дејан Ђурић</text:p>
      <text:p text:style-name="P5">ЦРП</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24 У</text:span></text:span><text:span text:style-name="Podrazumevani_20_font_20_pasusa"><text:span text:style-name="MT1">ж 5/17</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01H21M57S</meta:editing-duration>
    <meta:editing-cycles>7</meta:editing-cycles>
    <meta:generator>OpenOffice.org/3.2$Win32 OpenOffice.org_project/320m12$Build-9483</meta:generator>
    <dc:title>template upravni BGD</dc:title>
    <meta:initial-creator>Ivana Obradovic</meta:initial-creator>
    <dc:date>2017-03-08T14:38:14.16</dc:date>
    <meta:printed-by>Ivana Obradović</meta:printed-by>
    <meta:print-date>2017-03-06T14:25:05.68</meta:print-date>
    <dc:creator>Ika Radusinović</dc:creator>
    <meta:document-statistic meta:table-count="0" meta:image-count="1" meta:object-count="0" meta:page-count="3" meta:paragraph-count="28" meta:word-count="1098" meta:character-count="7192"/>
    <meta:user-defined meta:name="Info 1"/>
    <meta:user-defined meta:name="Info 2"/>
    <meta:user-defined meta:name="Info 3"/>
    <meta:user-defined meta:name="Info 4"/>
    <meta:template xlink:type="simple" xlink:actuate="onRequest" xlink:title="template upravni BGD" xlink:href="../../../biljana.tripunovic.UPRAVNI/Desktop/template%20upravni%20BGD.ott" meta:date="2016-11-29T09:25:50"/>
  </office:meta>
</office:document-meta>
</file>